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text:list-style style:name="id1-2-1-3-3-1-30">
      <text:list-level-style-bullet text:bullet-char="-" text:level="1">
        <style:list-level-properties text:min-label-width="10mm"/>
      </text:list-level-style-bullet>
    </text:list-style>
    <text:list-style style:name="id1-2-1-3-3-1-31">
      <text:list-level-style-bullet text:bullet-char="-" text:level="1">
        <style:list-level-properties text:min-label-width="10mm"/>
      </text:list-level-style-bullet>
    </text:list-style>
    <text:list-style style:name="id1-2-1-3-3-1-32">
      <text:list-level-style-bullet text:bullet-char="-" text:level="1">
        <style:list-level-properties text:min-label-width="10mm"/>
      </text:list-level-style-bullet>
    </text:list-style>
    <text:list-style style:name="id1-2-1-3-3-1-33">
      <text:list-level-style-bullet text:bullet-char="-" text:level="1">
        <style:list-level-properties text:min-label-width="10mm"/>
      </text:list-level-style-bullet>
    </text:list-style>
    <text:list-style style:name="id1-2-1-3-3-1-34">
      <text:list-level-style-bullet text:bullet-char="-" text:level="1">
        <style:list-level-properties text:min-label-width="10mm"/>
      </text:list-level-style-bullet>
    </text:list-style>
    <text:list-style style:name="id1-2-1-3-3-1-35">
      <text:list-level-style-bullet text:bullet-char="-" text:level="1">
        <style:list-level-properties text:min-label-width="10mm"/>
      </text:list-level-style-bullet>
    </text:list-style>
    <text:list-style style:name="id1-2-1-3-3-1-36">
      <text:list-level-style-bullet text:bullet-char="-" text:level="1">
        <style:list-level-properties text:min-label-width="10mm"/>
      </text:list-level-style-bullet>
    </text:list-style>
    <text:list-style style:name="id1-2-1-3-3-1-37">
      <text:list-level-style-bullet text:bullet-char="-" text:level="1">
        <style:list-level-properties text:min-label-width="10mm"/>
      </text:list-level-style-bullet>
    </text:list-style>
    <text:list-style style:name="id1-2-1-3-3-1-38">
      <text:list-level-style-bullet text:bullet-char="-" text:level="1">
        <style:list-level-properties text:min-label-width="10mm"/>
      </text:list-level-style-bullet>
    </text:list-style>
    <text:list-style style:name="id1-2-1-3-3-1-39">
      <text:list-level-style-bullet text:bullet-char="-" text:level="1">
        <style:list-level-properties text:min-label-width="10mm"/>
      </text:list-level-style-bullet>
    </text:list-style>
    <text:list-style style:name="id1-2-1-3-3-1-40">
      <text:list-level-style-bullet text:bullet-char="-" text:level="1">
        <style:list-level-properties text:min-label-width="10mm"/>
      </text:list-level-style-bullet>
    </text:list-style>
    <text:list-style style:name="id1-2-1-3-3-1-41">
      <text:list-level-style-bullet text:bullet-char="-" text:level="1">
        <style:list-level-properties text:min-label-width="10mm"/>
      </text:list-level-style-bullet>
    </text:list-style>
    <text:list-style style:name="id1-2-1-3-3-1-42">
      <text:list-level-style-bullet text:bullet-char="-" text:level="1">
        <style:list-level-properties text:min-label-width="10mm"/>
      </text:list-level-style-bullet>
    </text:list-style>
    <text:list-style style:name="id1-2-1-3-3-1-43">
      <text:list-level-style-bullet text:bullet-char="-" text:level="1">
        <style:list-level-properties text:min-label-width="10mm"/>
      </text:list-level-style-bullet>
    </text:list-style>
    <text:list-style style:name="id1-2-1-3-3-1-44">
      <text:list-level-style-bullet text:bullet-char="-" text:level="1">
        <style:list-level-properties text:min-label-width="10mm"/>
      </text:list-level-style-bullet>
    </text:list-style>
    <text:list-style style:name="id1-2-1-3-3-1-45">
      <text:list-level-style-bullet text:bullet-char="-" text:level="1">
        <style:list-level-properties text:min-label-width="10mm"/>
      </text:list-level-style-bullet>
    </text:list-style>
    <text:list-style style:name="id1-2-1-3-3-1-46">
      <text:list-level-style-bullet text:bullet-char="-" text:level="1">
        <style:list-level-properties text:min-label-width="10mm"/>
      </text:list-level-style-bullet>
    </text:list-style>
    <text:list-style style:name="id1-2-1-3-3-1-47">
      <text:list-level-style-bullet text:bullet-char="-" text:level="1">
        <style:list-level-properties text:min-label-width="10mm"/>
      </text:list-level-style-bullet>
    </text:list-style>
    <text:list-style style:name="id1-2-1-3-3-1-48">
      <text:list-level-style-bullet text:bullet-char="-" text:level="1">
        <style:list-level-properties text:min-label-width="10mm"/>
      </text:list-level-style-bullet>
    </text:list-style>
    <text:list-style style:name="id1-2-1-3-3-1-49">
      <text:list-level-style-bullet text:bullet-char="-" text:level="1">
        <style:list-level-properties text:min-label-width="10mm"/>
      </text:list-level-style-bullet>
    </text:list-style>
    <text:list-style style:name="id1-2-1-3-3-1-50">
      <text:list-level-style-bullet text:bullet-char="-" text:level="1">
        <style:list-level-properties text:min-label-width="10mm"/>
      </text:list-level-style-bullet>
    </text:list-style>
    <text:list-style style:name="id1-2-1-3-3-1-51">
      <text:list-level-style-bullet text:bullet-char="-" text:level="1">
        <style:list-level-properties text:min-label-width="10mm"/>
      </text:list-level-style-bullet>
    </text:list-style>
    <text:list-style style:name="id1-2-1-3-3-1-52">
      <text:list-level-style-bullet text:bullet-char="-" text:level="1">
        <style:list-level-properties text:min-label-width="10mm"/>
      </text:list-level-style-bullet>
    </text:list-style>
    <text:list-style style:name="id1-2-1-3-3-1-53">
      <text:list-level-style-bullet text:bullet-char="-" text:level="1">
        <style:list-level-properties text:min-label-width="10mm"/>
      </text:list-level-style-bullet>
    </text:list-style>
    <text:list-style style:name="id1-2-1-3-3-1-54">
      <text:list-level-style-bullet text:bullet-char="-" text:level="1">
        <style:list-level-properties text:min-label-width="10mm"/>
      </text:list-level-style-bullet>
    </text:list-style>
    <text:list-style style:name="id1-2-1-3-3-1-5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Begroting Economische Zaken en Klimaat en Nationaal Groeifonds 2023</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Economische Zaken en Klimaat (XIII) voor het jaar 2023 en het wetsvoorstel Vaststelling van de begrotingsstaat van het Nationaal Groeifonds voor het jaar 2023</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raus over een toekomstvisie voor de Nederlandse industrie (<text:a xlink:href="kst-36200-XIII-21" xlink:type="simple">36200-XIII</text:a>, nr. <text:a xlink:href="kst-36200-XIII-21" xlink:type="simple">21</text:a>);</text:p>
              </text:list-item>
              <text:list-item text:style-override="id1-2-1-3-3-1-2">
                <text:number>-</text:number>
                <text:p text:style-name="handelingen_al">de motie-Graus over bevriezing van de rente op belastingschulden tot 0,01% voor de hele looptijd (<text:a xlink:href="kst-36200-XIII-22" xlink:type="simple">36200-XIII</text:a>, nr. <text:a xlink:href="kst-36200-XIII-22" xlink:type="simple">22</text:a>);</text:p>
              </text:list-item>
              <text:list-item text:style-override="id1-2-1-3-3-1-3">
                <text:number>-</text:number>
                <text:p text:style-name="handelingen_al">de motie-Graus over onderzoek naar de haalbaarheid van maximering van huurstijgingen voor mkb'ers (<text:a xlink:href="kst-36200-XIII-23" xlink:type="simple">36200-XIII</text:a>, nr. <text:a xlink:href="kst-36200-XIII-23" xlink:type="simple">23</text:a>);</text:p>
              </text:list-item>
              <text:list-item text:style-override="id1-2-1-3-3-1-4">
                <text:number>-</text:number>
                <text:p text:style-name="handelingen_al">de motie-Graus/Stoffer over een actieplan aanpak winkeldiefstal (<text:a xlink:href="kst-36200-XIII-24" xlink:type="simple">36200-XIII</text:a>, nr. <text:a xlink:href="kst-36200-XIII-24" xlink:type="simple">24</text:a>);</text:p>
              </text:list-item>
              <text:list-item text:style-override="id1-2-1-3-3-1-5">
                <text:number>-</text:number>
                <text:p text:style-name="handelingen_al">de motie-Graus over mkb-ondersteuningsprogramma's op het gebied van digitalisering en financiering (<text:a xlink:href="kst-36200-XIII-25" xlink:type="simple">36200-XIII</text:a>, nr. <text:a xlink:href="kst-36200-XIII-25" xlink:type="simple">25</text:a>);</text:p>
              </text:list-item>
              <text:list-item text:style-override="id1-2-1-3-3-1-6">
                <text:number>-</text:number>
                <text:p text:style-name="handelingen_al">de motie-Graus/Stoffer over versnelling van de regeling Impulsaanpak winkelgebieden (<text:a xlink:href="kst-36200-XIII-26" xlink:type="simple">36200-XIII</text:a>, nr. <text:a xlink:href="kst-36200-XIII-26" xlink:type="simple">26</text:a>);</text:p>
              </text:list-item>
              <text:list-item text:style-override="id1-2-1-3-3-1-7">
                <text:number>-</text:number>
                <text:p text:style-name="handelingen_al">de motie-Graus/Stoffer over strategische benutting van overheidsaanbestedingen ten behoeve van de vaderlandse maritieme maakindustrie (<text:a xlink:href="kst-36200-XIII-27" xlink:type="simple">36200-XIII</text:a>, nr. <text:a xlink:href="kst-36200-XIII-27" xlink:type="simple">27</text:a>);</text:p>
              </text:list-item>
              <text:list-item text:style-override="id1-2-1-3-3-1-8">
                <text:number>-</text:number>
                <text:p text:style-name="handelingen_al">de motie-Graus/Rahimi over regierol om disproportionele regeldruk en onnodige nationale koppen te voorkomen en de mkb-toets voor regelgeving te borgen (<text:a xlink:href="kst-36200-XIII-28" xlink:type="simple">36200-XIII</text:a>, nr. <text:a xlink:href="kst-36200-XIII-28" xlink:type="simple">28</text:a>);</text:p>
              </text:list-item>
              <text:list-item text:style-override="id1-2-1-3-3-1-9">
                <text:number>-</text:number>
                <text:p text:style-name="handelingen_al">de motie-Graus c.s. over integraal nationaal maritiem industriebeleid onder regie van de minister van EZK (<text:a xlink:href="kst-36200-XIII-29" xlink:type="simple">36200-XIII</text:a>, nr. <text:a xlink:href="kst-36200-XIII-29" xlink:type="simple">29</text:a>);</text:p>
              </text:list-item>
              <text:list-item text:style-override="id1-2-1-3-3-1-10">
                <text:number>-</text:number>
                <text:p text:style-name="handelingen_al">de motie-Kops over het op klimaatvandalen verhalen van schade aan kunstwerken (<text:a xlink:href="kst-36200-XIII-30" xlink:type="simple">36200-XIII</text:a>, nr. <text:a xlink:href="kst-36200-XIII-30" xlink:type="simple">30</text:a>);</text:p>
              </text:list-item>
              <text:list-item text:style-override="id1-2-1-3-3-1-11">
                <text:number>-</text:number>
                <text:p text:style-name="handelingen_al">de motie-Kops over geen cent bijdragen aan het klimaatschadefonds (<text:a xlink:href="kst-36200-XIII-31" xlink:type="simple">36200-XIII</text:a>, nr. <text:a xlink:href="kst-36200-XIII-31" xlink:type="simple">31</text:a>);</text:p>
              </text:list-item>
              <text:list-item text:style-override="id1-2-1-3-3-1-12">
                <text:number>-</text:number>
                <text:p text:style-name="handelingen_al">de motie-Kops over niet instemmen met het ophogen van de EU-klimaatdoelstelling (<text:a xlink:href="kst-36200-XIII-32" xlink:type="simple">36200-XIII</text:a>, nr. <text:a xlink:href="kst-36200-XIII-32" xlink:type="simple">32</text:a>);</text:p>
              </text:list-item>
              <text:list-item text:style-override="id1-2-1-3-3-1-13">
                <text:number>-</text:number>
                <text:p text:style-name="handelingen_al">de motie-Kops over het uitbreiden van de capaciteit van de Autoriteit Nucleaire Veiligheid en Stralingsbescherming (<text:a xlink:href="kst-36200-XIII-33" xlink:type="simple">36200-XIII</text:a>, nr. <text:a xlink:href="kst-36200-XIII-33" xlink:type="simple">33</text:a>);</text:p>
              </text:list-item>
              <text:list-item text:style-override="id1-2-1-3-3-1-14">
                <text:number>-</text:number>
                <text:p text:style-name="handelingen_al">de motie-Kops over zich uitspreken tegen de salarisverhoging van Eurocommissaris Timmermans (<text:a xlink:href="kst-36200-XIII-34" xlink:type="simple">36200-XIII</text:a>, nr. <text:a xlink:href="kst-36200-XIII-34" xlink:type="simple">34</text:a>);</text:p>
              </text:list-item>
              <text:list-item text:style-override="id1-2-1-3-3-1-15">
                <text:number>-</text:number>
                <text:p text:style-name="handelingen_al">de motie-Erkens c.s. over het zo snel mogelijk starten met de versnellingsaanpak voor kernenergie (<text:a xlink:href="kst-36200-XIII-35" xlink:type="simple">36200-XIII</text:a>, nr. <text:a xlink:href="kst-36200-XIII-35" xlink:type="simple">35</text:a>);</text:p>
              </text:list-item>
              <text:list-item text:style-override="id1-2-1-3-3-1-16">
                <text:number>-</text:number>
                <text:p text:style-name="handelingen_al">de motie-Erkens/Bontenbal over versneld aan de slag gaan met de conclusies van het onderzoek naar het toezicht op de energieleveranciers (<text:a xlink:href="kst-36200-XIII-36" xlink:type="simple">36200-XIII</text:a>, nr. <text:a xlink:href="kst-36200-XIII-36" xlink:type="simple">36</text:a>);</text:p>
              </text:list-item>
              <text:list-item text:style-override="id1-2-1-3-3-1-17">
                <text:number>-</text:number>
                <text:p text:style-name="handelingen_al">de motie-Erkens/Boucke over projecten voor verduurzaming van de industrie en grootschalige energie-infrastructuur die door inzet van de Crisis- en herstelwet mogelijk versneld kunnen worden (<text:a xlink:href="kst-36200-XIII-37" xlink:type="simple">36200-XIII</text:a>, nr. <text:a xlink:href="kst-36200-XIII-37" xlink:type="simple">37</text:a>);</text:p>
              </text:list-item>
              <text:list-item text:style-override="id1-2-1-3-3-1-18">
                <text:number>-</text:number>
                <text:p text:style-name="handelingen_al">de motie-Erkens/Kröger over een langetermijnvisie op de inzet van gasopslagen (<text:a xlink:href="kst-36200-XIII-38" xlink:type="simple">36200-XIII</text:a>, nr. <text:a xlink:href="kst-36200-XIII-38" xlink:type="simple">38</text:a>);</text:p>
              </text:list-item>
              <text:list-item text:style-override="id1-2-1-3-3-1-19">
                <text:number>-</text:number>
                <text:p text:style-name="handelingen_al">de motie-Rahimi/Amhaouch over de houdbaarheid van regels voor mkb-ondernemers (<text:a xlink:href="kst-36200-XIII-40" xlink:type="simple">36200-XIII</text:a>, nr. <text:a xlink:href="kst-36200-XIII-40" xlink:type="simple">40</text:a>);</text:p>
              </text:list-item>
              <text:list-item text:style-override="id1-2-1-3-3-1-20">
                <text:number>-</text:number>
                <text:p text:style-name="handelingen_al">de motie-Leijten/Van Raan over een netwerkscan voor de bestuurlijke en politieke top van het ministerie van EZK (<text:a xlink:href="kst-36200-XIII-41" xlink:type="simple">36200-XIII</text:a>, nr. <text:a xlink:href="kst-36200-XIII-41" xlink:type="simple">41</text:a>);</text:p>
              </text:list-item>
              <text:list-item text:style-override="id1-2-1-3-3-1-21">
                <text:number>-</text:number>
                <text:p text:style-name="handelingen_al">de motie-Leijten c.s. over een onafhankelijke toets voor verplichtingen of uitgaven uit het klimaatfonds (<text:a xlink:href="kst-36200-XIII-42" xlink:type="simple">36200-XIII</text:a>, nr. <text:a xlink:href="kst-36200-XIII-42" xlink:type="simple">42</text:a>);</text:p>
              </text:list-item>
              <text:list-item text:style-override="id1-2-1-3-3-1-22">
                <text:number>-</text:number>
                <text:p text:style-name="handelingen_al">de motie-Leijten/Van Raan over een verbod op tariefverhogingen tijdens de duur van het prijsplafond (<text:a xlink:href="kst-36200-XIII-43" xlink:type="simple">36200-XIII</text:a>, nr. <text:a xlink:href="kst-36200-XIII-43" xlink:type="simple">43</text:a>);</text:p>
              </text:list-item>
              <text:list-item text:style-override="id1-2-1-3-3-1-23">
                <text:number>-</text:number>
                <text:p text:style-name="handelingen_al">de motie-Romke de Jong/Rahimi over met verzekeraars om tafel gaan om te kijken naar knelpunten bij het verzekeren van zonnepanelen op bedrijfsdaken (<text:a xlink:href="kst-36200-XIII-44" xlink:type="simple">36200-XIII</text:a>, nr. <text:a xlink:href="kst-36200-XIII-44" xlink:type="simple">44</text:a>);</text:p>
              </text:list-item>
              <text:list-item text:style-override="id1-2-1-3-3-1-24">
                <text:number>-</text:number>
                <text:p text:style-name="handelingen_al">de motie-Romke de Jong/Amhaouch over onderzoeken wat ondernemers zelf kunnen doen voor de verduurzaming van hun productieproces (<text:a xlink:href="kst-36200-XIII-45" xlink:type="simple">36200-XIII</text:a>, nr. <text:a xlink:href="kst-36200-XIII-45" xlink:type="simple">45</text:a>);</text:p>
              </text:list-item>
              <text:list-item text:style-override="id1-2-1-3-3-1-25">
                <text:number>-</text:number>
                <text:p text:style-name="handelingen_al">de motie-Boucke/Erkens over het beschermen van de plannen voor wind op zee (<text:a xlink:href="kst-36200-XIII-46" xlink:type="simple">36200-XIII</text:a>, nr. <text:a xlink:href="kst-36200-XIII-46" xlink:type="simple">46</text:a>);</text:p>
              </text:list-item>
              <text:list-item text:style-override="id1-2-1-3-3-1-26">
                <text:number>-</text:number>
                <text:p text:style-name="handelingen_al">de motie-Boucke/Hagen over eisen ten aanzien van circulariteit opnemen in alle nog uit te schrijven tenders voor wind op zee (<text:a xlink:href="kst-36200-XIII-48" xlink:type="simple">36200-XIII</text:a>, nr. <text:a xlink:href="kst-36200-XIII-48" xlink:type="simple">48</text:a>);</text:p>
              </text:list-item>
              <text:list-item text:style-override="id1-2-1-3-3-1-27">
                <text:number>-</text:number>
                <text:p text:style-name="handelingen_al">de motie-Boucke over als voorwaarde opnemen dat een besteding uit het klimaatfonds bijdraagt aan 60% CO2-reductie in 2030 of klimaatneutraliteit in 2050 (<text:a xlink:href="kst-36200-XIII-49" xlink:type="simple">36200-XIII</text:a>, nr. <text:a xlink:href="kst-36200-XIII-49" xlink:type="simple">49</text:a>);</text:p>
              </text:list-item>
              <text:list-item text:style-override="id1-2-1-3-3-1-28">
                <text:number>-</text:number>
                <text:p text:style-name="handelingen_al">de motie-Thijssen/Kröger over energiearmoede voortaan jaarlijks monitoren en de Kamer hierover informeren (<text:a xlink:href="kst-36200-XIII-50" xlink:type="simple">36200-XIII</text:a>, nr. <text:a xlink:href="kst-36200-XIII-50" xlink:type="simple">50</text:a>);</text:p>
              </text:list-item>
              <text:list-item text:style-override="id1-2-1-3-3-1-29">
                <text:number>-</text:number>
                <text:p text:style-name="handelingen_al">de motie-Thijssen/Erkens over een Fix It-team langs laten gaan bij zo veel mogelijk huishoudens op postcodes waar het risico op energiearmoede het hoogst is (<text:a xlink:href="kst-36200-XIII-51" xlink:type="simple">36200-XIII</text:a>, nr. <text:a xlink:href="kst-36200-XIII-51" xlink:type="simple">51</text:a>);</text:p>
              </text:list-item>
              <text:list-item text:style-override="id1-2-1-3-3-1-30">
                <text:number>-</text:number>
                <text:p text:style-name="handelingen_al">de motie-Thijssen/Kröger over sturen op voldoende personeel en materieel voor de isolatie- en verduurzamingssectoren (<text:a xlink:href="kst-36200-XIII-52" xlink:type="simple">36200-XIII</text:a>, nr. <text:a xlink:href="kst-36200-XIII-52" xlink:type="simple">52</text:a>);</text:p>
              </text:list-item>
              <text:list-item text:style-override="id1-2-1-3-3-1-31">
                <text:number>-</text:number>
                <text:p text:style-name="handelingen_al">de motie-Thijssen c.s. over ook voor pakketbezorgers een percentage van arbeidsovereenkomsten instellen (<text:a xlink:href="kst-36200-XIII-53" xlink:type="simple">36200-XIII</text:a>, nr. <text:a xlink:href="kst-36200-XIII-53" xlink:type="simple">53</text:a>);</text:p>
              </text:list-item>
              <text:list-item text:style-override="id1-2-1-3-3-1-32">
                <text:number>-</text:number>
                <text:p text:style-name="handelingen_al">de motie-Amhaouch/Romke de Jong over het inrichten van een passend instrument om structureel in te zetten op proces- en productie-innovatie (<text:a xlink:href="kst-36200-XIII-54" xlink:type="simple">36200-XIII</text:a>, nr. <text:a xlink:href="kst-36200-XIII-54" xlink:type="simple">54</text:a>);</text:p>
              </text:list-item>
              <text:list-item text:style-override="id1-2-1-3-3-1-33">
                <text:number>-</text:number>
                <text:p text:style-name="handelingen_al">de motie-Amhaouch c.s. over het opstellen van een meerjarenplan voor de ROM's (<text:a xlink:href="kst-36200-XIII-55" xlink:type="simple">36200-XIII</text:a>, nr. <text:a xlink:href="kst-36200-XIII-55" xlink:type="simple">55</text:a>);</text:p>
              </text:list-item>
              <text:list-item text:style-override="id1-2-1-3-3-1-34">
                <text:number>-</text:number>
                <text:p text:style-name="handelingen_al">de motie-Bontenbal c.s. over een strategie voor mestvergisting (<text:a xlink:href="kst-36200-XIII-56" xlink:type="simple">36200-XIII</text:a>, nr. <text:a xlink:href="kst-36200-XIII-56" xlink:type="simple">56</text:a>);</text:p>
              </text:list-item>
              <text:list-item text:style-override="id1-2-1-3-3-1-35">
                <text:number>-</text:number>
                <text:p text:style-name="handelingen_al">de motie-Bontenbal/Dassen over zich inzetten voor versnelde Europese wetgeving voor een minimumhoeveelheid recyclaat in plastics (<text:a xlink:href="kst-36200-XIII-57" xlink:type="simple">36200-XIII</text:a>, nr. <text:a xlink:href="kst-36200-XIII-57" xlink:type="simple">57</text:a>);</text:p>
              </text:list-item>
              <text:list-item text:style-override="id1-2-1-3-3-1-36">
                <text:number>-</text:number>
                <text:p text:style-name="handelingen_al">de motie-Kröger/Thijssen over afspraken met bedrijven over CO2-reductie juridisch vastleggen (<text:a xlink:href="kst-36200-XIII-58" xlink:type="simple">36200-XIII</text:a>, nr. <text:a xlink:href="kst-36200-XIII-58" xlink:type="simple">58</text:a>);</text:p>
              </text:list-item>
              <text:list-item text:style-override="id1-2-1-3-3-1-37">
                <text:number>-</text:number>
                <text:p text:style-name="handelingen_al">de motie-Kröger c.s. over in de Klimaatnota rapporteren over afbouw van gas, olie en kolen (<text:a xlink:href="kst-36200-XIII-59" xlink:type="simple">36200-XIII</text:a>, nr. <text:a xlink:href="kst-36200-XIII-59" xlink:type="simple">59</text:a>);</text:p>
              </text:list-item>
              <text:list-item text:style-override="id1-2-1-3-3-1-38">
                <text:number>-</text:number>
                <text:p text:style-name="handelingen_al">de motie-Kröger c.s. over verduurzamingssubsidies toetsen op effect voor laagste inkomens (<text:a xlink:href="kst-36200-XIII-61" xlink:type="simple">36200-XIII</text:a>, nr. <text:a xlink:href="kst-36200-XIII-61" xlink:type="simple">61</text:a>);</text:p>
              </text:list-item>
              <text:list-item text:style-override="id1-2-1-3-3-1-39">
                <text:number>-</text:number>
                <text:p text:style-name="handelingen_al">de motie-Kröger/Thijssen over nog dit jaar extra klimaatmaatregelen waarmee het klimaatdoel voor 2030 in bereik komt (<text:a xlink:href="kst-36200-XIII-62" xlink:type="simple">36200-XIII</text:a>, nr. <text:a xlink:href="kst-36200-XIII-62" xlink:type="simple">62</text:a>);</text:p>
              </text:list-item>
              <text:list-item text:style-override="id1-2-1-3-3-1-40">
                <text:number>-</text:number>
                <text:p text:style-name="handelingen_al">de motie-Grinwis c.s. over het versnellen van de omslag naar in Nederland geteelde biogrondstoffen in de bouw (<text:a xlink:href="kst-36200-XIII-63" xlink:type="simple">36200-XIII</text:a>, nr. <text:a xlink:href="kst-36200-XIII-63" xlink:type="simple">63</text:a>);</text:p>
              </text:list-item>
              <text:list-item text:style-override="id1-2-1-3-3-1-41">
                <text:number>-</text:number>
                <text:p text:style-name="handelingen_al">de motie-Grinwis/Romke de Jong over snel duidelijkheid over de toegankelijkheid van de BMKB-Groenregeling voor kleine ondernemers (<text:a xlink:href="kst-36200-XIII-64" xlink:type="simple">36200-XIII</text:a>, nr. <text:a xlink:href="kst-36200-XIII-64" xlink:type="simple">64</text:a>);</text:p>
              </text:list-item>
              <text:list-item text:style-override="id1-2-1-3-3-1-42">
                <text:number>-</text:number>
                <text:p text:style-name="handelingen_al">de motie-Grinwis/Erkens over het komend voorjaar afronden van de besluitvorming over de dekking van Pallas (<text:a xlink:href="kst-36200-XIII-65" xlink:type="simple">36200-XIII</text:a>, nr. <text:a xlink:href="kst-36200-XIII-65" xlink:type="simple">65</text:a>);</text:p>
              </text:list-item>
              <text:list-item text:style-override="id1-2-1-3-3-1-43">
                <text:number>-</text:number>
                <text:p text:style-name="handelingen_al">de motie-Van Raan over het intrekken van de subsidies voor houtige biomassa (<text:a xlink:href="kst-36200-XIII-68" xlink:type="simple">36200-XIII</text:a>, nr. <text:a xlink:href="kst-36200-XIII-68" xlink:type="simple">68</text:a>);</text:p>
              </text:list-item>
              <text:list-item text:style-override="id1-2-1-3-3-1-44">
                <text:number>-</text:number>
                <text:p text:style-name="handelingen_al">de motie-Van Raan/Teunissen over de uitstootreductie die voorzien was met Porthos behalen door middel van daadwerkelijke uitstootreductie (<text:a xlink:href="kst-36200-XIII-69" xlink:type="simple">36200-XIII</text:a>, nr. <text:a xlink:href="kst-36200-XIII-69" xlink:type="simple">69</text:a>);</text:p>
              </text:list-item>
              <text:list-item text:style-override="id1-2-1-3-3-1-45">
                <text:number>-</text:number>
                <text:p text:style-name="handelingen_al">de motie-Van Raan c.s. over de Nationale Methaanstrategie terug naar de tekentafel sturen (<text:a xlink:href="kst-36200-XIII-70" xlink:type="simple">36200-XIII</text:a>, nr. <text:a xlink:href="kst-36200-XIII-70" xlink:type="simple">70</text:a>);</text:p>
              </text:list-item>
              <text:list-item text:style-override="id1-2-1-3-3-1-46">
                <text:number>-</text:number>
                <text:p text:style-name="handelingen_al">de motie-Van Raan c.s. over het strenger normeren van de industrie (<text:a xlink:href="kst-36200-XIII-71" xlink:type="simple">36200-XIII</text:a>, nr. <text:a xlink:href="kst-36200-XIII-71" xlink:type="simple">71</text:a>);</text:p>
              </text:list-item>
              <text:list-item text:style-override="id1-2-1-3-3-1-47">
                <text:number>-</text:number>
                <text:p text:style-name="handelingen_al">de motie-Van Raan c.s. over de fossiele industrie verbannen van de komende klimaattoppen (<text:a xlink:href="kst-36200-XIII-72" xlink:type="simple">36200-XIII</text:a>, nr. <text:a xlink:href="kst-36200-XIII-72" xlink:type="simple">72</text:a>);</text:p>
              </text:list-item>
              <text:list-item text:style-override="id1-2-1-3-3-1-48">
                <text:number>-</text:number>
                <text:p text:style-name="handelingen_al">de motie-Van Raan c.s. over de opbrengst van energiebesparingsboetes voor bedrijven teruggeven aan de burger (<text:a xlink:href="kst-36200-XIII-73" xlink:type="simple">36200-XIII</text:a>, nr. <text:a xlink:href="kst-36200-XIII-73" xlink:type="simple">73</text:a>);</text:p>
              </text:list-item>
              <text:list-item text:style-override="id1-2-1-3-3-1-49">
                <text:number>-</text:number>
                <text:p text:style-name="handelingen_al">de motie-Eerdmans c.s. over het verhogen van de ambities op het gebied van kernenergie (<text:a xlink:href="kst-36200-XIII-74" xlink:type="simple">36200-XIII</text:a>, nr. <text:a xlink:href="kst-36200-XIII-74" xlink:type="simple">74</text:a>);</text:p>
              </text:list-item>
              <text:list-item text:style-override="id1-2-1-3-3-1-50">
                <text:number>-</text:number>
                <text:p text:style-name="handelingen_al">de motie-Koekkoek c.s. over normerend optreden om de uitstoot die indirect gefinancierd wordt door de Europese financiële sector in lijn te brengen met de doelstellingen uit het klimaatakkoord van Parijs (<text:a xlink:href="kst-36200-XIII-76" xlink:type="simple">36200-XIII</text:a>, nr. <text:a xlink:href="kst-36200-XIII-76" xlink:type="simple">76</text:a>);</text:p>
              </text:list-item>
              <text:list-item text:style-override="id1-2-1-3-3-1-51">
                <text:number>-</text:number>
                <text:p text:style-name="handelingen_al">de motie-Van der Plas/Eerdmans over betere facilitering van het mkb in vergunningverlening bij omschakeling naar groene waterstof (<text:a xlink:href="kst-36200-XIII-77" xlink:type="simple">36200-XIII</text:a>, nr. <text:a xlink:href="kst-36200-XIII-77" xlink:type="simple">77</text:a>);</text:p>
              </text:list-item>
              <text:list-item text:style-override="id1-2-1-3-3-1-52">
                <text:number>-</text:number>
                <text:p text:style-name="handelingen_al">de motie-Van Haga/Van der Plas over bij verduurzamingstrajecten de voorkeur geven aan groene waterstof boven CCS (<text:a xlink:href="kst-36200-XIII-78" xlink:type="simple">36200-XIII</text:a>, nr. <text:a xlink:href="kst-36200-XIII-78" xlink:type="simple">78</text:a>);</text:p>
              </text:list-item>
              <text:list-item text:style-override="id1-2-1-3-3-1-53">
                <text:number>-</text:number>
                <text:p text:style-name="handelingen_al">de motie-Van Haga/Van der Plas over onderzoeken of intensivering van de Impulsaanpak winkelgebieden wenselijk is (<text:a xlink:href="kst-36200-XIII-79" xlink:type="simple">36200-XIII</text:a>, nr. <text:a xlink:href="kst-36200-XIII-79" xlink:type="simple">79</text:a>);</text:p>
              </text:list-item>
              <text:list-item text:style-override="id1-2-1-3-3-1-54">
                <text:number>-</text:number>
                <text:p text:style-name="handelingen_al">de motie-Van Haga/Eerdmans over inzetten op energiesoevereiniteit (<text:a xlink:href="kst-36200-XIII-80" xlink:type="simple">36200-XIII</text:a>, nr. <text:a xlink:href="kst-36200-XIII-80" xlink:type="simple">80</text:a>);</text:p>
              </text:list-item>
              <text:list-item text:style-override="id1-2-1-3-3-1-55">
                <text:number>-</text:number>
                <text:p text:style-name="handelingen_al">de motie-Van Haga/Eerdmans over het aantal subsidieregelingen terugbrengen door subsidies waar mogelijk samen te voegen (<text:a xlink:href="kst-36200-XIII-81" xlink:type="simple">36200-XIII</text:a>, nr. <text:a xlink:href="kst-36200-XIII-81" xlink:type="simple">8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november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mevrouw Kröger stel ik voor haar motie (36200-XIII, nr. 61)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Graus (36200-XIII, nr. 25) is in die zin gewijzigd dat zij thans is ondertekend door de leden Graus en Rahimi.</text:p>
              <text:p text:style-name="handelingen_al-groep_bottom"/>
            </text:section>
            <text:section text:name="al-groep_id1-2-1-6-2-2" text:style-name="handelingen_al-groep">
              <text:p text:style-name="handelingen_al">Zij krijgt nr. <text:a xlink:href="kst-36200-XIII-82" xlink:type="simple">82</text:a>, was nr. 25 (<text:a xlink:href="kst-36200-XIII-82" xlink:type="simple">36200-XIII</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Grinwis (36200-XIII, nr. 63) is in die zin gewijzigd dat zij thans is ondertekend door de leden Grinwis, Boucke, Bontenbal, Van der Plas, Thijssen, Kröger en Van Raan.</text:p>
              <text:p text:style-name="handelingen_al-groep_bottom"/>
            </text:section>
            <text:section text:name="al-groep_id1-2-1-7-2-2" text:style-name="handelingen_al-groep">
              <text:p text:style-name="handelingen_al">Zij krijgt nr. <text:a xlink:href="kst-36200-XIII-83" xlink:type="simple">83</text:a>, was nr. 63 (<text:a xlink:href="kst-36200-XIII-83" xlink:type="simple">36200-XIII</text:a>).</text:p>
              <text:p text:style-name="handelingen_al-groep_bottom"/>
            </text:section>
            <text:section text:name="al-groep_id1-2-1-7-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Graus (<text:a xlink:href="kst-36200-XIII-21" xlink:type="simple">36200-XIII</text:a>, nr. <text:a xlink:href="kst-36200-XIII-21" xlink:type="simple">21</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 PvdA, de PvdD,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Graus (<text:a xlink:href="kst-36200-XIII-22" xlink:type="simple">36200-XIII</text:a>, nr. <text:a xlink:href="kst-36200-XIII-22" xlink:type="simple">2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BIJ1,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Graus (<text:a xlink:href="kst-36200-XIII-23" xlink:type="simple">36200-XIII</text:a>, nr. <text:a xlink:href="kst-36200-XIII-23" xlink:type="simple">2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Lid Omtzigt, de SGP,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Graus/Stoffer (<text:a xlink:href="kst-36200-XIII-24" xlink:type="simple">36200-XIII</text:a>, nr. <text:a xlink:href="kst-36200-XIII-24" xlink:type="simple">2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BIJ1, Volt, DENK, Fractie Den Haan, de PvdA,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Mevrouw Simons, BIJ1.</text:p>
            <text:p text:style-name="handelingen_al-groep_bottom"/>
          </text:section>
          <text:p text:style-name="handelingen_tekst_bottom"/>
        </text:section>
        <text:section text:name="spreekbeurt_id1-2-1-17">
          <text:p><text:span text:style-name="voorvoegsels">Mevrouw</text:span> <text:span text:style-name="naam"><text:span text:style-name="achternaam">Sylvana Simons</text:span></text:span> (<text:span text:style-name="politiek">BIJ1</text:span>):</text:p>
          <text:section text:name="tekst_id1-2-1-17-2" text:style-name="handelingen_tekst">
            <text:section text:name="al-groep_id1-2-1-17-2-1" text:style-name="handelingen_al-groep">
              <text:p text:style-name="handelingen_al">Voorzitter, ik meende dat u BIJ1 ook noemde als voorstemmer. Dat is niet het geva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Bij de motie op stuk nr. 24 had ik dat niet gedaa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Sylvana Simons</text:span></text:span> (<text:span text:style-name="politiek">BIJ1</text:span>):</text:p>
          <text:section text:name="tekst_id1-2-1-19-2" text:style-name="handelingen_tekst">
            <text:section text:name="al-groep_id1-2-1-19-2-1" text:style-name="handelingen_al-groep">
              <text:p text:style-name="handelingen_al">O, excuus da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 denken we hetzelfde. Helemaal goed. Anders wordt het nu sowieso opgenomen in de Handeling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gewijzigde motie-Graus/Rahimi (<text:a xlink:href="kst-36200-XIII-82" xlink:type="simple">36200-XIII</text:a>, nr. <text:a xlink:href="kst-36200-XIII-82" xlink:type="simple">82</text:a>, was nr. 25).</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gewijzigde motie hebben gestemd en de fractie van BIJ1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Mevrouw Gündoğan. Gaat uw gang.</text:p>
            <text:p text:style-name="handelingen_al-groep_bottom"/>
          </text:section>
          <text:p text:style-name="handelingen_tekst_bottom"/>
        </text:section>
        <text:section text:name="spreekbeurt_id1-2-1-24">
          <text:p><text:span text:style-name="voorvoegsels">Mevrouw</text:span> <text:span text:style-name="naam"><text:span text:style-name="achternaam">Gündoğan</text:span></text:span> (<text:span text:style-name="politiek">Lid Gündoğan</text:span>):</text:p>
          <text:section text:name="tekst_id1-2-1-24-2" text:style-name="handelingen_tekst">
            <text:section text:name="al-groep_id1-2-1-24-2-1" text:style-name="handelingen_al-groep">
              <text:p text:style-name="handelingen_al">Bij de motie op stuk nr. 24 wens ik geacht te worden voor te hebben gestem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Graus/Stoffer (<text:a xlink:href="kst-36200-XIII-26" xlink:type="simple">36200-XIII</text:a>, nr. <text:a xlink:href="kst-36200-XIII-26" xlink:type="simple">26</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Volt, DENK, de PvdA,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Graus/Stoffer (<text:a xlink:href="kst-36200-XIII-27" xlink:type="simple">36200-XIII</text:a>, nr. <text:a xlink:href="kst-36200-XIII-27" xlink:type="simple">27</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Lid Omtzigt, de ChristenUnie, de SGP, het CDA,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Graus/Rahimi (<text:a xlink:href="kst-36200-XIII-28" xlink:type="simple">36200-XIII</text:a>, nr. <text:a xlink:href="kst-36200-XIII-28" xlink:type="simple">28</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Volt,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Graus c.s. (<text:a xlink:href="kst-36200-XIII-29" xlink:type="simple">36200-XIII</text:a>, nr. <text:a xlink:href="kst-36200-XIII-29" xlink:type="simple">29</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GroenLinks, Volt, DENK, Fractie Den Haan, de PvdA,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Kops (<text:a xlink:href="kst-36200-XIII-30" xlink:type="simple">36200-XIII</text:a>, nr. <text:a xlink:href="kst-36200-XIII-30" xlink:type="simple">30</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Kops (<text:a xlink:href="kst-36200-XIII-31" xlink:type="simple">36200-XIII</text:a>, nr. <text:a xlink:href="kst-36200-XIII-31" xlink:type="simple">31</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Kops (<text:a xlink:href="kst-36200-XIII-32" xlink:type="simple">36200-XIII</text:a>, nr. <text:a xlink:href="kst-36200-XIII-32" xlink:type="simple">32</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Kops (<text:a xlink:href="kst-36200-XIII-33" xlink:type="simple">36200-XIII</text:a>, nr. <text:a xlink:href="kst-36200-XIII-33" xlink:type="simple">33</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Volt, Fractie Den Haan, Lid Gündoğan,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Kops (<text:a xlink:href="kst-36200-XIII-34" xlink:type="simple">36200-XIII</text:a>, nr. <text:a xlink:href="kst-36200-XIII-34" xlink:type="simple">34</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DENK, de PvdD, Lid Omtzigt, de ChristenUnie, de VVD, de SGP,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Meneer Kops, van de PVV.</text:p>
            <text:p text:style-name="handelingen_al-groep_bottom"/>
          </text:section>
          <text:p text:style-name="handelingen_tekst_bottom"/>
        </text:section>
        <text:section text:name="spreekbeurt_id1-2-1-45">
          <text:p><text:span text:style-name="voorvoegsels">De heer</text:span> <text:span text:style-name="naam"><text:span text:style-name="achternaam">Kops</text:span></text:span> (<text:span text:style-name="politiek">PVV</text:span>):</text:p>
          <text:section text:name="tekst_id1-2-1-45-2" text:style-name="handelingen_tekst">
            <text:section text:name="al-groep_id1-2-1-45-2-1" text:style-name="handelingen_al-groep">
              <text:p text:style-name="handelingen_al">Dank u, voorzitter. Omdat de motie op stuk nr. 34 is aangenomen, willen we graag binnen een week een brief van het kabinet over wat het hiermee gaat doen en hoe het deze motie gaat uitvoer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Ik zal dit doorgeleiden naar het kabinet.</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de motie-Erkens c.s. (<text:a xlink:href="kst-36200-XIII-35" xlink:type="simple">36200-XIII</text:a>, nr. <text:a xlink:href="kst-36200-XIII-35" xlink:type="simple">35</text:a>).</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Volt, Fractie Den Haan, Lid Gündoğan,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de motie-Erkens/Bontenbal (<text:a xlink:href="kst-36200-XIII-36" xlink:type="simple">36200-XIII</text:a>, nr. <text:a xlink:href="kst-36200-XIII-36" xlink:type="simple">36</text:a>).</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de motie-Erkens/Boucke (<text:a xlink:href="kst-36200-XIII-37" xlink:type="simple">36200-XIII</text:a>, nr. <text:a xlink:href="kst-36200-XIII-37" xlink:type="simple">37</text:a>).</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GroenLinks, BIJ1, Volt, DENK, Fractie Den Haan, de PvdA,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Erkens/Kröger (<text:a xlink:href="kst-36200-XIII-38" xlink:type="simple">36200-XIII</text:a>, nr. <text:a xlink:href="kst-36200-XIII-38" xlink:type="simple">38</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In stemming komt de motie-Rahimi/Amhaouch (<text:a xlink:href="kst-36200-XIII-40" xlink:type="simple">36200-XIII</text:a>, nr. <text:a xlink:href="kst-36200-XIII-40" xlink:type="simple">40</text:a>).</text:p>
            <text:p text:style-name="handelingen_al-groep_bottom"/>
          </text:section>
          <text:p text:style-name="handelingen_tekst_bottom"/>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Ik constateer dat de leden van de fracties van de SP, GroenLinks, BIJ1, Volt, DENK, Fractie Den Haan, de PvdA, Lid Gündoğan, D66, Lid Omtzigt, de ChristenUnie, de VVD, de SGP, het CDA, BBB, JA21, de PVV, FVD en Groep Van Haga voor deze motie hebben gestemd en de leden van de fractie van de PvdD ertegen, zodat zij is aangenom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Leijten/Van Raan (<text:a xlink:href="kst-36200-XIII-41" xlink:type="simple">36200-XIII</text:a>, nr. <text:a xlink:href="kst-36200-XIII-41" xlink:type="simple">41</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GroenLinks, BIJ1, Volt, DENK, Fractie Den Haan, de PvdA, de PvdD, Lid Gündoğan, Lid Omtzigt, BBB, de PVV en FVD voor deze motie hebben gestemd en de leden van de overige fracties ertegen, zodat zij is verworp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Leijten c.s. (<text:a xlink:href="kst-36200-XIII-42" xlink:type="simple">36200-XIII</text:a>, nr. <text:a xlink:href="kst-36200-XIII-42" xlink:type="simple">42</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Leijten/Van Raan (<text:a xlink:href="kst-36200-XIII-43" xlink:type="simple">36200-XIII</text:a>, nr. <text:a xlink:href="kst-36200-XIII-43" xlink:type="simple">43</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BIJ1, Fractie Den Haan, de PvdD, Lid Gündoğan,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Romke de Jong/Rahimi (<text:a xlink:href="kst-36200-XIII-44" xlink:type="simple">36200-XIII</text:a>, nr. <text:a xlink:href="kst-36200-XIII-44" xlink:type="simple">44</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motie-Romke de Jong/Amhaouch (<text:a xlink:href="kst-36200-XIII-45" xlink:type="simple">36200-XIII</text:a>, nr. <text:a xlink:href="kst-36200-XIII-45" xlink:type="simple">45</text:a>).</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de SP, GroenLinks, BIJ1, Volt,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Boucke/Erkens (<text:a xlink:href="kst-36200-XIII-46" xlink:type="simple">36200-XIII</text:a>, nr. <text:a xlink:href="kst-36200-XIII-46" xlink:type="simple">46</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GroenLinks, BIJ1, Volt, DENK, Fractie Den Haan, de PvdA, Lid Gündoğan, D66,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Boucke/Hagen (<text:a xlink:href="kst-36200-XIII-48" xlink:type="simple">36200-XIII</text:a>, nr. <text:a xlink:href="kst-36200-XIII-48" xlink:type="simple">48</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de SP, GroenLinks, BIJ1, Volt, DENK, Fractie Den Haan, de PvdA, de PvdD,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Boucke (<text:a xlink:href="kst-36200-XIII-49" xlink:type="simple">36200-XIII</text:a>, nr. <text:a xlink:href="kst-36200-XIII-49" xlink:type="simple">49</text:a>).</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de SP, GroenLinks, BIJ1, Volt, DENK, Fractie Den Haan, de PvdA, de PvdD, Lid Gündoğan, D66, de ChristenUnie, de VVD en de SGP voor deze motie hebben gestemd en de leden van de overige fracties ertegen, zodat zij is aangenom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In stemming komt de motie-Thijssen/Kröger (<text:a xlink:href="kst-36200-XIII-50" xlink:type="simple">36200-XIII</text:a>, nr. <text:a xlink:href="kst-36200-XIII-50" xlink:type="simple">50</text:a>).</text:p>
            <text:p text:style-name="handelingen_al-groep_bottom"/>
          </text:section>
          <text:p text:style-name="handelingen_tekst_bottom"/>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eze motie hebben gestemd en de leden van de fractie van de PVV ertegen, zodat zij is aangenomen.</text:p>
              <text:p text:style-name="handelingen_al-groep_bottom"/>
            </text:section>
            <text:p text:style-name="handelingen_tekst_bottom"/>
          </text:section>
        </text:section>
        <text:section text:name="tekst_id1-2-1-75" text:style-name="handelingen_tekst">
          <text:section text:name="al-groep_id1-2-1-75-1" text:style-name="handelingen_al-groep">
            <text:p text:style-name="handelingen_al">In stemming komt de motie-Thijssen/Erkens (<text:a xlink:href="kst-36200-XIII-51" xlink:type="simple">36200-XIII</text:a>, nr. <text:a xlink:href="kst-36200-XIII-51" xlink:type="simple">51</text:a>).</text:p>
            <text:p text:style-name="handelingen_al-groep_bottom"/>
          </text:section>
          <text:p text:style-name="handelingen_tekst_bottom"/>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constateer dat de leden van de fracties van GroenLinks, BIJ1, Volt, DENK, Fractie Den Haan, de PvdA, de PvdD, Lid Gündoğan, D66, de VVD, de SGP, het CDA,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77" text:style-name="handelingen_tekst">
          <text:section text:name="al-groep_id1-2-1-77-1" text:style-name="handelingen_al-groep">
            <text:p text:style-name="handelingen_al">In stemming komt de motie-Thijssen/Kröger (<text:a xlink:href="kst-36200-XIII-52" xlink:type="simple">36200-XIII</text:a>, nr. <text:a xlink:href="kst-36200-XIII-52" xlink:type="simple">52</text:a>).</text:p>
            <text:p text:style-name="handelingen_al-groep_bottom"/>
          </text:section>
          <text:p text:style-name="handelingen_tekst_bottom"/>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Ik constateer dat de leden van de fracties van de SP, GroenLinks, BIJ1, Volt, DENK, Fractie Den Haan, de PvdA, de PvdD, Lid Gündoğan, Lid Omtzigt, BBB, de PVV en Groep Van Haga voor deze motie hebben gestemd en de leden van de overige fracties ertegen, zodat zij is verworp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heer Grinwis van de ChristenUnie.</text:p>
            <text:p text:style-name="handelingen_al-groep_bottom"/>
          </text:section>
          <text:p text:style-name="handelingen_tekst_bottom"/>
        </text:section>
        <text:section text:name="spreekbeurt_id1-2-1-80">
          <text:p><text:span text:style-name="voorvoegsels">De heer</text:span> <text:span text:style-name="naam"><text:span text:style-name="achternaam">Grinwis</text:span></text:span> (<text:span text:style-name="politiek">ChristenUnie</text:span>):</text:p>
          <text:section text:name="tekst_id1-2-1-80-2" text:style-name="handelingen_tekst">
            <text:section text:name="al-groep_id1-2-1-80-2-1" text:style-name="handelingen_al-groep">
              <text:p text:style-name="handelingen_al">Volgens mij werden wij niet genoemd, maar wij willen geacht worden voor de motie op stuk nr. 51 te hebben gestemd.</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Dank u wel. Wij zullen dit opnemen in de Handelingen. Mevrouw Belhaj, D66.</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Belhaj</text:span></text:span> (<text:span text:style-name="politiek">D66</text:span>):</text:p>
          <text:section text:name="tekst_id1-2-1-82-2" text:style-name="handelingen_tekst">
            <text:section text:name="al-groep_id1-2-1-82-2-1" text:style-name="handelingen_al-groep">
              <text:p text:style-name="handelingen_al">Voorzitter, de rest was niet aan het opletten. Nee hoor, het was mijn fout. Wij willen geacht worden voor de motie op stuk nr. 52 te hebben gestemd.</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nk u wel. Ook dit zullen we opnemen in de Handelingen.</text:p>
              <text:p text:style-name="handelingen_al-groep_bottom"/>
            </text:section>
            <text:p text:style-name="handelingen_tekst_bottom"/>
          </text:section>
        </text:section>
        <text:section text:name="tekst_id1-2-1-84" text:style-name="handelingen_tekst">
          <text:section text:name="al-groep_id1-2-1-84-1" text:style-name="handelingen_al-groep">
            <text:p text:style-name="handelingen_al">In stemming komt de motie-Thijssen c.s. (<text:a xlink:href="kst-36200-XIII-53" xlink:type="simple">36200-XIII</text:a>, nr. <text:a xlink:href="kst-36200-XIII-53" xlink:type="simple">53</text:a>).</text:p>
            <text:p text:style-name="handelingen_al-groep_bottom"/>
          </text:section>
          <text:p text:style-name="handelingen_tekst_bottom"/>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Ik constateer dat de leden van de fracties van de SP, GroenLinks, BIJ1, Volt, DENK, de PvdA, de PvdD, Lid Gündoğan, Lid Omtzigt, de ChristenUnie, de SGP, BBB, de PVV en FVD voor deze motie hebben gestemd en de leden van de overige fracties ertegen, zodat zij is verworpen.</text:p>
              <text:p text:style-name="handelingen_al-groep_bottom"/>
            </text:section>
            <text:p text:style-name="handelingen_tekst_bottom"/>
          </text:section>
        </text:section>
        <text:section text:name="tekst_id1-2-1-86" text:style-name="handelingen_tekst">
          <text:section text:name="al-groep_id1-2-1-86-1" text:style-name="handelingen_al-groep">
            <text:p text:style-name="handelingen_al">In stemming komt de motie-Amhaouch/Romke de Jong (<text:a xlink:href="kst-36200-XIII-54" xlink:type="simple">36200-XIII</text:a>, nr. <text:a xlink:href="kst-36200-XIII-54" xlink:type="simple">54</text:a>).</text:p>
            <text:p text:style-name="handelingen_al-groep_bottom"/>
          </text:section>
          <text:p text:style-name="handelingen_tekst_bottom"/>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Ik constateer dat de leden van de fracties van GroenLinks, BIJ1, Volt, DENK, Fractie Den Haan, de PvdA,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88" text:style-name="handelingen_tekst">
          <text:section text:name="al-groep_id1-2-1-88-1" text:style-name="handelingen_al-groep">
            <text:p text:style-name="handelingen_al">In stemming komt de motie-Amhaouch c.s. (<text:a xlink:href="kst-36200-XIII-55" xlink:type="simple">36200-XIII</text:a>, nr. <text:a xlink:href="kst-36200-XIII-55" xlink:type="simple">55</text:a>).</text:p>
            <text:p text:style-name="handelingen_al-groep_bottom"/>
          </text:section>
          <text:p text:style-name="handelingen_tekst_bottom"/>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Ik constateer dat de leden van de fracties van de SP, GroenLinks, Volt, DENK, Fractie Den Haan, de PvdA, Lid Gündoğan, D66, Lid Omtzigt, de ChristenUnie, de VVD, de SGP, het CDA, BBB, JA21, de PVV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0" text:style-name="handelingen_tekst">
          <text:section text:name="al-groep_id1-2-1-90-1" text:style-name="handelingen_al-groep">
            <text:p text:style-name="handelingen_al">In stemming komt de motie-Bontenbal c.s. (<text:a xlink:href="kst-36200-XIII-56" xlink:type="simple">36200-XIII</text:a>, nr. <text:a xlink:href="kst-36200-XIII-56" xlink:type="simple">56</text:a>).</text:p>
            <text:p text:style-name="handelingen_al-groep_bottom"/>
          </text:section>
          <text:p text:style-name="handelingen_tekst_bottom"/>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Ik constateer dat de leden van de fracties van de SP, DENK, Fractie Den Haan,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In stemming komt de motie-Bontenbal/Dassen (<text:a xlink:href="kst-36200-XIII-57" xlink:type="simple">36200-XIII</text:a>, nr. <text:a xlink:href="kst-36200-XIII-57" xlink:type="simple">57</text:a>).</text:p>
            <text:p text:style-name="handelingen_al-groep_bottom"/>
          </text:section>
          <text:p text:style-name="handelingen_tekst_bottom"/>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constateer dat de leden van de fracties van de SP, GroenLinks, BIJ1, Volt, DENK, Fractie Den Haan, de PvdA, Lid Gündoğan, D66, Lid Omtzigt, de ChristenUnie, de VVD, de SGP en het CDA voor deze motie hebben gestemd en de leden van de overige fracties ertegen, zodat zij is aangenomen.</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In stemming komt de motie-Kröger/Thijssen (<text:a xlink:href="kst-36200-XIII-58" xlink:type="simple">36200-XIII</text:a>, nr. <text:a xlink:href="kst-36200-XIII-58" xlink:type="simple">58</text:a>).</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Ik constateer dat de leden van de fracties van de SP, GroenLinks, BIJ1, Volt, DENK, Fractie Den Haan, de PvdA, de PvdD, Lid Gündoğan, D66, Lid Omtzigt, de ChristenUnie en de SGP voor deze motie hebben gestemd en de leden van de overige fracties ertegen, zodat zij is verworpen.</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In stemming komt de motie-Kröger c.s. (<text:a xlink:href="kst-36200-XIII-59" xlink:type="simple">36200-XIII</text:a>, nr. <text:a xlink:href="kst-36200-XIII-59" xlink:type="simple">59</text:a>).</text:p>
            <text:p text:style-name="handelingen_al-groep_bottom"/>
          </text:section>
          <text:p text:style-name="handelingen_tekst_bottom"/>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Ik constateer dat de leden van de fracties van de SP, GroenLinks, BIJ1, Volt, DENK, Fractie Den Haan, de PvdA, de PvdD, Lid Gündoğan, D66, Lid Omtzigt, de ChristenUnie, de VVD en het CDA voor deze motie hebben gestemd en de leden van de overige fracties ertegen, zodat zij is aangenomen.</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In stemming komt de motie-Kröger/Thijssen (<text:a xlink:href="kst-36200-XIII-62" xlink:type="simple">36200-XIII</text:a>, nr. <text:a xlink:href="kst-36200-XIII-62" xlink:type="simple">62</text:a>).</text:p>
            <text:p text:style-name="handelingen_al-groep_bottom"/>
          </text:section>
          <text:p text:style-name="handelingen_tekst_bottom"/>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100" text:style-name="handelingen_tekst">
          <text:section text:name="al-groep_id1-2-1-100-1" text:style-name="handelingen_al-groep">
            <text:p text:style-name="handelingen_al">In stemming komt de gewijzigde motie-Grinwis c.s. (<text:a xlink:href="kst-36200-XIII-83" xlink:type="simple">36200-XIII</text:a>, nr. <text:a xlink:href="kst-36200-XIII-83" xlink:type="simple">83</text:a>, was nr. 63).</text:p>
            <text:p text:style-name="handelingen_al-groep_bottom"/>
          </text:section>
          <text:p text:style-name="handelingen_tekst_bottom"/>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Ik constateer dat de leden van de fracties van de SP, GroenLinks, BIJ1, Volt, DENK, Fractie Den Haan, de PvdA, de PvdD, D66, Lid Omtzigt, de ChristenUnie, de VVD, de SGP, het CDA, BBB en Groep Van Haga voor deze gewijzigde motie hebben gestemd en de leden van de overige fracties ertegen, zodat zij is aangenomen.</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In stemming komt de motie-Grinwis/Romke de Jong (<text:a xlink:href="kst-36200-XIII-64" xlink:type="simple">36200-XIII</text:a>, nr. <text:a xlink:href="kst-36200-XIII-64" xlink:type="simple">64</text:a>).</text:p>
            <text:p text:style-name="handelingen_al-groep_bottom"/>
          </text:section>
          <text:p text:style-name="handelingen_tekst_bottom"/>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Ik constateer dat de leden van de fracties van de SP, GroenLinks, BIJ1, Volt, DENK, Fractie Den Haan, de PvdA, de PvdD, Lid Gündoğan, D66, Lid Omtzigt, de ChristenUnie, de VVD, de SGP, het CDA, BBB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In stemming komt de motie-Grinwis/Erkens (<text:a xlink:href="kst-36200-XIII-65" xlink:type="simple">36200-XIII</text:a>, nr. <text:a xlink:href="kst-36200-XIII-65" xlink:type="simple">65</text:a>).</text:p>
            <text:p text:style-name="handelingen_al-groep_bottom"/>
          </text:section>
          <text:p text:style-name="handelingen_tekst_bottom"/>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Ik constateer dat de leden van de fracties van de SP, Volt, DENK, Fractie Den Haan,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06" text:style-name="handelingen_tekst">
          <text:section text:name="al-groep_id1-2-1-106-1" text:style-name="handelingen_al-groep">
            <text:p text:style-name="handelingen_al">In stemming komt de motie-Van Raan (<text:a xlink:href="kst-36200-XIII-68" xlink:type="simple">36200-XIII</text:a>, nr. <text:a xlink:href="kst-36200-XIII-68" xlink:type="simple">68</text:a>).</text:p>
            <text:p text:style-name="handelingen_al-groep_bottom"/>
          </text:section>
          <text:p text:style-name="handelingen_tekst_bottom"/>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constateer dat de leden van de fracties van de SP, GroenLinks, BIJ1, Volt, Fractie Den Haan, de PvdA, de PvdD, Lid Gündoğan, Lid Omtzigt,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08" text:style-name="handelingen_tekst">
          <text:section text:name="al-groep_id1-2-1-108-1" text:style-name="handelingen_al-groep">
            <text:p text:style-name="handelingen_al">In stemming komt de motie-Van Raan/Teunissen (<text:a xlink:href="kst-36200-XIII-69" xlink:type="simple">36200-XIII</text:a>, nr. <text:a xlink:href="kst-36200-XIII-69" xlink:type="simple">69</text:a>).</text:p>
            <text:p text:style-name="handelingen_al-groep_bottom"/>
          </text:section>
          <text:p text:style-name="handelingen_tekst_bottom"/>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Ik constateer dat de leden van de fracties van de SP, GroenLinks, BIJ1, Volt,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110" text:style-name="handelingen_tekst">
          <text:section text:name="al-groep_id1-2-1-110-1" text:style-name="handelingen_al-groep">
            <text:p text:style-name="handelingen_al">In stemming komt de motie-Van Raan c.s. (<text:a xlink:href="kst-36200-XIII-70" xlink:type="simple">36200-XIII</text:a>, nr. <text:a xlink:href="kst-36200-XIII-70" xlink:type="simple">70</text:a>).</text:p>
            <text:p text:style-name="handelingen_al-groep_bottom"/>
          </text:section>
          <text:p text:style-name="handelingen_tekst_bottom"/>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112" text:style-name="handelingen_tekst">
          <text:section text:name="al-groep_id1-2-1-112-1" text:style-name="handelingen_al-groep">
            <text:p text:style-name="handelingen_al">In stemming komt de motie-Van Raan c.s. (<text:a xlink:href="kst-36200-XIII-71" xlink:type="simple">36200-XIII</text:a>, nr. <text:a xlink:href="kst-36200-XIII-71" xlink:type="simple">71</text:a>).</text:p>
            <text:p text:style-name="handelingen_al-groep_bottom"/>
          </text:section>
          <text:p text:style-name="handelingen_tekst_bottom"/>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Ik constateer dat de leden van de fracties van de SP, GroenLinks, BIJ1,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In stemming komt de motie-Van Raan c.s. (<text:a xlink:href="kst-36200-XIII-72" xlink:type="simple">36200-XIII</text:a>, nr. <text:a xlink:href="kst-36200-XIII-72" xlink:type="simple">72</text:a>).</text:p>
            <text:p text:style-name="handelingen_al-groep_bottom"/>
          </text:section>
          <text:p text:style-name="handelingen_tekst_bottom"/>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constateer dat de leden van de fracties van de SP, GroenLinks, BIJ1, Volt, Fractie Den Haan, de PvdA, de PvdD, Lid Gündoğa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Mevrouw Belhaj.</text:p>
            <text:p text:style-name="handelingen_al-groep_bottom"/>
          </text:section>
          <text:p text:style-name="handelingen_tekst_bottom"/>
        </text:section>
        <text:section text:name="spreekbeurt_id1-2-1-117">
          <text:p><text:span text:style-name="voorvoegsels">Mevrouw</text:span> <text:span text:style-name="naam"><text:span text:style-name="achternaam">Belhaj</text:span></text:span> (<text:span text:style-name="politiek">D66</text:span>):</text:p>
          <text:section text:name="tekst_id1-2-1-117-2" text:style-name="handelingen_tekst">
            <text:section text:name="al-groep_id1-2-1-117-2-1" text:style-name="handelingen_al-groep">
              <text:p text:style-name="handelingen_al">Voorzitter. Het ging goed bij de motie op stuk nr. 71 maar toch niet. We worden dus geacht voor te hebben gestemd.</text:p>
              <text:p text:style-name="handelingen_al-groep_bottom"/>
            </text:section>
            <text:p text:style-name="handelingen_tekst_bottom"/>
          </text:section>
        </text:section>
        <text:section text:name="spreekbeurt_id1-2-1-118">
          <text:p><text:span text:style-name="voorvoegsels">De</text:span> <text:span text:style-name="naam">
            <text:span text:style-name="achternaam">voorzitter</text:span>
          </text:span>:</text:p>
          <text:section text:name="tekst_id1-2-1-118-2" text:style-name="handelingen_tekst">
            <text:section text:name="al-groep_id1-2-1-118-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119" text:style-name="handelingen_tekst">
          <text:section text:name="al-groep_id1-2-1-119-1" text:style-name="handelingen_al-groep">
            <text:p text:style-name="handelingen_al">In stemming komt de motie-Van Raan c.s. (<text:a xlink:href="kst-36200-XIII-73" xlink:type="simple">36200-XIII</text:a>, nr. <text:a xlink:href="kst-36200-XIII-73" xlink:type="simple">73</text:a>).</text:p>
            <text:p text:style-name="handelingen_al-groep_bottom"/>
          </text:section>
          <text:p text:style-name="handelingen_tekst_bottom"/>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Ik constateer dat de leden van de fracties van de SP, GroenLinks, BIJ1, Volt, DENK, Fractie Den Haan, de PvdA, de PvdD, Lid Gündoğan, Lid Omtzigt en BBB voor deze motie hebben gestemd en de leden van de overige fracties ertegen, zodat zij is verworpen.</text:p>
              <text:p text:style-name="handelingen_al-groep_bottom"/>
            </text:section>
            <text:p text:style-name="handelingen_tekst_bottom"/>
          </text:section>
        </text:section>
        <text:section text:name="tekst_id1-2-1-121" text:style-name="handelingen_tekst">
          <text:section text:name="al-groep_id1-2-1-121-1" text:style-name="handelingen_al-groep">
            <text:p text:style-name="handelingen_al">In stemming komt de motie-Eerdmans c.s. (<text:a xlink:href="kst-36200-XIII-74" xlink:type="simple">36200-XIII</text:a>, nr. <text:a xlink:href="kst-36200-XIII-74" xlink:type="simple">74</text:a>).</text:p>
            <text:p text:style-name="handelingen_al-groep_bottom"/>
          </text:section>
          <text:p text:style-name="handelingen_tekst_bottom"/>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Ik constateer dat de leden van de fracties van Volt, Fractie Den Haan,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3" text:style-name="handelingen_tekst">
          <text:section text:name="al-groep_id1-2-1-123-1" text:style-name="handelingen_al-groep">
            <text:p text:style-name="handelingen_al">In stemming komt de motie-Koekkoek c.s. (<text:a xlink:href="kst-36200-XIII-76" xlink:type="simple">36200-XIII</text:a>, nr. <text:a xlink:href="kst-36200-XIII-76" xlink:type="simple">76</text:a>).</text:p>
            <text:p text:style-name="handelingen_al-groep_bottom"/>
          </text:section>
          <text:p text:style-name="handelingen_tekst_bottom"/>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Ik constateer dat de leden van de fracties van de SP, GroenLinks, BIJ1, Volt, DENK, Fractie Den Haan, de PvdA, de PvdD, Lid Gündoğan, D66 en de ChristenUnie voor deze motie hebben gestemd en de leden van de overige fracties ertegen, zodat zij is verworpen.</text:p>
              <text:p text:style-name="handelingen_al-groep_bottom"/>
            </text:section>
            <text:p text:style-name="handelingen_tekst_bottom"/>
          </text:section>
        </text:section>
        <text:section text:name="tekst_id1-2-1-125" text:style-name="handelingen_tekst">
          <text:section text:name="al-groep_id1-2-1-125-1" text:style-name="handelingen_al-groep">
            <text:p text:style-name="handelingen_al">In stemming komt de motie-Van der Plas/Eerdmans (<text:a xlink:href="kst-36200-XIII-77" xlink:type="simple">36200-XIII</text:a>, nr. <text:a xlink:href="kst-36200-XIII-77" xlink:type="simple">77</text:a>).</text:p>
            <text:p text:style-name="handelingen_al-groep_bottom"/>
          </text:section>
          <text:p text:style-name="handelingen_tekst_bottom"/>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Ik constateer dat de leden van de fracties van GroenLinks, BIJ1, DENK, Fractie Den Haan, de PvdA, de PvdD, Lid Gündoğan, D66, Lid Omtzigt, de ChristenUnie, de VVD, de SGP, het CDA, BBB, JA21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7" text:style-name="handelingen_tekst">
          <text:section text:name="al-groep_id1-2-1-127-1" text:style-name="handelingen_al-groep">
            <text:p text:style-name="handelingen_al">In stemming komt de motie-Van Haga/Van der Plas (<text:a xlink:href="kst-36200-XIII-78" xlink:type="simple">36200-XIII</text:a>, nr. <text:a xlink:href="kst-36200-XIII-78" xlink:type="simple">78</text:a>).</text:p>
            <text:p text:style-name="handelingen_al-groep_bottom"/>
          </text:section>
          <text:p text:style-name="handelingen_tekst_bottom"/>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constateer dat de leden van de fracties van de SP, GroenLinks, BIJ1, Volt, DENK, Fractie Den Haan, de PvdA, de PvdD, Lid Gündoğan, Lid Omtzigt, BBB, JA21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29" text:style-name="handelingen_tekst">
          <text:section text:name="al-groep_id1-2-1-129-1" text:style-name="handelingen_al-groep">
            <text:p text:style-name="handelingen_al">In stemming komt de motie-Van Haga/Van der Plas (<text:a xlink:href="kst-36200-XIII-79" xlink:type="simple">36200-XIII</text:a>, nr. <text:a xlink:href="kst-36200-XIII-79" xlink:type="simple">79</text:a>).</text:p>
            <text:p text:style-name="handelingen_al-groep_bottom"/>
          </text:section>
          <text:p text:style-name="handelingen_tekst_bottom"/>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Ik constateer dat de leden van de fracties van de SP, GroenLinks, Volt, DENK,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1" text:style-name="handelingen_tekst">
          <text:section text:name="al-groep_id1-2-1-131-1" text:style-name="handelingen_al-groep">
            <text:p text:style-name="handelingen_al">In stemming komt de motie-Van Haga/Eerdmans (<text:a xlink:href="kst-36200-XIII-80" xlink:type="simple">36200-XIII</text:a>, nr. <text:a xlink:href="kst-36200-XIII-80" xlink:type="simple">80</text:a>).</text:p>
            <text:p text:style-name="handelingen_al-groep_bottom"/>
          </text:section>
          <text:p text:style-name="handelingen_tekst_bottom"/>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Ik constateer dat de leden van de fracties van Lid Omtzigt,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3" text:style-name="handelingen_tekst">
          <text:section text:name="al-groep_id1-2-1-133-1" text:style-name="handelingen_al-groep">
            <text:p text:style-name="handelingen_al">In stemming komt de motie-Van Haga/Eerdmans (<text:a xlink:href="kst-36200-XIII-81" xlink:type="simple">36200-XIII</text:a>, nr. <text:a xlink:href="kst-36200-XIII-81" xlink:type="simple">81</text:a>).</text:p>
            <text:p text:style-name="handelingen_al-groep_bottom"/>
          </text:section>
          <text:p text:style-name="handelingen_tekst_bottom"/>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k constateer dat de leden van de fracties van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Mevrouw Van der Plas.</text:p>
            <text:p text:style-name="handelingen_al-groep_bottom"/>
          </text:section>
          <text:p text:style-name="handelingen_tekst_bottom"/>
        </text:section>
        <text:section text:name="spreekbeurt_id1-2-1-136">
          <text:p><text:span text:style-name="voorvoegsels">Mevrouw</text:span> <text:span text:style-name="naam"><text:span text:style-name="achternaam">Van der Plas</text:span></text:span> (<text:span text:style-name="politiek">BBB</text:span>):</text:p>
          <text:section text:name="tekst_id1-2-1-136-2" text:style-name="handelingen_tekst">
            <text:section text:name="al-groep_id1-2-1-136-2-1" text:style-name="handelingen_al-groep">
              <text:p text:style-name="handelingen_al">Dank u wel. Het gaat opnieuw om een aangenomen motie: over de motie op stuk nr. 77 zou ik graag binnen twee weken een brief ontvangen van het kabinet.</text:p>
              <text:p text:style-name="handelingen_al-groep_bottom"/>
            </text:section>
            <text:p text:style-name="handelingen_tekst_bottom"/>
          </text:section>
        </text:section>
        <text:section text:name="spreekbeurt_id1-2-1-137">
          <text:p><text:span text:style-name="voorvoegsels">De</text:span> <text:span text:style-name="naam">
            <text:span text:style-name="achternaam">voorzitter</text:span>
          </text:span>:</text:p>
          <text:section text:name="tekst_id1-2-1-137-2" text:style-name="handelingen_tekst">
            <text:section text:name="al-groep_id1-2-1-137-2-1" text:style-name="handelingen_al-groep">
              <text:p text:style-name="handelingen_al">Dank u wel. Wij zullen dat verzoek doorgeleiden naar het kabine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8-12</meta:user-defined>
    <meta:user-defined meta:name="DC.title">Stemmingen moties Begroting Economische Zaken en Klimaat en Nationaal Groeifonds 202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23</meta:user-defined>
    <meta:user-defined meta:name="DCTERMS.W3CDTF/DCTERMS.issued">2022-11-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XIII;21</meta:user-defined>
    <meta:user-defined meta:name="OVERHEIDop.behandeldDossier">36200-XIII;22</meta:user-defined>
    <meta:user-defined meta:name="OVERHEIDop.behandeldDossier">36200-XIII;23</meta:user-defined>
    <meta:user-defined meta:name="OVERHEIDop.behandeldDossier">36200-XIII;24</meta:user-defined>
    <meta:user-defined meta:name="OVERHEIDop.behandeldDossier">36200-XIII;25</meta:user-defined>
    <meta:user-defined meta:name="OVERHEIDop.behandeldDossier">36200-XIII;26</meta:user-defined>
    <meta:user-defined meta:name="OVERHEIDop.behandeldDossier">36200-XIII;27</meta:user-defined>
    <meta:user-defined meta:name="OVERHEIDop.behandeldDossier">36200-XIII;28</meta:user-defined>
    <meta:user-defined meta:name="OVERHEIDop.behandeldDossier">36200-XIII;29</meta:user-defined>
    <meta:user-defined meta:name="OVERHEIDop.behandeldDossier">36200-XIII;30</meta:user-defined>
    <meta:user-defined meta:name="OVERHEIDop.behandeldDossier">36200-XIII;31</meta:user-defined>
    <meta:user-defined meta:name="OVERHEIDop.behandeldDossier">36200-XIII;32</meta:user-defined>
    <meta:user-defined meta:name="OVERHEIDop.behandeldDossier">36200-XIII;33</meta:user-defined>
    <meta:user-defined meta:name="OVERHEIDop.behandeldDossier">36200-XIII;34</meta:user-defined>
    <meta:user-defined meta:name="OVERHEIDop.behandeldDossier">36200-XIII;35</meta:user-defined>
    <meta:user-defined meta:name="OVERHEIDop.behandeldDossier">36200-XIII;36</meta:user-defined>
    <meta:user-defined meta:name="OVERHEIDop.behandeldDossier">36200-XIII;37</meta:user-defined>
    <meta:user-defined meta:name="OVERHEIDop.behandeldDossier">36200-XIII;38</meta:user-defined>
    <meta:user-defined meta:name="OVERHEIDop.behandeldDossier">36200-XIII;40</meta:user-defined>
    <meta:user-defined meta:name="OVERHEIDop.behandeldDossier">36200-XIII;41</meta:user-defined>
    <meta:user-defined meta:name="OVERHEIDop.behandeldDossier">36200-XIII;42</meta:user-defined>
    <meta:user-defined meta:name="OVERHEIDop.behandeldDossier">36200-XIII;43</meta:user-defined>
    <meta:user-defined meta:name="OVERHEIDop.behandeldDossier">36200-XIII;44</meta:user-defined>
    <meta:user-defined meta:name="OVERHEIDop.behandeldDossier">36200-XIII;45</meta:user-defined>
    <meta:user-defined meta:name="OVERHEIDop.behandeldDossier">36200-XIII;46</meta:user-defined>
    <meta:user-defined meta:name="OVERHEIDop.behandeldDossier">36200-XIII;48</meta:user-defined>
    <meta:user-defined meta:name="OVERHEIDop.behandeldDossier">36200-XIII;49</meta:user-defined>
    <meta:user-defined meta:name="OVERHEIDop.behandeldDossier">36200-XIII;50</meta:user-defined>
    <meta:user-defined meta:name="OVERHEIDop.behandeldDossier">36200-XIII;51</meta:user-defined>
    <meta:user-defined meta:name="OVERHEIDop.behandeldDossier">36200-XIII;52</meta:user-defined>
    <meta:user-defined meta:name="OVERHEIDop.behandeldDossier">36200-XIII;53</meta:user-defined>
    <meta:user-defined meta:name="OVERHEIDop.behandeldDossier">36200-XIII;54</meta:user-defined>
    <meta:user-defined meta:name="OVERHEIDop.behandeldDossier">36200-XIII;55</meta:user-defined>
    <meta:user-defined meta:name="OVERHEIDop.behandeldDossier">36200-XIII;56</meta:user-defined>
    <meta:user-defined meta:name="OVERHEIDop.behandeldDossier">36200-XIII;57</meta:user-defined>
    <meta:user-defined meta:name="OVERHEIDop.behandeldDossier">36200-XIII;58</meta:user-defined>
    <meta:user-defined meta:name="OVERHEIDop.behandeldDossier">36200-XIII;59</meta:user-defined>
    <meta:user-defined meta:name="OVERHEIDop.behandeldDossier">36200-XIII;61</meta:user-defined>
    <meta:user-defined meta:name="OVERHEIDop.behandeldDossier">36200-XIII;62</meta:user-defined>
    <meta:user-defined meta:name="OVERHEIDop.behandeldDossier">36200-XIII;63</meta:user-defined>
    <meta:user-defined meta:name="OVERHEIDop.behandeldDossier">36200-XIII;64</meta:user-defined>
    <meta:user-defined meta:name="OVERHEIDop.behandeldDossier">36200-XIII;65</meta:user-defined>
    <meta:user-defined meta:name="OVERHEIDop.behandeldDossier">36200-XIII;68</meta:user-defined>
    <meta:user-defined meta:name="OVERHEIDop.behandeldDossier">36200-XIII;69</meta:user-defined>
    <meta:user-defined meta:name="OVERHEIDop.behandeldDossier">36200-XIII;70</meta:user-defined>
    <meta:user-defined meta:name="OVERHEIDop.behandeldDossier">36200-XIII;71</meta:user-defined>
    <meta:user-defined meta:name="OVERHEIDop.behandeldDossier">36200-XIII;72</meta:user-defined>
    <meta:user-defined meta:name="OVERHEIDop.behandeldDossier">36200-XIII;73</meta:user-defined>
    <meta:user-defined meta:name="OVERHEIDop.behandeldDossier">36200-XIII;74</meta:user-defined>
    <meta:user-defined meta:name="OVERHEIDop.behandeldDossier">36200-XIII;76</meta:user-defined>
    <meta:user-defined meta:name="OVERHEIDop.behandeldDossier">36200-XIII;77</meta:user-defined>
    <meta:user-defined meta:name="OVERHEIDop.behandeldDossier">36200-XIII;78</meta:user-defined>
    <meta:user-defined meta:name="OVERHEIDop.behandeldDossier">36200-XIII;79</meta:user-defined>
    <meta:user-defined meta:name="OVERHEIDop.behandeldDossier">36200-XIII;80</meta:user-defined>
    <meta:user-defined meta:name="OVERHEIDop.behandeldDossier">36200-XIII;81</meta:user-defined>
    <meta:user-defined meta:name="OVERHEIDop.behandeldDossier">36200-XIII;61</meta:user-defined>
    <meta:user-defined meta:name="OVERHEIDop.behandeldDossier">36200-XIII;82</meta:user-defined>
    <meta:user-defined meta:name="OVERHEIDop.behandeldDossier">36200-XIII;83</meta:user-defined>
    <meta:user-defined meta:name="OVERHEID.TaxonomieBeleidsagenda/OVERHEID.category">Economie | Organisatie en beleid</meta:user-defined>
    <meta:user-defined meta:name="OVERHEID.TaxonomieBeleidsagenda/OVERHEID.category">Financiën | Begroting</meta:user-defined>
    <meta:user-defined meta:name="OVERHEID.TaxonomieBeleidsagenda/OVERHEID.category">Natuur en milieu | Organisatie en beleid</meta:user-defined>
    <meta:user-defined meta:name="DCTERMS.W3CDTF/OVERHEIDop.datumVergadering">2022-11-29</meta:user-defined>
    <meta:user-defined meta:name="OVERHEIDop.handelingenItemNummer">12</meta:user-defined>
    <meta:user-defined meta:name="OVERHEIDop.publicationIssue">28</meta:user-defined>
    <meta:user-defined meta:name="OVERHEIDop.publicationName">Handelingen</meta:user-defined>
    <meta:user-defined meta:name="OVERHEIDop.vergaderjaar">2022-2023</meta:user-defined>
    <meta:user-defined meta:name="OVERHEIDop.versieInformatie"/>
  </office:meta>
</office:document-meta>
</file>