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grotingsonderdeel Integratie en maatschappelijke samenha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Integratie en maatschappelijke samenhang (beleidsartikel 13) van de begroting van Sociale Zaken en werkgelegenheid voo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artsen over het bevorderen van de arbeidsparticipatie van statushouders door het breder inzetten van jobcoaches en lokale banenmarkten voor statushouders (<text:a xlink:href="kst-36200-XV-12" xlink:type="simple">36200-XV</text:a>, nr. <text:a xlink:href="kst-36200-XV-12" xlink:type="simple">12</text:a>);</text:p>
              </text:list-item>
              <text:list-item text:style-override="id1-2-1-3-3-1-2">
                <text:number>-</text:number>
                <text:p text:style-name="handelingen_al">de motie-Maatoug over opties uitwerken voor het voortzetten van de inburgering in de opvang (<text:a xlink:href="kst-36200-XV-13" xlink:type="simple">36200-XV</text:a>, nr. <text:a xlink:href="kst-36200-XV-13" xlink:type="simple">13</text:a>);</text:p>
              </text:list-item>
              <text:list-item text:style-override="id1-2-1-3-3-1-3">
                <text:number>-</text:number>
                <text:p text:style-name="handelingen_al">de motie-Podt/Ceder over een meer structurele vormgeving van het onderdeel taallessen voor kansrijke asielzoekers van het programma Participatie en taal (<text:a xlink:href="kst-36200-XV-14" xlink:type="simple">36200-XV</text:a>, nr. <text:a xlink:href="kst-36200-XV-14" xlink:type="simple">14</text:a>);</text:p>
              </text:list-item>
              <text:list-item text:style-override="id1-2-1-3-3-1-4">
                <text:number>-</text:number>
                <text:p text:style-name="handelingen_al">de motie-Ceder over het optimaal benutten van de kansen die de toekomstige spreidingswet biedt voor een succesvolle inburgering (<text:a xlink:href="kst-36200-XV-16" xlink:type="simple">36200-XV</text:a>, nr. <text:a xlink:href="kst-36200-XV-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1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odt/Ceder (<text:a xlink:href="kst-36200-XV-14" xlink:type="simple">36200-XV</text:a>, nr. <text:a xlink:href="kst-36200-XV-14" xlink:type="simple">14</text:a>) is in die zin gewijzigd dat zij thans is ondertekend door de leden Podt, Ceder, Van Baarle en Maatoug,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itiatieven zoals vervroegd taalonderwijs en #Meedoen-balies op COA-locaties een nuttige bijdrage leveren aan de participatie van vluchtelingen in de samenleving en een positieve impact hebben op de integratie op de lange termijn;</text:p>
              <text:p text:style-name="bezwaarschrift_al">constaterende dat er momenteel geen meerjarige financiering is voor deze onderdelen van het Programma Participatie en Taal waardoor de continuering van deze initiatieven onder druk komt te staan en het COA deze diensten constant moet op- en afschalen;</text:p>
              <text:p text:style-name="bezwaarschrift_al">overwegende dat dit op- en afschalen zowel voor het COA als voor de asielzoekers onwenselijk is;</text:p>
              <text:p text:style-name="bezwaarschrift_al">verzoekt de regering in kaart te brengen hoe voor deze onderdelen van het Programma Participatie en Taal meerjarige financiering gerealiseerd kan worden, en hier bij de Voorjaarsnota op terug te komen,</text:p>
              <text:p text:style-name="bezwaarschrift_al">en gaat over tot de orde van de dag.</text:p>
            </text:section>
            <text:section text:name="al-groep_id1-2-1-5-2-3" text:style-name="handelingen_al-groep">
              <text:p text:style-name="handelingen_al">Zij krijgt nr. <text:a xlink:href="kst-36200-XV-22" xlink:type="simple">22</text:a>, was nr. 14 (<text:a xlink:href="kst-36200-XV-22" xlink:type="simple">36200-X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artsen (<text:a xlink:href="kst-36200-XV-12" xlink:type="simple">36200-XV</text:a>, nr. <text:a xlink:href="kst-36200-XV-12" xlink:type="simple">1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atoug (<text:a xlink:href="kst-36200-XV-13" xlink:type="simple">36200-XV</text:a>, nr. <text:a xlink:href="kst-36200-XV-13" xlink:type="simple">1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Podt c.s. (<text:a xlink:href="kst-36200-XV-22" xlink:type="simple">36200-XV</text:a>, nr. <text:a xlink:href="kst-36200-XV-22" xlink:type="simple">22</text:a>, was nr. 14).</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Ceder (<text:a xlink:href="kst-36200-XV-16" xlink:type="simple">36200-XV</text:a>, nr. <text:a xlink:href="kst-36200-XV-16" xlink:type="simple">1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Lid Gündoğ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1</meta:user-defined>
    <meta:user-defined meta:name="DC.title">Stemmingen moties Begrotingsonderdeel Integratie en maatschappelijke samenh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12</meta:user-defined>
    <meta:user-defined meta:name="OVERHEIDop.behandeldDossier">36200-XV;13</meta:user-defined>
    <meta:user-defined meta:name="OVERHEIDop.behandeldDossier">36200-XV;14</meta:user-defined>
    <meta:user-defined meta:name="OVERHEIDop.behandeldDossier">36200-XV;16</meta:user-defined>
    <meta:user-defined meta:name="OVERHEIDop.behandeldDossier">36200-XV;22</meta:user-defined>
    <meta:user-defined meta:name="OVERHEID.TaxonomieBeleidsagenda/OVERHEID.category">Financiën | Begroting</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2-11-29</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