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Binnenlandse Zaken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Binnenlandse Zaken en Koninkrijksrelaties (VI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tin Bosma over het niet aanwezig zijn van het kabinet in vergaderingen van de Tweede Kamer (<text:a xlink:href="kst-36200-VII-20" xlink:type="simple">36200-VII</text:a>, nr. <text:a xlink:href="kst-36200-VII-20" xlink:type="simple">20</text:a>);</text:p>
              </text:list-item>
              <text:list-item text:style-override="id1-2-1-3-3-1-2">
                <text:number>-</text:number>
                <text:p text:style-name="handelingen_al">de motie-Martin Bosma over een uit de plenaire zaal weglopend kabinet beschouwen als zijnde afgetreden (<text:a xlink:href="kst-36200-VII-21" xlink:type="simple">36200-VII</text:a>, nr. <text:a xlink:href="kst-36200-VII-21" xlink:type="simple">21</text:a>);</text:p>
              </text:list-item>
              <text:list-item text:style-override="id1-2-1-3-3-1-3">
                <text:number>-</text:number>
                <text:p text:style-name="handelingen_al">de motie-Strolenberg over de evaluatie eerder laten uitvoeren met het oog op een eventuele grenscorrectie voor de dorpen Sint Pancras en Koedijk met de gemeente Alkmaar (<text:a xlink:href="kst-36200-VII-22" xlink:type="simple">36200-VII</text:a>, nr. <text:a xlink:href="kst-36200-VII-22" xlink:type="simple">22</text:a>);</text:p>
              </text:list-item>
              <text:list-item text:style-override="id1-2-1-3-3-1-4">
                <text:number>-</text:number>
                <text:p text:style-name="handelingen_al">de motie-Strolenberg over het bekorten van de gestelde periode van tien jaar voor verbetering van de uitvoering en dienstverlening (<text:a xlink:href="kst-36200-VII-24" xlink:type="simple">36200-VII</text:a>, nr. <text:a xlink:href="kst-36200-VII-24" xlink:type="simple">24</text:a>);</text:p>
              </text:list-item>
              <text:list-item text:style-override="id1-2-1-3-3-1-5">
                <text:number>-</text:number>
                <text:p text:style-name="handelingen_al">de motie-Leijten over de bestuurlijke boetes als gevolg van de Woo in mindering brengen op de apparaatsuitgaven van het kerndepartement en/of de Algemene Bestuursdienst (<text:a xlink:href="kst-36200-VII-25" xlink:type="simple">36200-VII</text:a>, nr. <text:a xlink:href="kst-36200-VII-25" xlink:type="simple">25</text:a>);</text:p>
              </text:list-item>
              <text:list-item text:style-override="id1-2-1-3-3-1-6">
                <text:number>-</text:number>
                <text:p text:style-name="handelingen_al">de motie-Dekker-Abdulaziz/Kat over overheidsinstanties eerst een kosteloze betalingsherinnering laten sturen (<text:a xlink:href="kst-36200-VII-26" xlink:type="simple">36200-VII</text:a>, nr. <text:a xlink:href="kst-36200-VII-26" xlink:type="simple">26</text:a>);</text:p>
              </text:list-item>
              <text:list-item text:style-override="id1-2-1-3-3-1-7">
                <text:number>-</text:number>
                <text:p text:style-name="handelingen_al">de motie-Dekker-Abdulaziz/Sneller over een experiment met een democratisch donatietegoed (<text:a xlink:href="kst-36200-VII-27" xlink:type="simple">36200-VII</text:a>, nr. <text:a xlink:href="kst-36200-VII-27" xlink:type="simple">27</text:a>);</text:p>
              </text:list-item>
              <text:list-item text:style-override="id1-2-1-3-3-1-8">
                <text:number>-</text:number>
                <text:p text:style-name="handelingen_al">de motie-Inge van Dijk c.s. over het terugdraaien van de opschalingskorting meenemen in de nieuwe financieringssystematiek (<text:a xlink:href="kst-36200-VII-28" xlink:type="simple">36200-VII</text:a>, nr. <text:a xlink:href="kst-36200-VII-28" xlink:type="simple">28</text:a>);</text:p>
              </text:list-item>
              <text:list-item text:style-override="id1-2-1-3-3-1-9">
                <text:number>-</text:number>
                <text:p text:style-name="handelingen_al">de motie-Bromet/Mohandis over uitwerken of en hoe de nieuwe financieringssystematiek wettelijk verankerd kan worden (<text:a xlink:href="kst-36200-VII-30" xlink:type="simple">36200-VII</text:a>, nr. <text:a xlink:href="kst-36200-VII-30" xlink:type="simple">30</text:a>);</text:p>
              </text:list-item>
              <text:list-item text:style-override="id1-2-1-3-3-1-10">
                <text:number>-</text:number>
                <text:p text:style-name="handelingen_al">de motie-Bikker/Inge van Dijk over het bevorderen van de uitwisseling tussen lokale bestuurders en religieuze organisaties (<text:a xlink:href="kst-36200-VII-31" xlink:type="simple">36200-VII</text:a>, nr. <text:a xlink:href="kst-36200-VII-31" xlink:type="simple">31</text:a>);</text:p>
              </text:list-item>
              <text:list-item text:style-override="id1-2-1-3-3-1-11">
                <text:number>-</text:number>
                <text:p text:style-name="handelingen_al">de motie-Bikker c.s. over een quickscan naar wettelijke blokkades bij het uitwisselen van informatie ten behoeve van de eenloketfunctie (<text:a xlink:href="kst-36200-VII-32" xlink:type="simple">36200-VII</text:a>, nr. <text:a xlink:href="kst-36200-VII-32" xlink:type="simple">32</text:a>);</text:p>
              </text:list-item>
              <text:list-item text:style-override="id1-2-1-3-3-1-12">
                <text:number>-</text:number>
                <text:p text:style-name="handelingen_al">de motie-Bikker/Inge van Dijk over het samen met Nedersaksen en Noordrijn-Westfalen aanpakken van grensbelemmeringen (<text:a xlink:href="kst-36200-VII-33" xlink:type="simple">36200-VII</text:a>, nr. <text:a xlink:href="kst-36200-VII-33" xlink:type="simple">33</text:a>);</text:p>
              </text:list-item>
              <text:list-item text:style-override="id1-2-1-3-3-1-13">
                <text:number>-</text:number>
                <text:p text:style-name="handelingen_al">de motie-Bisschop/Inge van Dijk over een meer evenredig aandeel in de rijkswerkgelegenheid voor de provincies Zeeland, Friesland, Flevoland, Drenthe en Limburg (<text:a xlink:href="kst-36200-VII-34" xlink:type="simple">36200-VII</text:a>, nr. <text:a xlink:href="kst-36200-VII-34" xlink:type="simple">34</text:a>);</text:p>
              </text:list-item>
              <text:list-item text:style-override="id1-2-1-3-3-1-14">
                <text:number>-</text:number>
                <text:p text:style-name="handelingen_al">de motie-Bisschop over een ruimhartige verhoging van de vergoeding voor Statenleden en algemeen bestuursleden van waterschappen (<text:a xlink:href="kst-36200-VII-35" xlink:type="simple">36200-VII</text:a>, nr. <text:a xlink:href="kst-36200-VII-35" xlink:type="simple">35</text:a>);</text:p>
              </text:list-item>
              <text:list-item text:style-override="id1-2-1-3-3-1-15">
                <text:number>-</text:number>
                <text:p text:style-name="handelingen_al">de motie-Van Baarle over een publiekscampagne om de meldingsbereidheid van discriminatie te vergroten en het vergroten van naamsbekendheid van de nieuwe antidiscriminatievoorzieningen (<text:a xlink:href="kst-36200-VII-37" xlink:type="simple">36200-VII</text:a>, nr. <text:a xlink:href="kst-36200-VII-37" xlink:type="simple">37</text:a>);</text:p>
              </text:list-item>
              <text:list-item text:style-override="id1-2-1-3-3-1-16">
                <text:number>-</text:number>
                <text:p text:style-name="handelingen_al">de motie-Van Baarle over de uitvoering van de brede doorlichting op discriminatie en etnisch profileren van de werkwijze en organisatiecultuur van alle (semi)overheidsinstanties en uitvoeringsinstanties (<text:a xlink:href="kst-36200-VII-38" xlink:type="simple">36200-VII</text:a>, nr. <text:a xlink:href="kst-36200-VII-38" xlink:type="simple">38</text:a>);</text:p>
              </text:list-item>
              <text:list-item text:style-override="id1-2-1-3-3-1-17">
                <text:number>-</text:number>
                <text:p text:style-name="handelingen_al">de motie-Van Baarle over lokaal voorbeeldbeleid ontwikkelen (<text:a xlink:href="kst-36200-VII-39" xlink:type="simple">36200-VII</text:a>, nr. <text:a xlink:href="kst-36200-VII-39" xlink:type="simple">39</text:a>);</text:p>
              </text:list-item>
              <text:list-item text:style-override="id1-2-1-3-3-1-18">
                <text:number>-</text:number>
                <text:p text:style-name="handelingen_al">de motie-Koekkoek over nationaal gefinancierde lokale proeftuinen met burgerbudgetten (<text:a xlink:href="kst-36200-VII-40" xlink:type="simple">36200-VII</text:a>, nr. <text:a xlink:href="kst-36200-VII-40" xlink:type="simple">40</text:a>);</text:p>
              </text:list-item>
              <text:list-item text:style-override="id1-2-1-3-3-1-19">
                <text:number>-</text:number>
                <text:p text:style-name="handelingen_al">de motie-Koekkoek over onderzoeken wat nodig is om te komen tot het oprichten van een permanent burgerberaad (<text:a xlink:href="kst-36200-VII-41" xlink:type="simple">36200-VII</text:a>, nr. <text:a xlink:href="kst-36200-VII-41" xlink:type="simple">41</text:a>);</text:p>
              </text:list-item>
              <text:list-item text:style-override="id1-2-1-3-3-1-20">
                <text:number>-</text:number>
                <text:p text:style-name="handelingen_al">de motie-Koekkoek c.s. over uitbreiding van het aantal fte voor EU-adviseurs en de Permanente Vertegenwoordiging van de Tweede Kamer in Brussel (<text:a xlink:href="kst-36200-VII-42" xlink:type="simple">36200-VII</text:a>, nr. <text:a xlink:href="kst-36200-VII-42" xlink:type="simple">42</text:a>);</text:p>
              </text:list-item>
              <text:list-item text:style-override="id1-2-1-3-3-1-21">
                <text:number>-</text:number>
                <text:p text:style-name="handelingen_al">de motie-Sylvana Simons over de mogelijkheden van constitutionele toetsing voor inwoners op Bonaire, Statia en Saba (<text:a xlink:href="kst-36200-VII-44" xlink:type="simple">36200-VII</text:a>, nr. <text:a xlink:href="kst-36200-VII-44" xlink:type="simple">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Inge van Dijk stel ik voor haar motie (36200-VII, nr. 28) aan te houden. Op verzoek van de heer Strolenberg stel ik voor zijn motie (36200-VII, nr. 2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oekkoek (<text:a xlink:href="kst-36200-VII-40" xlink:type="simple">36200-VII</text:a>, nr. <text:a xlink:href="kst-36200-VII-40" xlink:type="simple">4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burgerbudgetten van grote toegevoegde waarde kunnen zijn om burgerparticipatie te vergroten;</text:p>
              <text:p text:style-name="bezwaarschrift_al">overwegende dat goede voorbeelden met burgerbudgetten uit onder andere Schotland, Brazilië en België aantonen hoe burgerbudgetten kunnen bijdragen aan het verhogen van het vertrouwen van (afgehaakte) burgers in de overheid en het aanpakken van armoede;</text:p>
              <text:p text:style-name="bezwaarschrift_al">constaterende dat het kabinet, conform de motie-Dassen c.s. (36100, nr. 17), bezig is met het verkennen van deze ervaringen uit het buitenland;</text:p>
              <text:p text:style-name="bezwaarschrift_al">constaterende dat door een afrondingsverschil op de post Algemene Post van het Gemeentefonds en het Provinciefonds 5 miljoen euro over is;</text:p>
              <text:p text:style-name="bezwaarschrift_al">constaterende dat de Kamer kan besluiten tot het aanwenden van deze financiële middelen voor specifieke beleidsdoeleinden;</text:p>
              <text:p text:style-name="bezwaarschrift_al">constaterende dat het kabinet aangeeft nog geen bestemming voor deze financiële middelen te hebben;</text:p>
              <text:p text:style-name="bezwaarschrift_al">verzoekt de regering, parallel aan de uitvoering van de motie-Dassen c.s. (36100, nr. 17), voorbereidingen te treffen om nationaal gefinancierde lokale proeftuinen op te zetten met burgerbudgetten, specifiek gericht op gemeenten of wijken waar het vertrouwen in de overheid relatief laag is,</text:p>
              <text:p text:style-name="bezwaarschrift_al">en gaat over tot de orde van de dag.</text:p>
            </text:section>
            <text:section text:name="al-groep_id1-2-1-6-2-3" text:style-name="handelingen_al-groep">
              <text:p text:style-name="handelingen_al">Zij krijgt nr. <text:a xlink:href="kst-36200-VII-47" xlink:type="simple">47</text:a>, was nr. 40 (<text:a xlink:href="kst-36200-VII-47" xlink:type="simple">36200-VII</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rtin Bosma (<text:a xlink:href="kst-36200-VII-20" xlink:type="simple">36200-VII</text:a>, nr. <text:a xlink:href="kst-36200-VII-20" xlink:type="simple">2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rtin Bosma (<text:a xlink:href="kst-36200-VII-21" xlink:type="simple">36200-VII</text:a>, nr. <text:a xlink:href="kst-36200-VII-21" xlink:type="simple">2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trolenberg (<text:a xlink:href="kst-36200-VII-24" xlink:type="simple">36200-VII</text:a>, nr. <text:a xlink:href="kst-36200-VII-24" xlink:type="simple">2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eijten (<text:a xlink:href="kst-36200-VII-25" xlink:type="simple">36200-VII</text:a>, nr. <text:a xlink:href="kst-36200-VII-25" xlink:type="simple">2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kker-Abdulaziz/Kat (<text:a xlink:href="kst-36200-VII-26" xlink:type="simple">36200-VII</text:a>, nr. <text:a xlink:href="kst-36200-VII-26" xlink:type="simple">2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het CDA, BBB, JA21, de PVV, FVD en Groep Van Haga voor deze motie hebben gestemd en de leden van de fractie van de SGP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kker-Abdulaziz/Sneller (<text:a xlink:href="kst-36200-VII-27" xlink:type="simple">36200-VII</text:a>, nr. <text:a xlink:href="kst-36200-VII-27" xlink:type="simple">2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romet/Mohandis (<text:a xlink:href="kst-36200-VII-30" xlink:type="simple">36200-VII</text:a>, nr. <text:a xlink:href="kst-36200-VII-30" xlink:type="simple">3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SGP, het CDA, BBB, JA21,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ikker/Inge van Dijk (<text:a xlink:href="kst-36200-VII-31" xlink:type="simple">36200-VII</text:a>, nr. <text:a xlink:href="kst-36200-VII-31" xlink:type="simple">3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BIJ1, Volt, DENK,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ikker c.s. (<text:a xlink:href="kst-36200-VII-32" xlink:type="simple">36200-VII</text:a>, nr. <text:a xlink:href="kst-36200-VII-32" xlink:type="simple">3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ikker/Inge van Dijk (<text:a xlink:href="kst-36200-VII-33" xlink:type="simple">36200-VII</text:a>, nr. <text:a xlink:href="kst-36200-VII-33" xlink:type="simple">3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isschop/Inge van Dijk (<text:a xlink:href="kst-36200-VII-34" xlink:type="simple">36200-VII</text:a>, nr. <text:a xlink:href="kst-36200-VII-34" xlink:type="simple">3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isschop (<text:a xlink:href="kst-36200-VII-35" xlink:type="simple">36200-VII</text:a>, nr. <text:a xlink:href="kst-36200-VII-35" xlink:type="simple">3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GroenLinks, BIJ1, Volt, DENK, Fractie Den Haan, de PvdA, de PvdD, Lid Gündoğan, D66,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Baarle (<text:a xlink:href="kst-36200-VII-37" xlink:type="simple">36200-VII</text:a>, nr. <text:a xlink:href="kst-36200-VII-37" xlink:type="simple">3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Baarle (<text:a xlink:href="kst-36200-VII-38" xlink:type="simple">36200-VII</text:a>, nr. <text:a xlink:href="kst-36200-VII-38" xlink:type="simple">3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Baarle (<text:a xlink:href="kst-36200-VII-39" xlink:type="simple">36200-VII</text:a>, nr. <text:a xlink:href="kst-36200-VII-39" xlink:type="simple">3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Koekkoek (<text:a xlink:href="kst-36200-VII-47" xlink:type="simple">36200-VII</text:a>, nr. <text:a xlink:href="kst-36200-VII-47" xlink:type="simple">47</text:a>, was nr. 40).</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GroenLinks, BIJ1, Volt, DENK, Fractie Den Haan, de PvdA, de PvdD, Lid Gündoğan, Lid Omtzigt en BBB voor deze gewijzigd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Mevrouw Gündoğan.</text:p>
            <text:p text:style-name="handelingen_al-groep_bottom"/>
          </text:section>
          <text:p text:style-name="handelingen_tekst_bottom"/>
        </text:section>
        <text:section text:name="spreekbeurt_id1-2-1-40">
          <text:p><text:span text:style-name="voorvoegsels">Mevrouw</text:span> <text:span text:style-name="naam"><text:span text:style-name="achternaam">Gündoğan</text:span></text:span> (<text:span text:style-name="politiek">Lid Gündoğan</text:span>):</text:p>
          <text:section text:name="tekst_id1-2-1-40-2" text:style-name="handelingen_tekst">
            <text:section text:name="al-groep_id1-2-1-40-2-1" text:style-name="handelingen_al-groep">
              <text:p text:style-name="handelingen_al">Ik wil geacht worden niet voor de motie op stuk nr. 40 te hebben gestem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Koekkoek (<text:a xlink:href="kst-36200-VII-41" xlink:type="simple">36200-VII</text:a>, nr. <text:a xlink:href="kst-36200-VII-41" xlink:type="simple">41</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GroenLinks, BIJ1, Volt, DENK, Fractie Den Haan, de PvdA, de PvdD, D66, de SGP, het CDA en BBB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oekkoek c.s. (<text:a xlink:href="kst-36200-VII-42" xlink:type="simple">36200-VII</text:a>, nr. <text:a xlink:href="kst-36200-VII-42" xlink:type="simple">42</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Sylvana Simons (<text:a xlink:href="kst-36200-VII-44" xlink:type="simple">36200-VII</text:a>, nr. <text:a xlink:href="kst-36200-VII-44" xlink:type="simple">44</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Lid Gündoğan, D66, Lid Omtzigt,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12</meta:user-defined>
    <meta:user-defined meta:name="DC.title">Stemmingen moties Begroting Binnenlandse Zake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5</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20</meta:user-defined>
    <meta:user-defined meta:name="OVERHEIDop.behandeldDossier">36200-VII;21</meta:user-defined>
    <meta:user-defined meta:name="OVERHEIDop.behandeldDossier">36200-VII;22</meta:user-defined>
    <meta:user-defined meta:name="OVERHEIDop.behandeldDossier">36200-VII;24</meta:user-defined>
    <meta:user-defined meta:name="OVERHEIDop.behandeldDossier">36200-VII;25</meta:user-defined>
    <meta:user-defined meta:name="OVERHEIDop.behandeldDossier">36200-VII;26</meta:user-defined>
    <meta:user-defined meta:name="OVERHEIDop.behandeldDossier">36200-VII;27</meta:user-defined>
    <meta:user-defined meta:name="OVERHEIDop.behandeldDossier">36200-VII;28</meta:user-defined>
    <meta:user-defined meta:name="OVERHEIDop.behandeldDossier">36200-VII;30</meta:user-defined>
    <meta:user-defined meta:name="OVERHEIDop.behandeldDossier">36200-VII;31</meta:user-defined>
    <meta:user-defined meta:name="OVERHEIDop.behandeldDossier">36200-VII;32</meta:user-defined>
    <meta:user-defined meta:name="OVERHEIDop.behandeldDossier">36200-VII;33</meta:user-defined>
    <meta:user-defined meta:name="OVERHEIDop.behandeldDossier">36200-VII;34</meta:user-defined>
    <meta:user-defined meta:name="OVERHEIDop.behandeldDossier">36200-VII;35</meta:user-defined>
    <meta:user-defined meta:name="OVERHEIDop.behandeldDossier">36200-VII;37</meta:user-defined>
    <meta:user-defined meta:name="OVERHEIDop.behandeldDossier">36200-VII;38</meta:user-defined>
    <meta:user-defined meta:name="OVERHEIDop.behandeldDossier">36200-VII;39</meta:user-defined>
    <meta:user-defined meta:name="OVERHEIDop.behandeldDossier">36200-VII;40</meta:user-defined>
    <meta:user-defined meta:name="OVERHEIDop.behandeldDossier">36200-VII;41</meta:user-defined>
    <meta:user-defined meta:name="OVERHEIDop.behandeldDossier">36200-VII;42</meta:user-defined>
    <meta:user-defined meta:name="OVERHEIDop.behandeldDossier">36200-VII;44</meta:user-defined>
    <meta:user-defined meta:name="OVERHEIDop.behandeldDossier">36200-VII;22</meta:user-defined>
    <meta:user-defined meta:name="OVERHEIDop.behandeldDossier">36200-VII;28</meta:user-defined>
    <meta:user-defined meta:name="OVERHEIDop.behandeldDossier">36200-VII;47</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2-10-18</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