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Informele Landbouw- en Visserijraad d.d. 3-5 september 2023</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Informele Landbouw- en Visserijraad d.d. 3-5 septembe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Bromet over tegen de nieuwe Europese toelating van glyfosaat stemmen (<text:a xlink:href="kst-21501-32-1570" xlink:type="simple">21501-32</text:a>, nr. <text:a xlink:href="kst-21501-32-1570" xlink:type="simple">15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stering/Bromet (<text:a xlink:href="kst-21501-32-1570" xlink:type="simple">21501-32</text:a>, nr. <text:a xlink:href="kst-21501-32-1570" xlink:type="simple">157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D66, Lid Omtzigt, de ChristenUnie en de PVV voor deze motie hebben gestemd en de leden van de fracties van de VVD, de SGP, het CDA, BBB,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bijna aan het einde gekomen van deze stemmingen. Maar mevrouw Vestering van de Partij voor de Dieren wil, denk ik, een brief over de uitvoering. Klopt dat?</text:p>
            <text:p text:style-name="handelingen_al-groep_bottom"/>
          </text:section>
          <text:p text:style-name="handelingen_tekst_bottom"/>
        </text:section>
        <text:section text:name="spreekbeurt_id1-2-1-8">
          <text:p><text:span text:style-name="voorvoegsels">Mevrouw</text:span> <text:span text:style-name="naam"><text:span text:style-name="achternaam">Vestering</text:span></text:span> (<text:span text:style-name="politiek">PvdD</text:span>):</text:p>
          <text:section text:name="tekst_id1-2-1-8-2" text:style-name="handelingen_tekst">
            <text:section text:name="al-groep_id1-2-1-8-2-1" text:style-name="handelingen_al-groep">
              <text:p text:style-name="handelingen_al">Precies. Ik wil heel graag die brief vragen en daarnaast heel veel dank uitspreken voor de steu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We zullen dit doorgeleiden richting het kabinet.</text:p>
              <text:p text:style-name="handelingen_al-groep_bottom"/>
            </text:section>
            <text:section text:name="al-groep_id1-2-1-9-2-2" text:style-name="handelingen_al-groep">
              <text:p text:style-name="handelingen_al">Daarmee zijn we aan het einde gekomen van deze stemmingen en van de plenaire agenda van vandaag. Ik dank de minister voor zijn aanwezigheid bij ons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6-6</meta:user-defined>
    <meta:user-defined meta:name="DC.title">Stemming motie Informele Landbouw- en Visserijraad d.d. 3-5 september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9-21</meta:user-defined>
    <meta:user-defined meta:name="DCTERMS.W3CDTF/DCTERMS.issued">2023-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570</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09-07</meta:user-defined>
    <meta:user-defined meta:name="OVERHEIDop.handelingenItemNummer">6</meta:user-defined>
    <meta:user-defined meta:name="OVERHEIDop.publicationIssue">106</meta:user-defined>
    <meta:user-defined meta:name="OVERHEIDop.publicationName">Handelingen</meta:user-defined>
    <meta:user-defined meta:name="OVERHEIDop.vergaderjaar">2022-2023</meta:user-defined>
    <meta:user-defined meta:name="OVERHEIDop.versieInformatie"/>
  </office:meta>
</office:document-meta>
</file>