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Hoofdlijnenbrief Media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brief Medi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een structurele financiering van PersVeilig en het Flexibel Beschermingspakket Freelancers (<text:a xlink:href="kst-32827-254" xlink:type="simple">32827</text:a>, nr. <text:a xlink:href="kst-32827-254" xlink:type="simple">254</text:a>);</text:p>
              </text:list-item>
              <text:list-item text:style-override="id1-2-1-3-3-1-2">
                <text:number>-</text:number>
                <text:p text:style-name="handelingen_al">de motie-Mohandis c.s. over verkennen of het sanctiebeleid kan worden aangescherpt en verduidelijkt (<text:a xlink:href="kst-32827-255" xlink:type="simple">32827</text:a>, nr. <text:a xlink:href="kst-32827-255" xlink:type="simple">255</text:a>);</text:p>
              </text:list-item>
              <text:list-item text:style-override="id1-2-1-3-3-1-3">
                <text:number>-</text:number>
                <text:p text:style-name="handelingen_al">de motie-Mohandis c.s. over het sanctiebeleid zoals uitgelegd in de Mediawet geen dode letter laten zijn (<text:a xlink:href="kst-32827-256" xlink:type="simple">32827</text:a>, nr. <text:a xlink:href="kst-32827-256" xlink:type="simple">256</text:a>);</text:p>
              </text:list-item>
              <text:list-item text:style-override="id1-2-1-3-3-1-4">
                <text:number>-</text:number>
                <text:p text:style-name="handelingen_al">de motie-Mohandis/Westerveld over de maatschappelijke worteling en kwaliteit van de publieke omroep en omroepverenigingen blijven borgen (<text:a xlink:href="kst-32827-257" xlink:type="simple">32827</text:a>, nr. <text:a xlink:href="kst-32827-257" xlink:type="simple">257</text:a>);</text:p>
              </text:list-item>
              <text:list-item text:style-override="id1-2-1-3-3-1-5">
                <text:number>-</text:number>
                <text:p text:style-name="handelingen_al">de motie-Westerveld over NPO Luister openstellen voor aanbieders van journalistieke kwaliteitspodcasts (<text:a xlink:href="kst-32827-258" xlink:type="simple">32827</text:a>, nr. <text:a xlink:href="kst-32827-258" xlink:type="simple">258</text:a>);</text:p>
              </text:list-item>
              <text:list-item text:style-override="id1-2-1-3-3-1-6">
                <text:number>-</text:number>
                <text:p text:style-name="handelingen_al">de motie-Van Baarle over veroordelen dat Ongehoord Nederland met belastinggeld racistisch nepnieuws verkondigt (<text:a xlink:href="kst-32827-259" xlink:type="simple">32827</text:a>, nr. <text:a xlink:href="kst-32827-259" xlink:type="simple">259</text:a>);</text:p>
              </text:list-item>
              <text:list-item text:style-override="id1-2-1-3-3-1-7">
                <text:number>-</text:number>
                <text:p text:style-name="handelingen_al">de motie-Van Baarle over de NPO of het Commissariaat voor de Media zo spoedig mogelijk onderzoek laten doen naar Ongehoord Nederland (<text:a xlink:href="kst-32827-260" xlink:type="simple">32827</text:a>, nr. <text:a xlink:href="kst-32827-260" xlink:type="simple">260</text:a>);</text:p>
              </text:list-item>
              <text:list-item text:style-override="id1-2-1-3-3-1-8">
                <text:number>-</text:number>
                <text:p text:style-name="handelingen_al">de motie-Van Baarle over aan de voorkant beter sturen op pluriformiteit en antidiscriminatie (<text:a xlink:href="kst-32827-261" xlink:type="simple">32827</text:a>, nr. <text:a xlink:href="kst-32827-261" xlink:type="simple">261</text:a>);</text:p>
              </text:list-item>
              <text:list-item text:style-override="id1-2-1-3-3-1-9">
                <text:number>-</text:number>
                <text:p text:style-name="handelingen_al">de motie-Martin Bosma/Van der Plas over aan de Kamer berichten over de reden van het verdwijnen van het programma Het Dorp (<text:a xlink:href="kst-32827-262" xlink:type="simple">32827</text:a>, nr. <text:a xlink:href="kst-32827-262" xlink:type="simple">262</text:a>);</text:p>
              </text:list-item>
              <text:list-item text:style-override="id1-2-1-3-3-1-10">
                <text:number>-</text:number>
                <text:p text:style-name="handelingen_al">de motie-Werner over bestedingsvrijheid van omroepverenigingen ten behoeve van maatschappelijke worteling (<text:a xlink:href="kst-32827-263" xlink:type="simple">32827</text:a>, nr. <text:a xlink:href="kst-32827-263" xlink:type="simple">263</text:a>);</text:p>
              </text:list-item>
              <text:list-item text:style-override="id1-2-1-3-3-1-11">
                <text:number>-</text:number>
                <text:p text:style-name="handelingen_al">de motie-Werner over een plan voor doorontwikkelen van NPO Regio (<text:a xlink:href="kst-32827-264" xlink:type="simple">32827</text:a>, nr. <text:a xlink:href="kst-32827-264" xlink:type="simple">264</text:a>);</text:p>
              </text:list-item>
              <text:list-item text:style-override="id1-2-1-3-3-1-12">
                <text:number>-</text:number>
                <text:p text:style-name="handelingen_al">de motie-Van Strien/Sjoerdsma over alle gratis content van deelnemende partijen delen op de gratis variant van NLZIET (<text:a xlink:href="kst-32827-266" xlink:type="simple">32827</text:a>, nr. <text:a xlink:href="kst-32827-266" xlink:type="simple">266</text:a>);</text:p>
              </text:list-item>
              <text:list-item text:style-override="id1-2-1-3-3-1-13">
                <text:number>-</text:number>
                <text:p text:style-name="handelingen_al">de motie-Van der Plas over het opnemen van talkshows in de regio en het zorgen voor meer regiodiversiteit in talkshows (<text:a xlink:href="kst-32827-267" xlink:type="simple">32827</text:a>, nr. <text:a xlink:href="kst-32827-267" xlink:type="simple">2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ohandis/Westerveld (<text:a xlink:href="kst-32827-257" xlink:type="simple">32827</text:a>, nr. <text:a xlink:href="kst-32827-257" xlink:type="simple">257</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adviescollege wordt ingesteld om een voorstel te doen voor nieuwe toelatings- en erkenningscriteria voor het omroepbestel;</text:p>
              <text:p text:style-name="bezwaarschrift_al">overwegende dat de publieke omroep en omroepverenigingen van groot maatschappelijk belang zijn en in een sterk veranderend medialandschap toekomstbestendig moeten blijven;</text:p>
              <text:p text:style-name="bezwaarschrift_al">overwegende dat zowel het Commissariaat voor de Media als de Raad voor de Cultuur hebben geoordeeld dat het formuleren van nieuwe toelatingscriteria an sich niet voldoende is om de maatschappelijke worteling en kwaliteit van de publieke omroep en omroepverenigingen te blijven borgen;</text:p>
              <text:p text:style-name="bezwaarschrift_al">verzoekt het kabinet om het adviescollege te verzoeken dat, naast het formuleren van bovengenoemde criteria, in brede zin onderzocht wordt op welke wijze en in welke vorm maatschappelijke worteling van de omroepverenigingen, kwaliteit van de publieke omroep, de externe pluriformiteit en het bijdragen aan de wettelijke taakopdracht in de toekomst het beste kunnen worden vormgegeven,</text:p>
              <text:p text:style-name="bezwaarschrift_al">en gaat over tot de orde van de dag.</text:p>
            </text:section>
            <text:section text:name="al-groep_id1-2-1-5-2-3" text:style-name="handelingen_al-groep">
              <text:p text:style-name="handelingen_al">Zij krijgt nr. <text:a xlink:href="kst-32827-269" xlink:type="simple">269</text:a>, was nr. 257 (<text:a xlink:href="kst-32827-269" xlink:type="simple">3282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32827-267" xlink:type="simple">32827</text:a>, nr. <text:a xlink:href="kst-32827-267" xlink:type="simple">26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kloof lijkt te zijn tussen stad en platteland;</text:p>
              <text:p text:style-name="bezwaarschrift_al">constaterende dat er relatief weinig mensen uit de regio's aan talkshowtafels zitten;</text:p>
              <text:p text:style-name="bezwaarschrift_al">overwegende dat opnames van talkshows vaak in Hilversum of Amsterdam plaatsvinden en opnames in de regio's de regiodiversiteit kunnen bevorderden;</text:p>
              <text:p text:style-name="bezwaarschrift_al">verzoekt het kabinet om met de NPO in gesprek te gaan over regionale programmering en regiodiversiteit,</text:p>
              <text:p text:style-name="bezwaarschrift_al">en gaat over tot de orde van de dag.</text:p>
            </text:section>
            <text:section text:name="al-groep_id1-2-1-6-2-3" text:style-name="handelingen_al-groep">
              <text:p text:style-name="handelingen_al">Zij krijgt nr. <text:a xlink:href="kst-32827-270" xlink:type="simple">270</text:a>, was nr. 267 (<text:a xlink:href="kst-32827-270" xlink:type="simple">3282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de heer Eerdmans van JA21.</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Voorzitter, dank u wel. Wij begrijpen heel goed dat sommige programma's van de NPO, waaronder die van Ongehoord Nederland, regelmatig tot gefronste wenkbrauwen leiden. Als omroepen over de schreef gaan, kan dat wat ons betreft leiden tot optreden van het Commissariaat voor de Media. Dat kan op grond van de Mediawet ingrijpen, en doet dat ook. Het past de Kamer echter niet om hierbij als een soort scheidsrechter op te treden. Het is bovendien gevaarlijk als de politiek hier gaat bepalen wat een omroep wel of niet uitzendt. Daarom zal JA21 tegen de motie-Mohandis op stuk nr. 256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erdman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32827-254" xlink:type="simple">32827</text:a>, nr. <text:a xlink:href="kst-32827-254" xlink:type="simple">25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ohandis c.s. (<text:a xlink:href="kst-32827-255" xlink:type="simple">32827</text:a>, nr. <text:a xlink:href="kst-32827-255" xlink:type="simple">25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handis c.s. (<text:a xlink:href="kst-32827-256" xlink:type="simple">32827</text:a>, nr. <text:a xlink:href="kst-32827-256" xlink:type="simple">25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nader gewijzigde motie-Mohandis/Westerveld (<text:a xlink:href="kst-32827-269" xlink:type="simple">32827</text:a>, nr. <text:a xlink:href="kst-32827-269" xlink:type="simple">269</text:a>, was nr. 257).</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de SGP en BBB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Mohandis.</text:p>
            <text:p text:style-name="handelingen_al-groep_bottom"/>
          </text:section>
          <text:p text:style-name="handelingen_tekst_bottom"/>
        </text:section>
        <text:section text:name="spreekbeurt_id1-2-1-19">
          <text:p><text:span text:style-name="voorvoegsels">De heer</text:span> <text:span text:style-name="naam"><text:span text:style-name="achternaam">Mohandis</text:span></text:span> (<text:span text:style-name="politiek">PvdA</text:span>):</text:p>
          <text:section text:name="tekst_id1-2-1-19-2" text:style-name="handelingen_tekst">
            <text:section text:name="al-groep_id1-2-1-19-2-1" text:style-name="handelingen_al-groep">
              <text:p text:style-name="handelingen_al">Voorzitter, dank u wel. Op de aangenomen motie op stuk nr. 257 zou ik graag een reactie van het kabinet willen, omdat deze motie is ontraden en er een strak tijdpad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zullen dit doorgeleiden naar het kabine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esterveld (<text:a xlink:href="kst-32827-258" xlink:type="simple">32827</text:a>, nr. <text:a xlink:href="kst-32827-258" xlink:type="simple">25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Baarle (<text:a xlink:href="kst-32827-259" xlink:type="simple">32827</text:a>, nr. <text:a xlink:href="kst-32827-259" xlink:type="simple">25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Baarle (<text:a xlink:href="kst-32827-260" xlink:type="simple">32827</text:a>, nr. <text:a xlink:href="kst-32827-260" xlink:type="simple">26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Baarle (<text:a xlink:href="kst-32827-261" xlink:type="simple">32827</text:a>, nr. <text:a xlink:href="kst-32827-261" xlink:type="simple">26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rtin Bosma/Van der Plas (<text:a xlink:href="kst-32827-262" xlink:type="simple">32827</text:a>, nr. <text:a xlink:href="kst-32827-262" xlink:type="simple">26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erner (<text:a xlink:href="kst-32827-263" xlink:type="simple">32827</text:a>, nr. <text:a xlink:href="kst-32827-263" xlink:type="simple">26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Werner (<text:a xlink:href="kst-32827-264" xlink:type="simple">32827</text:a>, nr. <text:a xlink:href="kst-32827-264" xlink:type="simple">26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Strien/Sjoerdsma (<text:a xlink:href="kst-32827-266" xlink:type="simple">32827</text:a>, nr. <text:a xlink:href="kst-32827-266" xlink:type="simple">26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Van der Plas (<text:a xlink:href="kst-32827-270" xlink:type="simple">32827</text:a>, nr. <text:a xlink:href="kst-32827-270" xlink:type="simple">270</text:a>, was nr. 267).</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Volt, DENK, de PvdA, Lid Gündoğan, Lid Omtzigt, de VVD, de SGP, het CDA, BBB, JA21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meta:user-defined>
    <meta:user-defined meta:name="DC.title">Stemmingen moties Hoofdlijnenbrief Medi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54</meta:user-defined>
    <meta:user-defined meta:name="OVERHEIDop.behandeldDossier">32827;255</meta:user-defined>
    <meta:user-defined meta:name="OVERHEIDop.behandeldDossier">32827;256</meta:user-defined>
    <meta:user-defined meta:name="OVERHEIDop.behandeldDossier">32827;257</meta:user-defined>
    <meta:user-defined meta:name="OVERHEIDop.behandeldDossier">32827;258</meta:user-defined>
    <meta:user-defined meta:name="OVERHEIDop.behandeldDossier">32827;259</meta:user-defined>
    <meta:user-defined meta:name="OVERHEIDop.behandeldDossier">32827;260</meta:user-defined>
    <meta:user-defined meta:name="OVERHEIDop.behandeldDossier">32827;261</meta:user-defined>
    <meta:user-defined meta:name="OVERHEIDop.behandeldDossier">32827;262</meta:user-defined>
    <meta:user-defined meta:name="OVERHEIDop.behandeldDossier">32827;263</meta:user-defined>
    <meta:user-defined meta:name="OVERHEIDop.behandeldDossier">32827;264</meta:user-defined>
    <meta:user-defined meta:name="OVERHEIDop.behandeldDossier">32827;266</meta:user-defined>
    <meta:user-defined meta:name="OVERHEIDop.behandeldDossier">32827;267</meta:user-defined>
    <meta:user-defined meta:name="OVERHEIDop.behandeldDossier">32827;269</meta:user-defined>
    <meta:user-defined meta:name="OVERHEIDop.behandeldDossier">32827;270</meta:user-defined>
    <meta:user-defined meta:name="OVERHEID.TaxonomieBeleidsagenda/OVERHEID.category">Cultuur en recreatie | Media</meta:user-defined>
    <meta:user-defined meta:name="DCTERMS.W3CDTF/OVERHEIDop.datumVergadering">2022-10-11</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