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rief Instelling van een tijdelijke commissie Corona</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instelling van een tijdelijke commissie Corona (36142,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en in te stemmen met het instellen van een tijdelijke commissie Corona met als taak voorstellen te doen voor de opzet van een parlementaire enquête over coron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3</meta:user-defined>
    <meta:user-defined meta:name="DC.title">Stemming brief Instelling van een tijdelijke commissie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06-28</meta:user-defined>
    <meta:user-defined meta:name="OVERHEIDop.handelingenItemNummer">23</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