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brief Adviesaanvraag aan de Adviesraad voor wetenschap, technologie en innovatie over het objectief vaststellen van de kwaliteit van wetenschap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adviesaanvraag aan de Adviesraad voor wetenschap, technologie en innovatie (AWTI) over het objectief vaststellen van de kwaliteit van wetenschap (31288, nr. 965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7-22</meta:user-defined>
    <meta:user-defined meta:name="DC.title">Stemming brief Adviesaanvraag aan de Adviesraad voor wetenschap, technologie en innovatie over het objectief vaststellen van de kwaliteit van wetensch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25</meta:user-defined>
    <meta:user-defined meta:name="DCTERMS.W3CDTF/DCTERMS.issued">2022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DCTERMS.W3CDTF/OVERHEIDop.datumVergadering">2022-06-28</meta:user-defined>
    <meta:user-defined meta:name="OVERHEIDop.handelingenItemNummer">22</meta:user-defined>
    <meta:user-defined meta:name="OVERHEIDop.publicationIssue">9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