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het lid Van den Berg "Mondzorg: een goed begin is het halve wer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an den Berg "Mondzorg: een goed begin is het halve wer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il c.s. over uitbreiding van de opleidingscapaciteit van de studie tandheelkunde (<text:a xlink:href="kst-35882-4" xlink:type="simple">35882</text:a>, nr. <text:a xlink:href="kst-35882-4" xlink:type="simple">4</text:a>);</text:p>
              </text:list-item>
              <text:list-item text:style-override="id1-2-1-3-3-1-2">
                <text:number>-</text:number>
                <text:p text:style-name="handelingen_al">de motie-Van den Hil over verkorting van de opleiding tandheelkunde tot vijf jaar (<text:a xlink:href="kst-35882-5" xlink:type="simple">35882</text:a>, nr. <text:a xlink:href="kst-35882-5" xlink:type="simple">5</text:a>);</text:p>
              </text:list-item>
              <text:list-item text:style-override="id1-2-1-3-3-1-3">
                <text:number>-</text:number>
                <text:p text:style-name="handelingen_al">de motie-Werner/Sahla over onderzoek naar het gratis aanbieden van mondzorg door studenten tandheelkunde (<text:a xlink:href="kst-35882-6" xlink:type="simple">35882</text:a>, nr. <text:a xlink:href="kst-35882-6" xlink:type="simple">6</text:a>);</text:p>
              </text:list-item>
              <text:list-item text:style-override="id1-2-1-3-3-1-4">
                <text:number>-</text:number>
                <text:p text:style-name="handelingen_al">de motie-Sahla/Werner over onderzoeken hoe het tandartsbezoek van kinderen kan toenemen, met speciale aandacht voor de schooltandarts (<text:a xlink:href="kst-35882-7" xlink:type="simple">35882</text:a>, nr. <text:a xlink:href="kst-35882-7" xlink:type="simple">7</text:a>);</text:p>
              </text:list-item>
              <text:list-item text:style-override="id1-2-1-3-3-1-5">
                <text:number>-</text:number>
                <text:p text:style-name="handelingen_al">de motie-Kuzu over aan de publiekscampagne over mondverzorging een onderdeel toevoegen voor ouderen die de Nederlandse taal niet volledig beheersen (<text:a xlink:href="kst-35882-8" xlink:type="simple">35882</text:a>, nr. <text:a xlink:href="kst-35882-8" xlink:type="simple">8</text:a>);</text:p>
              </text:list-item>
              <text:list-item text:style-override="id1-2-1-3-3-1-6">
                <text:number>-</text:number>
                <text:p text:style-name="handelingen_al">de motie-Kuzu over onderzoek naar mogelijkheden om mensen met schulden enige vorm van mondzorg te bieden (<text:a xlink:href="kst-35882-9" xlink:type="simple">35882</text:a>, nr. <text:a xlink:href="kst-35882-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3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Hil (35882, nr. 5) is in die zin gewijzigd dat zij thans is ondertekend door de leden Van den Hil, Sahla en Werner.</text:p>
              <text:p text:style-name="handelingen_al-groep_bottom"/>
            </text:section>
            <text:section text:name="al-groep_id1-2-1-5-2-2" text:style-name="handelingen_al-groep">
              <text:p text:style-name="handelingen_al">Zij krijgt nr. <text:a xlink:href="kst-35882-11" xlink:type="simple">11</text:a>, was nr. 5 (<text:a xlink:href="kst-35882-11" xlink:type="simple">3588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zu (35882, nr. 8) is in die zin gewijzigd dat zij thans is ondertekend door de leden Kuzu en Sahla.</text:p>
              <text:p text:style-name="handelingen_al-groep_bottom"/>
            </text:section>
            <text:section text:name="al-groep_id1-2-1-6-2-2" text:style-name="handelingen_al-groep">
              <text:p text:style-name="handelingen_al">Zij krijgt nr. <text:a xlink:href="kst-35882-12" xlink:type="simple">12</text:a>, was nr. 8 (<text:a xlink:href="kst-35882-12" xlink:type="simple">3588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zu (35882, nr. 9) is in die zin gewijzigd dat zij thans is ondertekend door de leden Kuzu en Sahla.</text:p>
              <text:p text:style-name="handelingen_al-groep_bottom"/>
            </text:section>
            <text:section text:name="al-groep_id1-2-1-7-2-2" text:style-name="handelingen_al-groep">
              <text:p text:style-name="handelingen_al">Zij krijgt nr. <text:a xlink:href="kst-35882-13" xlink:type="simple">13</text:a>, was nr. 9 (<text:a xlink:href="kst-35882-13" xlink:type="simple">35882</text:a>).</text:p>
              <text:p text:style-name="handelingen_al-groep_bottom"/>
            </text:section>
            <text:section text:name="al-groep_id1-2-1-7-2-3" text:style-name="handelingen_al-groep">
              <text:p text:style-name="handelingen_al">Ik stel vast dat wij nu over deze gewijz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Hil c.s. (<text:a xlink:href="kst-35882-4" xlink:type="simple">35882</text:a>, nr. <text:a xlink:href="kst-35882-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n Hil c.s. (<text:a xlink:href="kst-35882-11" xlink:type="simple">35882</text:a>, nr. <text:a xlink:href="kst-35882-11" xlink:type="simple">11</text:a>, was nr. 5).</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NK, Fractie Den Haan, de PvdA, Lid Gündoğan, D66, Lid Omtzigt, de ChristenUnie, de VVD, de SGP, het CDA, BBB, JA21, de PVV, FVD en Groep Van Haga voor deze gewijzigde motie hebben gestemd en de leden van de fracties van de SP en de Pvd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rner/Sahla (<text:a xlink:href="kst-35882-6" xlink:type="simple">35882</text:a>, nr. <text:a xlink:href="kst-35882-6" xlink:type="simple">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DENK, Fractie Den Haan, de PvdD, Lid Gündoğan, D66, Lid Omtzigt, de ChristenUnie, de VVD, de SGP, het CDA, BBB, JA21, de PVV en FVD voor deze motie hebben gestemd en de leden van de fracties van de SP, GroenLinks, de PvdA e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ahla/Werner (<text:a xlink:href="kst-35882-7" xlink:type="simple">35882</text:a>, nr. <text:a xlink:href="kst-35882-7" xlink:type="simple">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Kuzu/Sahla (<text:a xlink:href="kst-35882-12" xlink:type="simple">35882</text:a>, nr. <text:a xlink:href="kst-35882-12" xlink:type="simple">12</text:a>, was nr. 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en JA21 voor deze gewijzigde motie hebben gestemd en de leden van de fracties van de PVV,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Kuzu/Sahla (<text:a xlink:href="kst-35882-13" xlink:type="simple">35882</text:a>, nr. <text:a xlink:href="kst-35882-13" xlink:type="simple">13</text:a>, was nr. 9).</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7</meta:user-defined>
    <meta:user-defined meta:name="DC.title">Stemmingen moties Initiatiefnota van het lid Van den Berg "Mondzorg: een goed begin is het halve 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2;4</meta:user-defined>
    <meta:user-defined meta:name="OVERHEIDop.behandeldDossier">35882;5</meta:user-defined>
    <meta:user-defined meta:name="OVERHEIDop.behandeldDossier">35882;6</meta:user-defined>
    <meta:user-defined meta:name="OVERHEIDop.behandeldDossier">35882;7</meta:user-defined>
    <meta:user-defined meta:name="OVERHEIDop.behandeldDossier">35882;8</meta:user-defined>
    <meta:user-defined meta:name="OVERHEIDop.behandeldDossier">35882;9</meta:user-defined>
    <meta:user-defined meta:name="OVERHEIDop.behandeldDossier">35882;11</meta:user-defined>
    <meta:user-defined meta:name="OVERHEIDop.behandeldDossier">35882;12</meta:user-defined>
    <meta:user-defined meta:name="OVERHEIDop.behandeldDossier">35882;1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6-21</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