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rief Voorstel voor benoeming van een lid van de commissie voor de Inlichtingen- en Veiligheidsdiens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Inlichtingen- en Veiligheidsdiensten over een voorstel voor benoeming van een lid (36044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commissie voor de Inlichtingen- en Veiligheidsdiensten te besluiten en mevrouw A.H. Kuiken te benoemen tot li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8-7</meta:user-defined>
    <meta:user-defined meta:name="DC.title">Stemming brief Voorstel voor benoeming van een lid van de commissie voor de Inlichtingen- en Veiligheid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09</meta:user-defined>
    <meta:user-defined meta:name="DCTERMS.W3CDTF/DCTERMS.issued">2022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6-07</meta:user-defined>
    <meta:user-defined meta:name="OVERHEIDop.handelingenItemNummer">7</meta:user-defined>
    <meta:user-defined meta:name="OVERHEIDop.publicationIssue">8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