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Arbeidsmarkt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Arbeidsmarkt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mals c.s. over de positie van zelfstandigen breder in de polder versterken (<text:a xlink:href="kst-29544-1096" xlink:type="simple">29544</text:a>, nr. <text:a xlink:href="kst-29544-1096" xlink:type="simple">1096</text:a>);</text:p>
              </text:list-item>
              <text:list-item text:style-override="id1-2-1-3-3-1-2">
                <text:number>-</text:number>
                <text:p text:style-name="handelingen_al">de motie-Kathmann over een minimumsalaris van €14 per uur als voorwaarde bij gemeentelijke aanbestedingen (<text:a xlink:href="kst-29544-1097" xlink:type="simple">29544</text:a>, nr. <text:a xlink:href="kst-29544-1097" xlink:type="simple">1097</text:a>);</text:p>
              </text:list-item>
              <text:list-item text:style-override="id1-2-1-3-3-1-3">
                <text:number>-</text:number>
                <text:p text:style-name="handelingen_al">de motie-Den Haan over gelijke rechten voor werknemers die de AOW-leeftijd hebben bereikt (<text:a xlink:href="kst-29544-1099" xlink:type="simple">29544</text:a>, nr. <text:a xlink:href="kst-29544-1099" xlink:type="simple">1099</text:a>);</text:p>
              </text:list-item>
              <text:list-item text:style-override="id1-2-1-3-3-1-4">
                <text:number>-</text:number>
                <text:p text:style-name="handelingen_al">de motie-Léon de Jong over geen arbeidsmigranten uit Afrika naar Nederland halen en tewerkstellingsvergunningen invoeren voor buitenlandse werknemers (<text:a xlink:href="kst-29544-1101" xlink:type="simple">29544</text:a>, nr. <text:a xlink:href="kst-29544-1101" xlink:type="simple">1101</text:a>);</text:p>
              </text:list-item>
              <text:list-item text:style-override="id1-2-1-3-3-1-5">
                <text:number>-</text:number>
                <text:p text:style-name="handelingen_al">de motie-Léon de Jong over werken laten lonen en inkomensbelemmeringen wegnemen (<text:a xlink:href="kst-29544-1102" xlink:type="simple">29544</text:a>, nr. <text:a xlink:href="kst-29544-1102" xlink:type="simple">1102</text:a>);</text:p>
              </text:list-item>
              <text:list-item text:style-override="id1-2-1-3-3-1-6">
                <text:number>-</text:number>
                <text:p text:style-name="handelingen_al">de motie-Van Baarle over de mogelijkheid voor opdrachtgevers om overeenkomsten te ontbinden wanneer opdrachtnemers zich schuldig hebben gemaakt aan discriminatie (<text:a xlink:href="kst-29544-1103" xlink:type="simple">29544</text:a>, nr. <text:a xlink:href="kst-29544-1103" xlink:type="simple">1103</text:a>);</text:p>
              </text:list-item>
              <text:list-item text:style-override="id1-2-1-3-3-1-7">
                <text:number>-</text:number>
                <text:p text:style-name="handelingen_al">de motie-Van Beukering-Huijbregts c.s. over een betere bescherming voor werknemers met slechts gedeeltelijk onvoorspelbare werktijden (<text:a xlink:href="kst-29544-1104" xlink:type="simple">29544</text:a>, nr. <text:a xlink:href="kst-29544-1104" xlink:type="simple">110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me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Smals c.s. (<text:a xlink:href="kst-29544-1096" xlink:type="simple">29544</text:a>, nr. <text:a xlink:href="kst-29544-1096" xlink:type="simple">109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BIJ1, Volt, DENK, Fractie Den Haan, de PvdA,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athmann (<text:a xlink:href="kst-29544-1097" xlink:type="simple">29544</text:a>, nr. <text:a xlink:href="kst-29544-1097" xlink:type="simple">109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het CDA,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Den Haan (<text:a xlink:href="kst-29544-1099" xlink:type="simple">29544</text:a>, nr. <text:a xlink:href="kst-29544-1099" xlink:type="simple">109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Léon de Jong (<text:a xlink:href="kst-29544-1101" xlink:type="simple">29544</text:a>, nr. <text:a xlink:href="kst-29544-1101" xlink:type="simple">110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Léon de Jong (<text:a xlink:href="kst-29544-1102" xlink:type="simple">29544</text:a>, nr. <text:a xlink:href="kst-29544-1102" xlink:type="simple">110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Baarle (<text:a xlink:href="kst-29544-1103" xlink:type="simple">29544</text:a>, nr. <text:a xlink:href="kst-29544-1103" xlink:type="simple">110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VVD, het CDA en BBB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an gaan we naar de heer Léon de Jong, PVV.</text:p>
            <text:p text:style-name="handelingen_al-groep_bottom"/>
          </text:section>
          <text:p text:style-name="handelingen_tekst_bottom"/>
        </text:section>
        <text:section text:name="spreekbeurt_id1-2-1-18">
          <text:p><text:span text:style-name="voorvoegsels">De heer</text:span> <text:span text:style-name="naam"><text:span text:style-name="achternaam">Léon de Jong</text:span></text:span> (<text:span text:style-name="politiek">PVV</text:span>):</text:p>
          <text:section text:name="tekst_id1-2-1-18-2" text:style-name="handelingen_tekst">
            <text:section text:name="al-groep_id1-2-1-18-2-1" text:style-name="handelingen_al-groep">
              <text:p text:style-name="handelingen_al">Hartelijk dank, voorzitter. De motie op stuk nr. 1102 is aangenomen. Dat is hartstikke mooi. Zij was ontraden. Ik zou graag willen weten hoe het kabinet deze motie gaat uitvoeren en wel gelijk binnen een maan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we zullen dit doorgeleiden naar het kabine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Beukering-Huijbregts c.s. (<text:a xlink:href="kst-29544-1104" xlink:type="simple">29544</text:a>, nr. <text:a xlink:href="kst-29544-1104" xlink:type="simple">1104</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D66, Lid Omtzigt, de ChristenUnie, de SGP, het CDA, BBB en JA21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0-16</meta:user-defined>
    <meta:user-defined meta:name="DC.title">Stemmingen moties Arbeidsmark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6</meta:user-defined>
    <meta:user-defined meta:name="DCTERMS.W3CDTF/DCTERMS.issued">2022-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1096</meta:user-defined>
    <meta:user-defined meta:name="OVERHEIDop.behandeldDossier">29544;1097</meta:user-defined>
    <meta:user-defined meta:name="OVERHEIDop.behandeldDossier">29544;1099</meta:user-defined>
    <meta:user-defined meta:name="OVERHEIDop.behandeldDossier">29544;1101</meta:user-defined>
    <meta:user-defined meta:name="OVERHEIDop.behandeldDossier">29544;1102</meta:user-defined>
    <meta:user-defined meta:name="OVERHEIDop.behandeldDossier">29544;1103</meta:user-defined>
    <meta:user-defined meta:name="OVERHEIDop.behandeldDossier">29544;1104</meta:user-defined>
    <meta:user-defined meta:name="OVERHEID.TaxonomieBeleidsagenda/OVERHEID.category">Werk | Organisatie en beleid</meta:user-defined>
    <meta:user-defined meta:name="DCTERMS.W3CDTF/OVERHEIDop.datumVergadering">2022-05-17</meta:user-defined>
    <meta:user-defined meta:name="OVERHEIDop.handelingenItemNummer">16</meta:user-defined>
    <meta:user-defined meta:name="OVERHEIDop.publicationIssue">80</meta:user-defined>
    <meta:user-defined meta:name="OVERHEIDop.publicationName">Handelingen</meta:user-defined>
    <meta:user-defined meta:name="OVERHEIDop.vergaderjaar">2021-2022</meta:user-defined>
    <meta:user-defined meta:name="OVERHEIDop.versieInformatie"/>
  </office:meta>
</office:document-meta>
</file>