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Initiatiefnota-Bromet/Boswijk over groen in de sta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de leden Bromet en Boswijk over groen in de sta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lstar c.s. over het incorporeren van natuur en biodiversiteit in bouw en renovatie van woningen (<text:a xlink:href="kst-35742-5" xlink:type="simple">35742</text:a>, nr. <text:a xlink:href="kst-35742-5" xlink:type="simple">5</text:a>);</text:p>
              </text:list-item>
              <text:list-item text:style-override="id1-2-1-3-3-1-2">
                <text:number>-</text:number>
                <text:p text:style-name="handelingen_al">de motie-Bouchallikh/Geurts over het vergroenen van de tijdelijke huisvesting van de Tweede Kamer (<text:a xlink:href="kst-35742-6" xlink:type="simple">35742</text:a>, nr. <text:a xlink:href="kst-35742-6" xlink:type="simple">6</text:a>);</text:p>
              </text:list-item>
              <text:list-item text:style-override="id1-2-1-3-3-1-3">
                <text:number>-</text:number>
                <text:p text:style-name="handelingen_al">de motie-Bouchallikh/Geurts over het opnemen van een norm omtrent groen rondom de steden in verhouding tot de verstedelijkingsopgave (<text:a xlink:href="kst-35742-7" xlink:type="simple">35742</text:a>, nr. <text:a xlink:href="kst-35742-7" xlink:type="simple">7</text:a>);</text:p>
              </text:list-item>
              <text:list-item text:style-override="id1-2-1-3-3-1-4">
                <text:number>-</text:number>
                <text:p text:style-name="handelingen_al">de motie-Bouchallikh/Geurts over een standaard voor ecologisch bermbeheer (<text:a xlink:href="kst-35742-8" xlink:type="simple">35742</text:a>, nr. <text:a xlink:href="kst-35742-8" xlink:type="simple">8</text:a>);</text:p>
              </text:list-item>
              <text:list-item text:style-override="id1-2-1-3-3-1-5">
                <text:number>-</text:number>
                <text:p text:style-name="handelingen_al">de motie-Vestering over natuurinclusief bouwen opnemen in het Bouwbesluit (<text:a xlink:href="kst-35742-9" xlink:type="simple">35742</text:a>, nr. <text:a xlink:href="kst-35742-9" xlink:type="simple">9</text:a>);</text:p>
              </text:list-item>
              <text:list-item text:style-override="id1-2-1-3-3-1-6">
                <text:number>-</text:number>
                <text:p text:style-name="handelingen_al">de motie-Vestering over natuurinclusief renoveren opnemen in het Bouwbesluit (<text:a xlink:href="kst-35742-10" xlink:type="simple">35742</text:a>, nr. <text:a xlink:href="kst-35742-10" xlink:type="simple">10</text:a>);</text:p>
              </text:list-item>
              <text:list-item text:style-override="id1-2-1-3-3-1-7">
                <text:number>-</text:number>
                <text:p text:style-name="handelingen_al">de motie-Vestering over het verbieden van bladblazers in groene zones (<text:a xlink:href="kst-35742-11" xlink:type="simple">35742</text:a>, nr. <text:a xlink:href="kst-35742-11" xlink:type="simple">11</text:a>);</text:p>
              </text:list-item>
              <text:list-item text:style-override="id1-2-1-3-3-1-8">
                <text:number>-</text:number>
                <text:p text:style-name="handelingen_al">de motie-Thijssen/Bouchallikh over het realiseren van zo veel mogelijk Gezonde Buurten (<text:a xlink:href="kst-35742-12" xlink:type="simple">35742</text:a>, nr. <text:a xlink:href="kst-35742-12" xlink:type="simple">12</text:a>);</text:p>
              </text:list-item>
              <text:list-item text:style-override="id1-2-1-3-3-1-9">
                <text:number>-</text:number>
                <text:p text:style-name="handelingen_al">de motie-Van der Plas/Vestering over turfvrije tuinaarde in de voor- en achtertuin van nieuwbouwwoningen (<text:a xlink:href="kst-35742-13" xlink:type="simple">35742</text:a>, nr. <text:a xlink:href="kst-35742-13" xlink:type="simple">13</text:a>);</text:p>
              </text:list-item>
              <text:list-item text:style-override="id1-2-1-3-3-1-10">
                <text:number>-</text:number>
                <text:p text:style-name="handelingen_al">de motie-Van der Plas/Grinwis over het aanleggen van moestuinen bij basisscholen (<text:a xlink:href="kst-35742-14" xlink:type="simple">35742</text:a>, nr. <text:a xlink:href="kst-35742-14" xlink:type="simple">14</text:a>);</text:p>
              </text:list-item>
              <text:list-item text:style-override="id1-2-1-3-3-1-11">
                <text:number>-</text:number>
                <text:p text:style-name="handelingen_al">de motie-Geurts/Bouchallikh over het vergroenen van daken van panden van het Rijksvastgoedbedrijf (<text:a xlink:href="kst-35742-16" xlink:type="simple">35742</text:a>, nr. <text:a xlink:href="kst-35742-16" xlink:type="simple">16</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7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lstar c.s. (<text:a xlink:href="kst-35742-5" xlink:type="simple">35742</text:a>, nr. <text:a xlink:href="kst-35742-5" xlink:type="simple">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in Nederland 8 miljoen woningen en 4,5 miljoen achtertuinen zijn en er de komende jaren nog eens 1 miljoen woningen gebouwd moeten worden;</text:p>
              <text:p text:style-name="bezwaarschrift_al">constaterende dat nieuwbouwhuizen steeds beter geïsoleerd zijn, waardoor nestmogelijkheden van op de rode lijst voorkomende vogelsoorten als de huiszwaluw en huismussen, en vleermuizen verder onder druk komen te staan;</text:p>
              <text:p text:style-name="bezwaarschrift_al">constaterende dat daken van schuren en garages vaak onbenut blijven;</text:p>
              <text:p text:style-name="bezwaarschrift_al">constaterende dat woningbouwers momenteel niet of nauwelijks rekening houden met natuur en biodiversiteit bij de bouw van nieuwe woningen;</text:p>
              <text:p text:style-name="bezwaarschrift_al">overwegende dat er eenvoudige oplossingen zijn zoals neststenen, nestdakpannen en sedumdaken;</text:p>
              <text:p text:style-name="bezwaarschrift_al">verzoekt het kabinet mogelijkheden en reeds bestaande voorbeelden ter bevordering van natuur en biodiversiteit rondom nieuw te bouwen en te renoveren woonhuizen in kaart te brengen;</text:p>
              <text:p text:style-name="bezwaarschrift_al">verzoekt het kabinet te onderzoeken op welke wijze natuur en biodiversiteit geïncorporeerd kunnen worden in de bouw en renovatie van woningen, en de Kamer hier voor de zomer van 2022 over te informeren,</text:p>
              <text:p text:style-name="bezwaarschrift_al">en gaat over tot de orde van de dag.</text:p>
            </text:section>
            <text:section text:name="al-groep_id1-2-1-5-2-3" text:style-name="handelingen_al-groep">
              <text:p text:style-name="handelingen_al">Zij krijgt nr. <text:a xlink:href="kst-35742-19" xlink:type="simple">19</text:a>, was nr. 5 (<text:a xlink:href="kst-35742-19" xlink:type="simple">35742</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Plas/Grinwis (<text:a xlink:href="kst-35742-14" xlink:type="simple">35742</text:a>, nr. <text:a xlink:href="kst-35742-14" xlink:type="simple">1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en moestuin onderdeel is of kan zijn van groen in de stad;</text:p>
              <text:p text:style-name="bezwaarschrift_al">overwegende dat voedseleducatie voor basisschoolkinderen gebaat is bij een moestuin aan school;</text:p>
              <text:p text:style-name="bezwaarschrift_al">verzoekt het kabinet om het aanplanten van moestuinen bij basisscholen op te nemen als onderdeel van het beleid rondom de groene stad, zodat ook stadskinderen elke dag met groen in aanraking komen en vers en gezond voedsel mee naar huis kunnen nemen,</text:p>
              <text:p text:style-name="bezwaarschrift_al">en gaat over tot de orde van de dag.</text:p>
            </text:section>
            <text:section text:name="al-groep_id1-2-1-6-2-3" text:style-name="handelingen_al-groep">
              <text:p text:style-name="handelingen_al">Zij krijgt nr. <text:a xlink:href="kst-35742-20" xlink:type="simple">20</text:a>, was nr. 14 (<text:a xlink:href="kst-35742-20" xlink:type="simple">35742</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Valstar c.s. (<text:a xlink:href="kst-35742-19" xlink:type="simple">35742</text:a>, nr. <text:a xlink:href="kst-35742-19" xlink:type="simple">19</text:a>, was nr. 5).</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de SGP, het CDA, JA21, BBB, Groep Van Haga en Lid Omtzigt voor deze gewijzigd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ouchallikh/Geurts (<text:a xlink:href="kst-35742-6" xlink:type="simple">35742</text:a>, nr. <text:a xlink:href="kst-35742-6" xlink:type="simple">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BIJ1, Volt, DENK, de PvdA, de PvdD, Fractie Den Haan, de ChristenUnie, de SGP, het CDA, BBB,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ouchallikh/Geurts (<text:a xlink:href="kst-35742-7" xlink:type="simple">35742</text:a>, nr. <text:a xlink:href="kst-35742-7" xlink:type="simple">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het CDA, JA21, BBB,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ouchallikh/Geurts (<text:a xlink:href="kst-35742-8" xlink:type="simple">35742</text:a>, nr. <text:a xlink:href="kst-35742-8" xlink:type="simple">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de SGP, het CDA, BBB,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estering (<text:a xlink:href="kst-35742-9" xlink:type="simple">35742</text:a>, nr. <text:a xlink:href="kst-35742-9" xlink:type="simple">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 PvdA, de PvdD, Fractie Den Haan,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estering (<text:a xlink:href="kst-35742-10" xlink:type="simple">35742</text:a>, nr. <text:a xlink:href="kst-35742-10" xlink:type="simple">1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 PvdA, de PvdD, Fractie Den Haan,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estering (<text:a xlink:href="kst-35742-11" xlink:type="simple">35742</text:a>, nr. <text:a xlink:href="kst-35742-11" xlink:type="simple">1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 PvdA, de PvdD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Thijssen/Bouchallikh (<text:a xlink:href="kst-35742-12" xlink:type="simple">35742</text:a>, nr. <text:a xlink:href="kst-35742-12" xlink:type="simple">1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de ChristenUnie, de SGP, BBB,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der Plas/Vestering (<text:a xlink:href="kst-35742-13" xlink:type="simple">35742</text:a>, nr. <text:a xlink:href="kst-35742-13" xlink:type="simple">1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 PvdA, de PvdD, de ChristenUnie, BBB en Lid Omtzigt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Van der Plas/Grinwis (<text:a xlink:href="kst-35742-20" xlink:type="simple">35742</text:a>, nr. <text:a xlink:href="kst-35742-20" xlink:type="simple">20</text:a>, was nr. 14).</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Fractie Den Haan, de ChristenUnie, de VVD, de SGP, het CDA, JA21, BBB, Groep Van Haga en Lid Omtzigt voor deze gewijzigd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Geurts/Bouchallikh (<text:a xlink:href="kst-35742-16" xlink:type="simple">35742</text:a>, nr. <text:a xlink:href="kst-35742-16" xlink:type="simple">1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Fractie Den Haan, D66, de ChristenUnie, de VVD, de SGP, het CDA, BBB, Groep Van Haga en Lid Omtzigt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meta:user-defined>
    <meta:user-defined meta:name="DC.title">Stemmingen moties Initiatiefnota-Bromet/Boswijk over groen in de st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2;5</meta:user-defined>
    <meta:user-defined meta:name="OVERHEIDop.behandeldDossier">35742;6</meta:user-defined>
    <meta:user-defined meta:name="OVERHEIDop.behandeldDossier">35742;7</meta:user-defined>
    <meta:user-defined meta:name="OVERHEIDop.behandeldDossier">35742;8</meta:user-defined>
    <meta:user-defined meta:name="OVERHEIDop.behandeldDossier">35742;9</meta:user-defined>
    <meta:user-defined meta:name="OVERHEIDop.behandeldDossier">35742;10</meta:user-defined>
    <meta:user-defined meta:name="OVERHEIDop.behandeldDossier">35742;11</meta:user-defined>
    <meta:user-defined meta:name="OVERHEIDop.behandeldDossier">35742;12</meta:user-defined>
    <meta:user-defined meta:name="OVERHEIDop.behandeldDossier">35742;13</meta:user-defined>
    <meta:user-defined meta:name="OVERHEIDop.behandeldDossier">35742;14</meta:user-defined>
    <meta:user-defined meta:name="OVERHEIDop.behandeldDossier">35742;16</meta:user-defined>
    <meta:user-defined meta:name="OVERHEIDop.behandeldDossier">35742;19</meta:user-defined>
    <meta:user-defined meta:name="OVERHEIDop.behandeldDossier">35742;20</meta:user-defined>
    <meta:user-defined meta:name="OVERHEID.TaxonomieBeleidsagenda/OVERHEID.category">Natuur en milieu | Organisatie en beleid</meta:user-defined>
    <meta:user-defined meta:name="DCTERMS.W3CDTF/OVERHEIDop.datumVergadering">2021-10-05</meta:user-defined>
    <meta:user-defined meta:name="OVERHEIDop.handelingenItemNummer">7</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