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tweeminutendebat Eurogroep/Ecofin-Raa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urogroep/Ecofin-Raa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het minimumwinstbelastingtarief per 1 januari 2023 in werking laten treden (<text:a xlink:href="kst-21501-07-1828" xlink:type="simple">21501-07</text:a>, nr. <text:a xlink:href="kst-21501-07-1828" xlink:type="simple">1828</text:a>);</text:p>
              </text:list-item>
              <text:list-item text:style-override="id1-2-1-3-3-1-2">
                <text:number>-</text:number>
                <text:p text:style-name="handelingen_al">de motie-Alkaya/Heinen over mogelijk maken van anonieme betalingen met de digitale euro tot een bepaald maximumbedrag per transactie en per maand (<text:a xlink:href="kst-21501-07-1829" xlink:type="simple">21501-07</text:a>, nr. <text:a xlink:href="kst-21501-07-1829" xlink:type="simple">1829</text:a>);</text:p>
              </text:list-item>
              <text:list-item text:style-override="id1-2-1-3-3-1-3">
                <text:number>-</text:number>
                <text:p text:style-name="handelingen_al">de motie-Van Houwelingen over een overzicht van de laatste vijf jaar van de destijds voorspelde inflatie en de daadwerkelijke inflatie (<text:a xlink:href="kst-21501-07-1830" xlink:type="simple">21501-07</text:a>, nr. <text:a xlink:href="kst-21501-07-1830" xlink:type="simple">1830</text:a>);</text:p>
              </text:list-item>
              <text:list-item text:style-override="id1-2-1-3-3-1-4">
                <text:number>-</text:number>
                <text:p text:style-name="handelingen_al">de motie-Van Houwelingen/Jansen over de 60 miljard van het klimaat- en stikstoffonds ten goede laten komen aan een radicale belastingverlaging (<text:a xlink:href="kst-21501-07-1831" xlink:type="simple">21501-07</text:a>, nr. <text:a xlink:href="kst-21501-07-1831" xlink:type="simple">18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lkaya (<text:a xlink:href="kst-21501-07-1828" xlink:type="simple">21501-07</text:a>, nr. <text:a xlink:href="kst-21501-07-1828" xlink:type="simple">182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en de PvdD voor deze motie hebben gestemd en de leden van de fracties van D66, Lid Omtzigt, de ChristenUnie, de VVD, de SGP, het CDA, BBB, JA21, de PVV, Groep Van Haga en FVD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lkaya/Heinen (<text:a xlink:href="kst-21501-07-1829" xlink:type="simple">21501-07</text:a>, nr. <text:a xlink:href="kst-21501-07-1829" xlink:type="simple">182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ouwelingen (<text:a xlink:href="kst-21501-07-1830" xlink:type="simple">21501-07</text:a>, nr. <text:a xlink:href="kst-21501-07-1830" xlink:type="simple">183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ouwelingen/Jansen (<text:a xlink:href="kst-21501-07-1831" xlink:type="simple">21501-07</text:a>, nr. <text:a xlink:href="kst-21501-07-1831" xlink:type="simple">183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BB, JA21, de PVV, Groep Van Haga en FVD voor deze motie hebben gestemd en de leden van de fracties van de SP, GroenLinks, Volt, DENK, Fractie Den Haan, de PvdA, de PvdD, D66, Lid Omtzigt,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8</meta:user-defined>
    <meta:user-defined meta:name="DC.title">Stemmingen moties tweeminutendebat 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828</meta:user-defined>
    <meta:user-defined meta:name="OVERHEIDop.behandeldDossier">21501-07;1829</meta:user-defined>
    <meta:user-defined meta:name="OVERHEIDop.behandeldDossier">21501-07;1830</meta:user-defined>
    <meta:user-defined meta:name="OVERHEIDop.behandeldDossier">21501-07;1831</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2-03-31</meta:user-defined>
    <meta:user-defined meta:name="OVERHEIDop.handelingenItemNummer">8</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