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Wijziging van de Wet bevordering integriteitsbeoordelingen door het openbaar bestuur</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bevordering integriteitsbeoordelingen door het openbaar bestuur in verband met informatiedeling tussen bestuursorganen en rechtspersonen met een overheidstaak en enige overige wijzig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chon-Derkzen over het opstellen van een overzicht van gemeenten die de Wet Bibob niet toepassen (<text:a xlink:href="kst-35764-13" xlink:type="simple">35764</text:a>, nr. <text:a xlink:href="kst-35764-13" xlink:type="simple">13</text:a>);</text:p>
              </text:list-item>
              <text:list-item text:style-override="id1-2-1-3-3-1-2">
                <text:number>-</text:number>
                <text:p text:style-name="handelingen_al">de motie-Bikker/Van Nispen over de uitvoerbaarheid van de Wet Bibob (<text:a xlink:href="kst-35764-14" xlink:type="simple">35764</text:a>, nr. <text:a xlink:href="kst-35764-14" xlink:type="simple">14</text:a>);</text:p>
              </text:list-item>
              <text:list-item text:style-override="id1-2-1-3-3-1-3">
                <text:number>-</text:number>
                <text:p text:style-name="handelingen_al">de motie-Van Nispen/Sneller over onderzoeken of betrokkenen voldoende inzage krijgen in de door een bestuursorgaan gebruikte informatie (<text:a xlink:href="kst-35764-15" xlink:type="simple">35764</text:a>, nr. <text:a xlink:href="kst-35764-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ikker/Van Nispen (<text:a xlink:href="kst-35764-14" xlink:type="simple">35764</text:a>, nr. <text:a xlink:href="kst-35764-14" xlink:type="simple">1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grote verschillen bestaan tussen gemeenten en regio's in de mate waarin gebruik wordt gemaakt van de Bibob-toets;</text:p>
              <text:p text:style-name="bezwaarschrift_al">overwegende dat de commissie-Bosman adviseert om scherp zicht te hebben op de gevolgen van wetgeving voor de uitvoering;</text:p>
              <text:p text:style-name="bezwaarschrift_al">verzoekt de regering tweejaarlijks inzicht te geven in specifieke knelpunten waar bestuursorganen die een verminderd beroep doen op bijstand van het Landelijke Bureau Bibob tegen aanlopen, en daarbij aan te geven welke oplossingsrichtingen hiervoor mogelijk zouden zijn,</text:p>
              <text:p text:style-name="bezwaarschrift_al">en gaat over tot de orde van de dag.</text:p>
            </text:section>
            <text:section text:name="al-groep_id1-2-1-5-2-3" text:style-name="handelingen_al-groep">
              <text:p text:style-name="handelingen_al">Zij krijgt nr. <text:a xlink:href="kst-35764-17" xlink:type="simple">17</text:a>, was nr. 14 (<text:a xlink:href="kst-35764-17" xlink:type="simple">3576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ichon-Derkzen (<text:a xlink:href="kst-35764-13" xlink:type="simple">35764</text:a>, nr. <text:a xlink:href="kst-35764-13" xlink:type="simple">1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Volt, Fractie Den Haan, de PvdA, de VVD, de SGP, het CDA, BBB, JA21, de PVV en Groep Van Haga voor deze motie hebben gestemd en de leden van de fracties van de SP, DENK, de PvdD, D66, de ChristenUnie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Bikker/Van Nispen (<text:a xlink:href="kst-35764-17" xlink:type="simple">35764</text:a>, nr. <text:a xlink:href="kst-35764-17" xlink:type="simple">17</text:a>, was nr. 14).</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D66,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Nispen/Sneller (<text:a xlink:href="kst-35764-15" xlink:type="simple">35764</text:a>, nr. <text:a xlink:href="kst-35764-15" xlink:type="simple">1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D66, de ChristenUnie, BBB, Groep Van Haga en FVD voor deze motie hebben gestemd en de leden van de fracties van de VVD, de SGP, het CDA, JA21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14</meta:user-defined>
    <meta:user-defined meta:name="DC.title">Stemmingen moties Wijziging van de Wet bevordering integriteitsbeoordelingen door het openbaar 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64;13</meta:user-defined>
    <meta:user-defined meta:name="OVERHEIDop.behandeldDossier">35764;14</meta:user-defined>
    <meta:user-defined meta:name="OVERHEIDop.behandeldDossier">35764;15</meta:user-defined>
    <meta:user-defined meta:name="OVERHEIDop.behandeldDossier">35764;17</meta:user-defined>
    <meta:user-defined meta:name="OVERHEID.TaxonomieBeleidsagenda/OVERHEID.category">Bestuur | Organisatie en beleid</meta:user-defined>
    <meta:user-defined meta:name="DCTERMS.W3CDTF/OVERHEIDop.datumVergadering">2022-03-29</meta:user-defined>
    <meta:user-defined meta:name="OVERHEIDop.handelingenItemNummer">14</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