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Luchtvaa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c.s. over onderzoeken hoe Groningen Airport Eelde economisch rendabel kan worden gemaakt (<text:a xlink:href="kst-31936-915" xlink:type="simple">31936</text:a>, nr. <text:a xlink:href="kst-31936-915" xlink:type="simple">915</text:a>);</text:p>
              </text:list-item>
              <text:list-item text:style-override="id1-2-1-3-3-1-2">
                <text:number>-</text:number>
                <text:p text:style-name="handelingen_al">de motie-Koerhuis over onderzoeken hoe Istanbul Airport en Turkish Airlines aan de Europese klimaatregels kunnen worden gehouden (<text:a xlink:href="kst-31936-916" xlink:type="simple">31936</text:a>, nr. <text:a xlink:href="kst-31936-916" xlink:type="simple">916</text:a>);</text:p>
              </text:list-item>
              <text:list-item text:style-override="id1-2-1-3-3-1-3">
                <text:number>-</text:number>
                <text:p text:style-name="handelingen_al">de motie-Koerhuis over laten onderzoeken hoeveel ruimte er nog is in havengelden om vliegoverlast aan te pakken (<text:a xlink:href="kst-31936-917" xlink:type="simple">31936</text:a>, nr. <text:a xlink:href="kst-31936-917" xlink:type="simple">917</text:a>);</text:p>
              </text:list-item>
              <text:list-item text:style-override="id1-2-1-3-3-1-4">
                <text:number>-</text:number>
                <text:p text:style-name="handelingen_al">de motie-Van Raan/Kröger over een herziene Luchtvaartnota maken (<text:a xlink:href="kst-31936-918" xlink:type="simple">31936</text:a>, nr. <text:a xlink:href="kst-31936-918" xlink:type="simple">918</text:a>);</text:p>
              </text:list-item>
              <text:list-item text:style-override="id1-2-1-3-3-1-5">
                <text:number>-</text:number>
                <text:p text:style-name="handelingen_al">de motie-Van Raan/Kröger over geen onomkeerbare stappen door de Schiphol Group met betrekking tot Maastricht Aachen Airport (<text:a xlink:href="kst-31936-919" xlink:type="simple">31936</text:a>, nr. <text:a xlink:href="kst-31936-919" xlink:type="simple">919</text:a>);</text:p>
              </text:list-item>
              <text:list-item text:style-override="id1-2-1-3-3-1-6">
                <text:number>-</text:number>
                <text:p text:style-name="handelingen_al">de motie-Van Raan over het volgend jaar inhouden van het teveel aan uitgegeven rechten (<text:a xlink:href="kst-31936-920" xlink:type="simple">31936</text:a>, nr. <text:a xlink:href="kst-31936-920" xlink:type="simple">920</text:a>);</text:p>
              </text:list-item>
              <text:list-item text:style-override="id1-2-1-3-3-1-7">
                <text:number>-</text:number>
                <text:p text:style-name="handelingen_al">de motie-Van Raan/Kröger over een minimaal evenredig en afdwingbaar stikstofreductiedoel voor de Nederlandse luchtvaartsector (<text:a xlink:href="kst-31936-921" xlink:type="simple">31936</text:a>, nr. <text:a xlink:href="kst-31936-921" xlink:type="simple">921</text:a>);</text:p>
              </text:list-item>
              <text:list-item text:style-override="id1-2-1-3-3-1-8">
                <text:number>-</text:number>
                <text:p text:style-name="handelingen_al">de motie-Van Raan/Kröger over het delen van de aan Schiphol medegedeelde referentiesituatie met de Staten-Generaal (<text:a xlink:href="kst-31936-922" xlink:type="simple">31936</text:a>, nr. <text:a xlink:href="kst-31936-922" xlink:type="simple">922</text:a>);</text:p>
              </text:list-item>
              <text:list-item text:style-override="id1-2-1-3-3-1-9">
                <text:number>-</text:number>
                <text:p text:style-name="handelingen_al">de motie-Kröger/Van Raan over het met de Kamer delen van de uitgangspunten en de gekozen methode voor het bepalen van emissierechten (<text:a xlink:href="kst-31936-923" xlink:type="simple">31936</text:a>, nr. <text:a xlink:href="kst-31936-923" xlink:type="simple">923</text:a>);</text:p>
              </text:list-item>
              <text:list-item text:style-override="id1-2-1-3-3-1-10">
                <text:number>-</text:number>
                <text:p text:style-name="handelingen_al">de motie-Kröger over het onderzoeken hoeveel woningen extra gebouwd kunnen worden bij krimp van het aantal vliegbewegingen op Schiphol (<text:a xlink:href="kst-31936-924" xlink:type="simple">31936</text:a>, nr. <text:a xlink:href="kst-31936-924" xlink:type="simple">924</text:a>);</text:p>
              </text:list-item>
              <text:list-item text:style-override="id1-2-1-3-3-1-11">
                <text:number>-</text:number>
                <text:p text:style-name="handelingen_al">de motie-Van der Molen over de Maatschappelijke Raad Schiphol betrekken bij de integrale afweging inzake Schiphol (<text:a xlink:href="kst-31936-925" xlink:type="simple">31936</text:a>, nr. <text:a xlink:href="kst-31936-925" xlink:type="simple">925</text:a>);</text:p>
              </text:list-item>
              <text:list-item text:style-override="id1-2-1-3-3-1-12">
                <text:number>-</text:number>
                <text:p text:style-name="handelingen_al">de motie-Graus c.s. over het belang van Maastricht Aachen Airport en Schiphol waarborgen wat betreft luchtvracht (<text:a xlink:href="kst-31936-927" xlink:type="simple">31936</text:a>, nr. <text:a xlink:href="kst-31936-927" xlink:type="simple">927</text:a>);</text:p>
              </text:list-item>
              <text:list-item text:style-override="id1-2-1-3-3-1-13">
                <text:number>-</text:number>
                <text:p text:style-name="handelingen_al">de motie-Eppink over onderzoeken of aan Qatar Airways door de staat Qatar subsidie wordt verleend (<text:a xlink:href="kst-31936-928" xlink:type="simple">31936</text:a>, nr. <text:a xlink:href="kst-31936-928" xlink:type="simple">928</text:a>);</text:p>
              </text:list-item>
              <text:list-item text:style-override="id1-2-1-3-3-1-14">
                <text:number>-</text:number>
                <text:p text:style-name="handelingen_al">de motie-Boucke over het annuleren van de ruimtereservering voor de parallelle Kaagbaan (<text:a xlink:href="kst-31936-929" xlink:type="simple">31936</text:a>, nr. <text:a xlink:href="kst-31936-929" xlink:type="simple">9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Molen (<text:a xlink:href="kst-31936-925" xlink:type="simple">31936</text:a>, nr. <text:a xlink:href="kst-31936-925" xlink:type="simple">92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en integrale afweging inzake Schiphol in gang is gezet, waardoor zekerheid en perspectief kunnen worden geboden voor Schiphol, nadrukkelijk in relatie tot de omgeving van de luchthaven;</text:p>
              <text:p text:style-name="bezwaarschrift_al">verzoekt de regering de Maatschappelijke Raad Schiphol bij deze afweging te betrekken en hen daarover te consulteren,</text:p>
              <text:p text:style-name="bezwaarschrift_al">en gaat over tot de orde van de dag.</text:p>
            </text:section>
            <text:section text:name="al-groep_id1-2-1-5-2-3" text:style-name="handelingen_al-groep">
              <text:p text:style-name="handelingen_al">Zij krijgt nr. <text:a xlink:href="kst-31936-931" xlink:type="simple">931</text:a>, was nr. 925 (<text:a xlink:href="kst-31936-931" xlink:type="simple">31936</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Eppink (<text:a xlink:href="kst-31936-928" xlink:type="simple">31936</text:a>, nr. <text:a xlink:href="kst-31936-928" xlink:type="simple">928</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Qatar Airways met het EU-Qatar-luchtvaartverdrag oneerlijk concurreert met Europese luchtvaartmaatschappijen;</text:p>
              <text:p text:style-name="bezwaarschrift_al">overwegende dat het Nederlandse kabinet in het coalitieakkoord inzake luchtvaart oproept tot een "gelijk speelveld binnen de EU en van de EU ten opzichte van derde landen";</text:p>
              <text:p text:style-name="bezwaarschrift_al">overwegende dat Nederland op basis van artikel 7 van het verdrag binnen het Gemengd Comité kan vragen om controle op financiële ondersteuning van Qatar Airways;</text:p>
              <text:p text:style-name="bezwaarschrift_al">overwegende dat vakbonden van KLM zich per brief hebben uitgesproken over de oneerlijke concurrentie die door dit verdrag ontstaat;</text:p>
              <text:p text:style-name="bezwaarschrift_al">verzoekt de regering binnen het Gemengd Comité van het verdrag een strikte naleving en handhaving van artikel 7 naar inbreuk op oneerlijke concurrentie te waarborgen en te onderzoeken of Qatar Airways door de staat Qatar subsidie wordt verleend,</text:p>
              <text:p text:style-name="bezwaarschrift_al">en gaat over tot de orde van de dag.</text:p>
            </text:section>
            <text:section text:name="al-groep_id1-2-1-6-2-3" text:style-name="handelingen_al-groep">
              <text:p text:style-name="handelingen_al">Zij krijgt nr. <text:a xlink:href="kst-31936-932" xlink:type="simple">932</text:a>, was nr. 928 (<text:a xlink:href="kst-31936-932" xlink:type="simple">31936</text:a>).</text:p>
              <text:p text:style-name="handelingen_al-groep_bottom"/>
            </text:section>
            <text:section text:name="al-groep_id1-2-1-6-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oerhuis c.s. (<text:a xlink:href="kst-31936-915" xlink:type="simple">31936</text:a>, nr. <text:a xlink:href="kst-31936-915" xlink:type="simple">91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Fractie Den Haan, D66, de ChristenUnie, de VVD, de SGP, Lid Omtzigt, het CDA, JA21, BBB, de PVV, FVD en Groep Van Haga voor deze motie hebben gestemd en de leden van de fracties van de SP, GroenLinks, Volt, de PvdA en de Pvd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erhuis (<text:a xlink:href="kst-31936-916" xlink:type="simple">31936</text:a>, nr. <text:a xlink:href="kst-31936-916" xlink:type="simple">91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 PvdA, de PvdD, Fractie Den Haan, D66, de ChristenUnie, de VVD, de SGP, Lid Omtzigt, het CDA, JA21, BBB en FVD voor deze motie hebben gestemd en de leden van de fracties van DENK, de PVV en Groep Van Haga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erhuis (<text:a xlink:href="kst-31936-917" xlink:type="simple">31936</text:a>, nr. <text:a xlink:href="kst-31936-917" xlink:type="simple">91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Volt, DENK, de PvdA, Fractie Den Haan, D66, de ChristenUnie, de VVD, de SGP, Lid Omtzigt, het CDA, JA21, BBB en Groep Van Haga voor deze motie hebben gestemd en de leden van de fracties van de PvdD, de PVV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Raan/Kröger (<text:a xlink:href="kst-31936-918" xlink:type="simple">31936</text:a>, nr. <text:a xlink:href="kst-31936-918" xlink:type="simple">91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Volt, de PvdA, de PvdD, Lid Omtzigt en BBB voor deze motie hebben gestemd en de leden van de fracties van DENK, Fractie Den Haan, D66, de ChristenUnie, de VVD, de SGP, het CDA, JA21, de PVV, FVD en Groep Van Hag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Raan/Kröger (<text:a xlink:href="kst-31936-919" xlink:type="simple">31936</text:a>, nr. <text:a xlink:href="kst-31936-919" xlink:type="simple">91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Volt, de PvdA, de PvdD, Fractie Den Haan, D66, de ChristenUnie, de SGP, Lid Omtzigt, het CDA en BBB voor deze motie hebben gestemd en de leden van de fracties van DENK, de VVD, JA21, de PVV, FVD en Groep Van Haga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Raan (<text:a xlink:href="kst-31936-920" xlink:type="simple">31936</text:a>, nr. <text:a xlink:href="kst-31936-920" xlink:type="simple">92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 PvdA, de PvdD, Fractie Den Haan en BBB voor deze motie hebben gestemd en de leden van de fracties van DENK, D66, de ChristenUnie, de VVD, de SGP, Lid Omtzigt, het CDA, JA21, de PVV, FVD en Groep Van Haga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Raan/Kröger (<text:a xlink:href="kst-31936-921" xlink:type="simple">31936</text:a>, nr. <text:a xlink:href="kst-31936-921" xlink:type="simple">92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Volt, de PvdA, de PvdD, de SGP, Lid Omtzigt en BBB voor deze motie hebben gestemd en de leden van de fracties van DENK, Fractie Den Haan, D66, de ChristenUnie, de VVD, het CDA, JA21, de PVV, FVD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Raan/Kröger (<text:a xlink:href="kst-31936-922" xlink:type="simple">31936</text:a>, nr. <text:a xlink:href="kst-31936-922" xlink:type="simple">92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 PvdA, de PvdD, de SGP, Lid Omtzigt, BBB en FVD voor deze motie hebben gestemd en de leden van de fracties van DENK, Fractie Den Haan, D66, de ChristenUnie, de VVD, het CDA, JA21, de PVV en Groep Van Hag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röger/Van Raan (<text:a xlink:href="kst-31936-923" xlink:type="simple">31936</text:a>, nr. <text:a xlink:href="kst-31936-923" xlink:type="simple">92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 PvdA, de PvdD, Fractie Den Haan, de SGP, Lid Omtzigt, BBB en FVD voor deze motie hebben gestemd en de leden van de fracties van DENK, D66, de ChristenUnie, de VVD, het CDA, JA21, de PVV en Groep Van Haga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röger (<text:a xlink:href="kst-31936-924" xlink:type="simple">31936</text:a>, nr. <text:a xlink:href="kst-31936-924" xlink:type="simple">92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de PvdA, de PvdD, de SGP, Lid Omtzigt en BBB voor deze motie hebben gestemd en de leden van de fracties van DENK, Fractie Den Haan, D66, de ChristenUnie, de VVD, het CDA, JA21, de PVV, FVD en Groep Van Hag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gewijzigde motie-Van der Molen (<text:a xlink:href="kst-31936-931" xlink:type="simple">31936</text:a>, nr. <text:a xlink:href="kst-31936-931" xlink:type="simple">931</text:a>, was nr. 925).</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de PvdA, de PvdD, Fractie Den Haan, D66, de ChristenUnie, de VVD, de SGP, Lid Omtzigt, het CDA, JA21, BBB,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Graus c.s. (<text:a xlink:href="kst-31936-927" xlink:type="simple">31936</text:a>, nr. <text:a xlink:href="kst-31936-927" xlink:type="simple">92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NK, Fractie Den Haan, de VVD, de SGP, Lid Omtzigt, het CDA, BBB, de PVV, FVD en Groep Van Haga voor deze motie hebben gestemd en de leden van de fracties van de SP, GroenLinks, Volt, de PvdA, de PvdD, D66, de ChristenUnie en JA21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gewijzigde motie-Eppink (<text:a xlink:href="kst-31936-932" xlink:type="simple">31936</text:a>, nr. <text:a xlink:href="kst-31936-932" xlink:type="simple">932</text:a>, was nr. 928).</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 PvdA, de PvdD, Fractie Den Haan, de SGP, Lid Omtzigt, JA21, BBB, de PVV en FVD voor deze gewijzigde motie hebben gestemd en de leden van de fracties van DENK, D66, de ChristenUnie, de VVD, het CDA en Groep Van Haga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Boucke (<text:a xlink:href="kst-31936-929" xlink:type="simple">31936</text:a>, nr. <text:a xlink:href="kst-31936-929" xlink:type="simple">929</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 PvdA, de PvdD, Fractie Den Haan, D66, de SGP en BBB voor deze motie hebben gestemd en de leden van de fracties van DENK, de ChristenUnie, de VVD, Lid Omtzigt,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15</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915</meta:user-defined>
    <meta:user-defined meta:name="OVERHEIDop.behandeldDossier">31936;916</meta:user-defined>
    <meta:user-defined meta:name="OVERHEIDop.behandeldDossier">31936;917</meta:user-defined>
    <meta:user-defined meta:name="OVERHEIDop.behandeldDossier">31936;918</meta:user-defined>
    <meta:user-defined meta:name="OVERHEIDop.behandeldDossier">31936;919</meta:user-defined>
    <meta:user-defined meta:name="OVERHEIDop.behandeldDossier">31936;920</meta:user-defined>
    <meta:user-defined meta:name="OVERHEIDop.behandeldDossier">31936;921</meta:user-defined>
    <meta:user-defined meta:name="OVERHEIDop.behandeldDossier">31936;922</meta:user-defined>
    <meta:user-defined meta:name="OVERHEIDop.behandeldDossier">31936;923</meta:user-defined>
    <meta:user-defined meta:name="OVERHEIDop.behandeldDossier">31936;924</meta:user-defined>
    <meta:user-defined meta:name="OVERHEIDop.behandeldDossier">31936;925</meta:user-defined>
    <meta:user-defined meta:name="OVERHEIDop.behandeldDossier">31936;927</meta:user-defined>
    <meta:user-defined meta:name="OVERHEIDop.behandeldDossier">31936;928</meta:user-defined>
    <meta:user-defined meta:name="OVERHEIDop.behandeldDossier">31936;929</meta:user-defined>
    <meta:user-defined meta:name="OVERHEIDop.behandeldDossier">31936;931</meta:user-defined>
    <meta:user-defined meta:name="OVERHEIDop.behandeldDossier">31936;932</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W3CDTF/OVERHEIDop.datumVergadering">2022-03-22</meta:user-defined>
    <meta:user-defined meta:name="OVERHEIDop.handelingenItemNummer">15</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