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brief van de commissie voor de Inlichtingen- en Veiligheidsdiensten over een voorstel voor benoeming van een l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Inlichtingen- en Veiligheidsdiensten over een voorstel voor benoeming van een lid (36044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llereerst mevrouw Agema van de PVV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Sorry, wij wensen geacht te worden tegen de laatste motie, die op stuk nr. 999, gestemd te hebb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. We zullen dit opnemen in de Handelingen, maar ze blijft aangenomen. Ik zie mevrouw Van der Plas al verschrikt kijk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Van der Plas</text:span></text:span> (<text:span text:style-name="politiek">BBB</text:span>):</text:p>
          <text:section text:name="tekst_id1-2-1-7-2" text:style-name="handelingen_tekst">
            <text:section text:name="al-groep_id1-2-1-7-2-1" text:style-name="handelingen_al-groep">
              <text:p text:style-name="handelingen_al">Ik rende als een blij hertje naar voren, want deze motie was inderdaad ontraden. Ik wil graag een brief van het kabinet waarin staat hoe het deze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ank u wel. De blijdschap blijft, denk ik, want we gaan dit gewoon doorgeleiden naar het kabinet, en de motie blijft aangenomen.</text:p>
              <text:p text:style-name="handelingen_al-groep_bottom"/>
            </text:section>
            <text:section text:name="al-groep_id1-2-1-8-2-2" text:style-name="handelingen_al-groep">
              <text:p text:style-name="handelingen_al">Dan gaan we stemmen over de brief van de commissie voor de Inlichtingen- en Veiligheidsdiensten over een voorstel voor benoeming van een lid (36044, nr. 1). Ik stel voor conform het voorstel van de commissie voor de Inlichtingen- en Veiligheidsdiensten te besluiten en mevrouw E.M.J. Ploumen te benoemen tot li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7-9</meta:user-defined>
    <meta:user-defined meta:name="DC.title">Stemming brief van de commissie voor de Inlichtingen- en Veiligheidsdiensten over een voorstel voor benoeming van een l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4-28</meta:user-defined>
    <meta:user-defined meta:name="DCTERMS.W3CDTF/DCTERMS.issued">2022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3-08</meta:user-defined>
    <meta:user-defined meta:name="OVERHEIDop.handelingenItemNummer">9</meta:user-defined>
    <meta:user-defined meta:name="OVERHEIDop.publicationIssue">5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