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Toekomstige organisatie hartzorg</text:p>
        <text:section text:name="onderwerp_id1-2-1-3" text:style-name="onderwerp">
          <text:section text:name="al-groep_id1-2-1-3-1" text:style-name="handelingen_al-groep">
            <text:p text:style-name="handelingen_al">Stemmingen moties Toekomstige organisatie hartzor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Toekomstige organisatie hart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ulusma c.s. over de argumenten voor de concentratie van specialistische zorg meenemen in de aangekondigde impactanalyse (<text:a xlink:href="kst-31765-621" xlink:type="simple">31765</text:a>, nr. <text:a xlink:href="kst-31765-621" xlink:type="simple">621</text:a>);</text:p>
              </text:list-item>
              <text:list-item text:style-override="id1-2-1-3-4-1-2">
                <text:number>-</text:number>
                <text:p text:style-name="handelingen_al">de motie-Kuiken c.s. over de keuze voor twee dan wel drie kinderhartcentra zonder vooringenomenheid maken (<text:a xlink:href="kst-31765-622" xlink:type="simple">31765</text:a>, nr. <text:a xlink:href="kst-31765-622" xlink:type="simple">622</text:a>);</text:p>
              </text:list-item>
              <text:list-item text:style-override="id1-2-1-3-4-1-3">
                <text:number>-</text:number>
                <text:p text:style-name="handelingen_al">de motie-Van Houwelingen over het eventueel sluiten van een kinderhartchirurgiecentrum altijd overlaten aan de beroepsgroep (<text:a xlink:href="kst-31765-623" xlink:type="simple">31765</text:a>, nr. <text:a xlink:href="kst-31765-623" xlink:type="simple">623</text:a>);</text:p>
              </text:list-item>
              <text:list-item text:style-override="id1-2-1-3-4-1-4">
                <text:number>-</text:number>
                <text:p text:style-name="handelingen_al">de motie-Van der Staaij c.s. over duidelijkheid bieden over de keuzecriteria bij het proces rondom de concentratie van de interventies binnen de hartzorg (<text:a xlink:href="kst-31765-624" xlink:type="simple">31765</text:a>, nr. <text:a xlink:href="kst-31765-624" xlink:type="simple">624</text:a>);</text:p>
              </text:list-item>
              <text:list-item text:style-override="id1-2-1-3-4-1-5">
                <text:number>-</text:number>
                <text:p text:style-name="handelingen_al">de motie-Ellemeet/Kuiken over in de impactanalyse ook de effecten van het mogelijk afstoten van de kinderhartchirurgie in Rotterdam MC en UMCU op deze ziekenhuizen onderzoeken (<text:a xlink:href="kst-31765-625" xlink:type="simple">31765</text:a>, nr. <text:a xlink:href="kst-31765-625" xlink:type="simple">625</text:a>);</text:p>
              </text:list-item>
              <text:list-item text:style-override="id1-2-1-3-4-1-6">
                <text:number>-</text:number>
                <text:p text:style-name="handelingen_al">de motie-Ellemeet/Kuiken over een visie ontwikkelen op alle zorg die vanwege kwaliteit geconcentreerd moet worden (<text:a xlink:href="kst-31765-626" xlink:type="simple">31765</text:a>, nr. <text:a xlink:href="kst-31765-626" xlink:type="simple">626</text:a>);</text:p>
              </text:list-item>
              <text:list-item text:style-override="id1-2-1-3-4-1-7">
                <text:number>-</text:number>
                <text:p text:style-name="handelingen_al">de motie-Hijink c.s. over aan de Nederlandse Zorgautoriteit vragen om internationale experts te betrekken bij hun weging (<text:a xlink:href="kst-31765-627" xlink:type="simple">31765</text:a>, nr. <text:a xlink:href="kst-31765-627" xlink:type="simple">627</text:a>);</text:p>
              </text:list-item>
              <text:list-item text:style-override="id1-2-1-3-4-1-8">
                <text:number>-</text:number>
                <text:p text:style-name="handelingen_al">de motie-Van den Berg c.s. over een voorstel voor toekomstige besluitvorming rond concentratie van hoogcomplexe laagvolumezorg (<text:a xlink:href="kst-31765-628" xlink:type="simple">31765</text:a>, nr. <text:a xlink:href="kst-31765-628" xlink:type="simple">628</text:a>);</text:p>
              </text:list-item>
              <text:list-item text:style-override="id1-2-1-3-4-1-9">
                <text:number>-</text:number>
                <text:p text:style-name="handelingen_al">de motie-Van den Berg c.s. over bij het verstrekken van vergunningen voor kinderhartchirurgie specifieke voorwaarden stellen (<text:a xlink:href="kst-31765-629" xlink:type="simple">31765</text:a>, nr. <text:a xlink:href="kst-31765-629" xlink:type="simple">629</text:a>);</text:p>
              </text:list-item>
              <text:list-item text:style-override="id1-2-1-3-4-1-10">
                <text:number>-</text:number>
                <text:p text:style-name="handelingen_al">de motie-Agema over de Kameruitspraak dat de bezuinigingsoperaties Zinnige Zorg, Passende zorg en De Juiste Zorg op de Juiste Plek niet van invloed mogen zijn op het aantal kinderhartcentra (<text:a xlink:href="kst-31765-630" xlink:type="simple">31765</text:a>, nr. <text:a xlink:href="kst-31765-630" xlink:type="simple">630</text:a>);</text:p>
              </text:list-item>
              <text:list-item text:style-override="id1-2-1-3-4-1-11">
                <text:number>-</text:number>
                <text:p text:style-name="handelingen_al">de motie-Pouw-Verweij c.s. over voorzieningen voor ouders deel laten uitmaken van de impactanalyse van de NZa (<text:a xlink:href="kst-31765-631" xlink:type="simple">31765</text:a>, nr. <text:a xlink:href="kst-31765-631" xlink:type="simple">631</text:a>);</text:p>
              </text:list-item>
              <text:list-item text:style-override="id1-2-1-3-4-1-12">
                <text:number>-</text:number>
                <text:p text:style-name="handelingen_al">de motie-Van Haga over het behouden van het kinderhartcentrum van het UMC Groningen (<text:a xlink:href="kst-31765-632" xlink:type="simple">31765</text:a>, nr. <text:a xlink:href="kst-31765-632" xlink:type="simple">6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motie Paulusma c.s. (<text:a xlink:href="kst-31765-621" xlink:type="simple">31765</text:a>, nr. <text:a xlink:href="kst-31765-621" xlink:type="simple">62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IJ1, Volt, DENK, Fractie Den Haan, D66, de ChristenUnie, de VVD, Lid Omtzigt, het CDA, JA21 en Groep Van Haga voor deze motie hebben gestemd en de leden van de fracties van de SP, GroenLinks, de PvdA, de PvdD, de SGP, de PVV e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e motie Kuiken c.s. (<text:a xlink:href="kst-31765-622" xlink:type="simple">31765</text:a>, nr. <text:a xlink:href="kst-31765-622" xlink:type="simple">62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de SGP, Lid Omtzigt, het CDA, JA21, de PVV, FVD en Groep Van Haga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ouwelingen (<text:a xlink:href="kst-31765-623" xlink:type="simple">31765</text:a>, nr. <text:a xlink:href="kst-31765-623" xlink:type="simple">62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V en FVD voor deze motie hebben gestemd en de leden van de fracties van de SP, GroenLinks, BIJ1, Volt, DENK, de PvdA, de PvdD, Fractie Den Haan, D66, de ChristenUnie, de VVD, de SGP, Lid Omtzigt, het CDA, JA21 en Groep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Staaij c.s. (<text:a xlink:href="kst-31765-624" xlink:type="simple">31765</text:a>, nr. <text:a xlink:href="kst-31765-624" xlink:type="simple">62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Lid Omtzigt, het CDA, JA21, de PVV, FVD en Groep Van Haga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Ellemeet/Kuiken (<text:a xlink:href="kst-31765-625" xlink:type="simple">31765</text:a>, nr. <text:a xlink:href="kst-31765-625" xlink:type="simple">62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Lid Omtzigt, het CDA, JA21, de PVV, FVD en Groep Van Haga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Ellemeet/Kuiken (<text:a xlink:href="kst-31765-626" xlink:type="simple">31765</text:a>, nr. <text:a xlink:href="kst-31765-626" xlink:type="simple">62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66, de ChristenUnie, de VVD, de SGP, Lid Omtzigt, het CDA,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Hijink c.s. (<text:a xlink:href="kst-31765-627" xlink:type="simple">31765</text:a>, nr. <text:a xlink:href="kst-31765-627" xlink:type="simple">62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ChristenUnie, de VVD, de SGP, Lid Omtzigt, het CDA,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n Berg c.s. (<text:a xlink:href="kst-31765-628" xlink:type="simple">31765</text:a>, nr. <text:a xlink:href="kst-31765-628" xlink:type="simple">62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Volt, DENK, de PvdA, de PvdD, Fractie Den Haan, D66, de ChristenUnie, de VVD, de SGP, Lid Omtzigt, het CDA, JA21, de PVV en Groep Van Haga voor deze motie hebben gestemd en de leden van de fracties van de SP, BIJ1 e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den Berg c.s. (<text:a xlink:href="kst-31765-629" xlink:type="simple">31765</text:a>, nr. <text:a xlink:href="kst-31765-629" xlink:type="simple">62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66, de ChristenUnie, de VVD, de SGP, Lid Omtzigt, het CDA,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Agema (<text:a xlink:href="kst-31765-630" xlink:type="simple">31765</text:a>, nr. <text:a xlink:href="kst-31765-630" xlink:type="simple">63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de SGP, Lid Omtzigt, JA21, de PVV, FVD en Groep Van Haga voor deze motie hebben gestemd en de leden van de fracties van Fractie Den Haan, D66, de ChristenUnie, de VVD en het CD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Pouw-Verweij c.s. (<text:a xlink:href="kst-31765-631" xlink:type="simple">31765</text:a>, nr. <text:a xlink:href="kst-31765-631" xlink:type="simple">63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Fractie Den Haan, D66, de ChristenUnie, de VVD, de SGP, Lid Omtzigt, het CDA, JA21, de PVV, FVD en Groep Van Haga voor deze motie hebben gestemd,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Haga (<text:a xlink:href="kst-31765-632" xlink:type="simple">31765</text:a>, nr. <text:a xlink:href="kst-31765-632" xlink:type="simple">632</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BIJ1, Lid Omtzigt, de PVV, FVD en Groep Van Haga voor deze motie hebben gestemd en de leden van de fracties van GroenLinks, Volt, DENK, de PvdA, de PvdD, Fractie Den Haan, D66, de ChristenUnie, de VVD, de SGP, het CDA en JA21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aarmee zijn we bijna aan het einde gekomen van de stemmingen. Mevrouw Simons van BIJ1.</text:p>
            <text:p text:style-name="handelingen_al-groep_bottom"/>
          </text:section>
          <text:p text:style-name="handelingen_tekst_bottom"/>
        </text:section>
        <text:section text:name="spreekbeurt_id1-2-1-30">
          <text:p><text:span text:style-name="voorvoegsels">Mevrouw</text:span> <text:span text:style-name="naam"><text:span text:style-name="achternaam">Simons</text:span></text:span> (<text:span text:style-name="politiek">BIJ1</text:span>):</text:p>
          <text:section text:name="tekst_id1-2-1-30-2" text:style-name="handelingen_tekst">
            <text:section text:name="al-groep_id1-2-1-30-2-1" text:style-name="handelingen_al-groep">
              <text:p text:style-name="handelingen_al">Dank u, voorzitter. Even voor de zekerheid: BIJ1 wil worden geacht vóór de motie op stuk nr. 627 van de heer Hijink c.s. te hebben gestem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e zullen dit opnemen in de Handelingen. Ik schors de vergadering voor een enkel moment. Daarna hebben we een korte regeling van werkzaamhed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4.30 uur tot 14.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5-6</meta:user-defined>
    <meta:user-defined meta:name="DC.title">Stemmingen moties Toekomstige organisatie hart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4-12</meta:user-defined>
    <meta:user-defined meta:name="DCTERMS.W3CDTF/DCTERMS.issued">2022-02-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621</meta:user-defined>
    <meta:user-defined meta:name="OVERHEIDop.behandeldDossier">31765;622</meta:user-defined>
    <meta:user-defined meta:name="OVERHEIDop.behandeldDossier">31765;623</meta:user-defined>
    <meta:user-defined meta:name="OVERHEIDop.behandeldDossier">31765;624</meta:user-defined>
    <meta:user-defined meta:name="OVERHEIDop.behandeldDossier">31765;625</meta:user-defined>
    <meta:user-defined meta:name="OVERHEIDop.behandeldDossier">31765;626</meta:user-defined>
    <meta:user-defined meta:name="OVERHEIDop.behandeldDossier">31765;627</meta:user-defined>
    <meta:user-defined meta:name="OVERHEIDop.behandeldDossier">31765;628</meta:user-defined>
    <meta:user-defined meta:name="OVERHEIDop.behandeldDossier">31765;629</meta:user-defined>
    <meta:user-defined meta:name="OVERHEIDop.behandeldDossier">31765;630</meta:user-defined>
    <meta:user-defined meta:name="OVERHEIDop.behandeldDossier">31765;631</meta:user-defined>
    <meta:user-defined meta:name="OVERHEIDop.behandeldDossier">31765;632</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2-02-24</meta:user-defined>
    <meta:user-defined meta:name="OVERHEIDop.handelingenItemNummer">6</meta:user-defined>
    <meta:user-defined meta:name="OVERHEIDop.publicationIssue">55</meta:user-defined>
    <meta:user-defined meta:name="OVERHEIDop.publicationName">Handelingen</meta:user-defined>
    <meta:user-defined meta:name="OVERHEIDop.vergaderjaar">2021-2022</meta:user-defined>
    <meta:user-defined meta:name="OVERHEIDop.versieInformatie"/>
  </office:meta>
</office:document-meta>
</file>