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7-2-2-8">
      <text:list-level-style-bullet text:bullet-char="-" text:level="1">
        <style:list-level-properties text:min-label-width="10mm"/>
      </text:list-level-style-bullet>
    </text:list-style>
    <text:list-style style:name="id1-2-1-7-2-2-8-1">
      <text:list-level-style-bullet text:bullet-char="-" text:level="1">
        <style:list-level-properties text:min-label-width="10mm"/>
      </text:list-level-style-bullet>
    </text:list-style>
    <text:list-style style:name="id1-2-1-7-2-2-8-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temmingen moties Ontwikkelingen rondom het coronaviru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ukje de Vries c.s. over kijken hoe binnen de TVL en NOW meer schrijnende gevallen kunnen worden geholpen (<text:a xlink:href="kst-25295-1674" xlink:type="simple">25295</text:a>, nr. <text:a xlink:href="kst-25295-1674" xlink:type="simple">1674</text:a>);</text:p>
              </text:list-item>
              <text:list-item text:style-override="id1-2-1-3-3-1-2">
                <text:number>-</text:number>
                <text:p text:style-name="handelingen_al">de motie-Paternotte/Van den Berg over zich voorbereiden op een scenario met een minder ziekmakende variant van het coronavirus (<text:a xlink:href="kst-25295-1675" xlink:type="simple">25295</text:a>, nr. <text:a xlink:href="kst-25295-1675" xlink:type="simple">1675</text:a>);</text:p>
              </text:list-item>
              <text:list-item text:style-override="id1-2-1-3-3-1-3">
                <text:number>-</text:number>
                <text:p text:style-name="handelingen_al">de motie-Agema over een parlementaire werkgroep die een voorstel gaat doen voor het samenleven met corona (<text:a xlink:href="kst-25295-1676" xlink:type="simple">25295</text:a>, nr. <text:a xlink:href="kst-25295-1676" xlink:type="simple">1676</text:a>);</text:p>
              </text:list-item>
              <text:list-item text:style-override="id1-2-1-3-3-1-4">
                <text:number>-</text:number>
                <text:p text:style-name="handelingen_al">de motie-Agema over alle winkels de gelegenheid geven tot 22.00 uur open te zijn (<text:a xlink:href="kst-25295-1677" xlink:type="simple">25295</text:a>, nr. <text:a xlink:href="kst-25295-1677" xlink:type="simple">1677</text:a>);</text:p>
              </text:list-item>
              <text:list-item text:style-override="id1-2-1-3-3-1-5">
                <text:number>-</text:number>
                <text:p text:style-name="handelingen_al">de motie-Agema over een hardheidsclausule voor ondernemers die opnieuw gesloten worden maar uiteindelijk onvoldoende worden gecompenseerd (<text:a xlink:href="kst-25295-1678" xlink:type="simple">25295</text:a>, nr. <text:a xlink:href="kst-25295-1678" xlink:type="simple">1678</text:a>);</text:p>
              </text:list-item>
              <text:list-item text:style-override="id1-2-1-3-3-1-6">
                <text:number>-</text:number>
                <text:p text:style-name="handelingen_al">de motie-Agema over alle beperkingen in de buitenlucht opheffen (<text:a xlink:href="kst-25295-1679" xlink:type="simple">25295</text:a>, nr. <text:a xlink:href="kst-25295-1679" xlink:type="simple">1679</text:a>);</text:p>
              </text:list-item>
              <text:list-item text:style-override="id1-2-1-3-3-1-7">
                <text:number>-</text:number>
                <text:p text:style-name="handelingen_al">de motie-Agema over de ic-capaciteit structureel verhogen tot minimaal het gemiddelde in andere Europese landen (<text:a xlink:href="kst-25295-1680" xlink:type="simple">25295</text:a>, nr. <text:a xlink:href="kst-25295-1680" xlink:type="simple">1680</text:a>);</text:p>
              </text:list-item>
              <text:list-item text:style-override="id1-2-1-3-3-1-8">
                <text:number>-</text:number>
                <text:p text:style-name="handelingen_al">de motie-Van den Berg c.s. over onderzoeken onder welke randvoorwaarden sport en bewegen toegevoegd kunnen worden aan de lijst van essentiële sectoren (<text:a xlink:href="kst-25295-1681" xlink:type="simple">25295</text:a>, nr. <text:a xlink:href="kst-25295-1681" xlink:type="simple">1681</text:a>);</text:p>
              </text:list-item>
              <text:list-item text:style-override="id1-2-1-3-3-1-9">
                <text:number>-</text:number>
                <text:p text:style-name="handelingen_al">de motie-Hijink/Van der Staaij over alle zorgverleners die direct cliënt- of patiëntcontact hebben voorzien van FFP2-mondneusmaskers (<text:a xlink:href="kst-25295-1682" xlink:type="simple">25295</text:a>, nr. <text:a xlink:href="kst-25295-1682" xlink:type="simple">1682</text:a>);</text:p>
              </text:list-item>
              <text:list-item text:style-override="id1-2-1-3-3-1-10">
                <text:number>-</text:number>
                <text:p text:style-name="handelingen_al">de motie-Westerveld/Kuiken over de advies- en besluitvormingsstructuren rondom de bestrijding van het coronavirus herzien (<text:a xlink:href="kst-25295-1683" xlink:type="simple">25295</text:a>, nr. <text:a xlink:href="kst-25295-1683" xlink:type="simple">1683</text:a>);</text:p>
              </text:list-item>
              <text:list-item text:style-override="id1-2-1-3-3-1-11">
                <text:number>-</text:number>
                <text:p text:style-name="handelingen_al">de motie-Teunissen/Den Haan over een voorstel voor een solidariteitsbelasting voor grootbedrijven die extra hebben geprofiteerd van de coronacrisis (<text:a xlink:href="kst-25295-1684" xlink:type="simple">25295</text:a>, nr. <text:a xlink:href="kst-25295-1684" xlink:type="simple">1684</text:a>);</text:p>
              </text:list-item>
              <text:list-item text:style-override="id1-2-1-3-3-1-12">
                <text:number>-</text:number>
                <text:p text:style-name="handelingen_al">de motie-Jansen c.s. over sportscholen, -verenigingen en -faciliteiten tot de essentiële sectoren rekenen (<text:a xlink:href="kst-25295-1685" xlink:type="simple">25295</text:a>, nr. <text:a xlink:href="kst-25295-1685" xlink:type="simple">1685</text:a>);</text:p>
              </text:list-item>
              <text:list-item text:style-override="id1-2-1-3-3-1-13">
                <text:number>-</text:number>
                <text:p text:style-name="handelingen_al">de motie-Pouw-Verweij c.s. over voortzetten van de pilot in scholen met luchtreinigers die aerosolen uit de lucht filteren (<text:a xlink:href="kst-25295-1687" xlink:type="simple">25295</text:a>, nr. <text:a xlink:href="kst-25295-1687" xlink:type="simple">1687</text:a>);</text:p>
              </text:list-item>
              <text:list-item text:style-override="id1-2-1-3-3-1-14">
                <text:number>-</text:number>
                <text:p text:style-name="handelingen_al">de motie-Van der Staaij/Pouw-Verweij over winkelen op afspraak voor de niet-essentiële detailhandel mogelijk maken (<text:a xlink:href="kst-25295-1688" xlink:type="simple">25295</text:a>, nr. <text:a xlink:href="kst-25295-1688" xlink:type="simple">1688</text:a>);</text:p>
              </text:list-item>
              <text:list-item text:style-override="id1-2-1-3-3-1-15">
                <text:number>-</text:number>
                <text:p text:style-name="handelingen_al">de motie-Van der Staaij/Paternotte over maatregelen om de verbetering van ventilatie in scholen landelijk aan te jagen (<text:a xlink:href="kst-25295-1689" xlink:type="simple">25295</text:a>, nr. <text:a xlink:href="kst-25295-1689" xlink:type="simple">1689</text:a>);</text:p>
              </text:list-item>
              <text:list-item text:style-override="id1-2-1-3-3-1-16">
                <text:number>-</text:number>
                <text:p text:style-name="handelingen_al">de motie-Den Haan c.s. over een plan van aanpak met betrekking tot de inhaalopgave van afgeschaalde zorg rekening houdend met omikron (<text:a xlink:href="kst-25295-1690" xlink:type="simple">25295</text:a>, nr. <text:a xlink:href="kst-25295-1690" xlink:type="simple">1690</text:a>);</text:p>
              </text:list-item>
              <text:list-item text:style-override="id1-2-1-3-3-1-17">
                <text:number>-</text:number>
                <text:p text:style-name="handelingen_al">de motie-Den Haan over uitspreken dat de Tweede Kamer meer moet acteren op hoofdlijnen (<text:a xlink:href="kst-25295-1691" xlink:type="simple">25295</text:a>, nr. <text:a xlink:href="kst-25295-1691" xlink:type="simple">1691</text:a>);</text:p>
              </text:list-item>
              <text:list-item text:style-override="id1-2-1-3-3-1-18">
                <text:number>-</text:number>
                <text:p text:style-name="handelingen_al">de motie-Van der Plas c.s. over de beroepsgroepen dierenartsen en paraveterinairen aanwijzen als cruciale beroepen (<text:a xlink:href="kst-25295-1692" xlink:type="simple">25295</text:a>, nr. <text:a xlink:href="kst-25295-1692" xlink:type="simple">1692</text:a>);</text:p>
              </text:list-item>
              <text:list-item text:style-override="id1-2-1-3-3-1-19">
                <text:number>-</text:number>
                <text:p text:style-name="handelingen_al">de motie-Van der Plas over een passende compensatieregeling voor gastouders (<text:a xlink:href="kst-25295-1693" xlink:type="simple">25295</text:a>, nr. <text:a xlink:href="kst-25295-1693" xlink:type="simple">1693</text:a>);</text:p>
              </text:list-item>
              <text:list-item text:style-override="id1-2-1-3-3-1-20">
                <text:number>-</text:number>
                <text:p text:style-name="handelingen_al">de motie-Van Haga c.s. over inkomenssteun voor ondernemers opnemen in de steunpakketten (<text:a xlink:href="kst-25295-1694" xlink:type="simple">25295</text:a>, nr. <text:a xlink:href="kst-25295-1694" xlink:type="simple">1694</text:a>);</text:p>
              </text:list-item>
              <text:list-item text:style-override="id1-2-1-3-3-1-21">
                <text:number>-</text:number>
                <text:p text:style-name="handelingen_al">de motie-Van Haga/Van der Plas over bloemisten onder de essentiële winkels scharen (<text:a xlink:href="kst-25295-1695" xlink:type="simple">25295</text:a>, nr. <text:a xlink:href="kst-25295-1695" xlink:type="simple">1695</text:a>);</text:p>
              </text:list-item>
              <text:list-item text:style-override="id1-2-1-3-3-1-22">
                <text:number>-</text:number>
                <text:p text:style-name="handelingen_al">de motie-Van Haga/Van der Plas over bloemisten toestaan hun bloemen buiten uit te stallen (<text:a xlink:href="kst-25295-1696" xlink:type="simple">25295</text:a>, nr. <text:a xlink:href="kst-25295-1696" xlink:type="simple">1696</text:a>);</text:p>
              </text:list-item>
              <text:list-item text:style-override="id1-2-1-3-3-1-23">
                <text:number>-</text:number>
                <text:p text:style-name="handelingen_al">de motie-Van Haga c.s. over gratis maken van de PCR-test om naar het buitenland te kunnen reizen (<text:a xlink:href="kst-25295-1697" xlink:type="simple">25295</text:a>, nr. <text:a xlink:href="kst-25295-1697" xlink:type="simple">169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eerst het woord aan mevrouw Westerveld van GroenLinks.</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Westerveld</text:span></text:span> (<text:span text:style-name="politiek">GroenLinks</text:span>):</text:p>
          <text:section text:name="tekst_id1-2-1-6-2" text:style-name="handelingen_tekst">
            <text:section text:name="al-groep_id1-2-1-6-2-1" text:style-name="handelingen_al-groep">
              <text:p text:style-name="handelingen_al">Voorzitter. De motie op stuk nr. 1683 (25295), die mevrouw Kuiken en ik hebben geschreven, hebben we wat aangepast. Daarmee hebben we in het dictum de bewindspersoon eruit gehaald, in de hoop dat we dan voldoende stemmen krijg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Westerveld/Kuiken (<text:a xlink:href="kst-25295-1683" xlink:type="simple">25295</text:a>, nr. <text:a xlink:href="kst-25295-1683" xlink:type="simple">1683</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het besluitvormingsproces in de coronacrisis al 22 maanden vrijwel ongewijzigd is gebleven;</text:p>
              <text:p text:style-name="bezwaarschrift_al">overwegende dat de coronapandemie enorme maatschappelijke gevolgen heeft en het coronavirus vermoedelijk nog langere tijd onder ons zal blijven;</text:p>
              <text:p text:style-name="bezwaarschrift_al">van mening dat het besluitvormingsproces onvoldoende werkt en het tijd is voor een nieuwe democratische aanpak met een langeretermijnstrategie en met een breder perspectief op de samenleving als geheel;</text:p>
              <text:p text:style-name="bezwaarschrift_al">verzoekt de regering de advies- en besluitvormingsstructuren rondom de bestrijding van het coronavirus te herzien en in het nieuwe proces:</text:p>
              <text:list text:style-name="id1-2-1-7-2-2-8">
                <text:list-item text:style-override="id1-2-1-7-2-2-8-1">
                  <text:number>-</text:number>
                  <text:p text:style-name="handelingen_al">de Kamer eerder en beter bij de besluitvorming te betrekken;</text:p>
                </text:list-item>
                <text:list-item text:style-override="id1-2-1-7-2-2-8-2">
                  <text:number>-</text:number>
                  <text:p text:style-name="handelingen_al">organen zoals het OMT tegen het licht te houden met meer ruimte voor andere disciplines zoals gedragswetenschap, communicatie, welzijn en jeugd;</text:p>
                </text:list-item>
              </text:list>
              <text:p text:style-name="bezwaarschrift_al">verzoekt de regering de langeretermijnstrategie uiterlijk eind januari met de Kamer te delen,</text:p>
              <text:p text:style-name="bezwaarschrift_al">en gaat over tot de orde van de dag.</text:p>
            </text:section>
            <text:section text:name="al-groep_id1-2-1-7-2-3" text:style-name="handelingen_al-groep">
              <text:p text:style-name="handelingen_al">Zij krijgt nr. <text:a xlink:href="kst-25295-1698" xlink:type="simple">1698</text:a>, was nr. 1683 (<text:a xlink:href="kst-25295-1698" xlink:type="simple">25295</text:a>).</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kijk ook even naar mevrouw Van der Plas. Zij heeft ook een motie gewijzigd. Dat is de motie op stuk nr. 1693. Dan zijn we weer helemaal op de hoogte.</text:p>
            <text:p text:style-name="handelingen_al-groep_bottom"/>
          </text:section>
          <text:p text:style-name="handelingen_tekst_bottom"/>
        </text:section>
        <text:section text:name="spreekbeurt_id1-2-1-9">
          <text:p><text:span text:style-name="voorvoegsels">Mevrouw</text:span> <text:span text:style-name="naam"><text:span text:style-name="achternaam">Van der Plas</text:span></text:span> (<text:span text:style-name="politiek">BBB</text:span>):</text:p>
          <text:section text:name="tekst_id1-2-1-9-2" text:style-name="handelingen_tekst">
            <text:section text:name="al-groep_id1-2-1-9-2-1" text:style-name="handelingen_al-groep">
              <text:p text:style-name="handelingen_al">Fijn dat dat nog even kan. In de motie over de gastouderopvang hebben wij het dictum gewijzigd in "in gesprek te gaan met de branchevereniging van de gastouderopvang om te bekijken of een compensatieregeling voor gastouders op zijn plaats i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otie-Van der Plas (<text:a xlink:href="kst-25295-1693" xlink:type="simple">25295</text:a>, nr. <text:a xlink:href="kst-25295-1693" xlink:type="simple">1693</text:a>) is in die zin gewijzigd dat zij thans luidt:</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het kabinet de gastouderopvang op 18 december alleen voor cruciale beroepen openstelde;</text:p>
              <text:p text:style-name="bezwaarschrift_al">constaterende dat sindsdien de gastouderopvang wel is opengesteld voor alle kinderen van 0 tot 12 jaar;</text:p>
              <text:p text:style-name="bezwaarschrift_al">overwegende dat de gastouderopvang als gevolg van dit tussentijds gewijzigde beleid niet meer in aanmerking komt voor een compensatieregeling;</text:p>
              <text:p text:style-name="bezwaarschrift_al">verzoekt het kabinet om in gesprek te gaan met de branchevereniging van de gastouderopvang om te bekijken of een compensatieregeling voor gastouders op zijn plaats is,</text:p>
              <text:p text:style-name="bezwaarschrift_al">en gaat over tot de orde van de dag.</text:p>
            </text:section>
            <text:section text:name="al-groep_id1-2-1-10-2-3" text:style-name="handelingen_al-groep">
              <text:p text:style-name="handelingen_al">Zij krijgt nr. <text:a xlink:href="kst-25295-1699" xlink:type="simple">1699</text:a>, was nr. 1693 (<text:a xlink:href="kst-25295-1699" xlink:type="simple">25295</text:a>).</text:p>
              <text:p text:style-name="handelingen_al-groep_bottom"/>
            </text:section>
            <text:section text:name="al-groep_id1-2-1-10-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an gaan we starten met de stemmingen. Er komt straks een stemverklaring, maar nu nog niet.</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Aukje de Vries c.s. (<text:a xlink:href="kst-25295-1674" xlink:type="simple">25295</text:a>, nr. <text:a xlink:href="kst-25295-1674" xlink:type="simple">1674</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de PvdA, de PvdD, Fractie Den Haan, D66, de ChristenUnie, de VVD, de SGP, het CDA, JA21, BBB, de PVV, FVD en Groep Van Haga voor deze motie hebben gestemd,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Paternotte/Van den Berg (<text:a xlink:href="kst-25295-1675" xlink:type="simple">25295</text:a>, nr. <text:a xlink:href="kst-25295-1675" xlink:type="simple">1675</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de PvdA, de PvdD, Fractie Den Haan, D66, de ChristenUnie, de VVD, de SGP,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Agema (<text:a xlink:href="kst-25295-1676" xlink:type="simple">25295</text:a>, nr. <text:a xlink:href="kst-25295-1676" xlink:type="simple">1676</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Volt, DENK, JA21, BBB, de PVV en Groep Van Haga voor deze motie hebben gestemd en de leden van de fracties van de SP, GroenLinks, de PvdA, de PvdD, Fractie Den Haan, D66, de ChristenUnie, de VVD, de SGP, het CDA en FVD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an geef ik nu de gelegenheid aan de heer Jansen van Forum voor Democratie voor een stemverklaring over de motie op stuk nr. 1677 (25295). Gaat uw gang.</text:p>
            <text:p text:style-name="handelingen_al-groep_bottom"/>
          </text:section>
          <text:p text:style-name="handelingen_tekst_bottom"/>
        </text:section>
        <text:p>⬜</text:p>
        <text:section text:name="spreekbeurt_id1-2-1-19">
          <text:p><text:span text:style-name="voorvoegsels">De heer</text:span> <text:span text:style-name="naam"><text:span text:style-name="achternaam">Jansen</text:span></text:span> (<text:span text:style-name="politiek">FVD</text:span>):</text:p>
          <text:section text:name="tekst_id1-2-1-19-2" text:style-name="handelingen_tekst">
            <text:section text:name="al-groep_id1-2-1-19-2-1" text:style-name="handelingen_al-groep">
              <text:p text:style-name="handelingen_al">Dank u wel, mevrouw de voorzitter. De motie om de winkels tot 22.00 uur te openen, is natuurlijk heel sympathiek. Daar zijn wij heel erg voor. Natuurlijk zijn we ook voor het opheffen van de maatregelen. Hier staan dan dingen in als het feit dat klanten gespreid kunnen komen, niet in elkaars adem moeten staan, een mondkapje moeten dragen, en dat soort dingen. Daar zijn we heel erg tegen. We zullen dus tegen deze motie stemm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Jans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Agema (<text:a xlink:href="kst-25295-1677" xlink:type="simple">25295</text:a>, nr. <text:a xlink:href="kst-25295-1677" xlink:type="simple">1677</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NK, JA21, de PVV en Groep Van Haga voor deze motie hebben gestemd en de leden van de fracties van de SP, GroenLinks, Volt, de PvdA, de PvdD, Fractie Den Haan, D66, de ChristenUnie, de VVD, de SGP, het CDA, BBB en FVD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Agema (<text:a xlink:href="kst-25295-1678" xlink:type="simple">25295</text:a>, nr. <text:a xlink:href="kst-25295-1678" xlink:type="simple">1678</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Volt, DENK, Fractie Den Haan, de SGP, JA21, BBB, de PVV, FVD en Groep Van Haga voor deze motie hebben gestemd en de leden van de fracties van de SP, GroenLinks, de PvdA, de PvdD, D66, de ChristenUnie, de VVD en het CDA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Agema (<text:a xlink:href="kst-25295-1679" xlink:type="simple">25295</text:a>, nr. <text:a xlink:href="kst-25295-1679" xlink:type="simple">1679</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NK, JA21, de PVV, FVD en Groep Van Haga voor deze motie hebben gestemd en de leden van de fracties van de SP, GroenLinks, Volt, de PvdA, de PvdD, Fractie Den Haan, D66, de ChristenUnie, de VVD, de SGP, het CDA en BBB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Agema (<text:a xlink:href="kst-25295-1680" xlink:type="simple">25295</text:a>, nr. <text:a xlink:href="kst-25295-1680" xlink:type="simple">1680</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Volt, DENK, de PvdA, de PvdD, Fractie Den Haan, de SGP, JA21, BBB,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den Berg c.s. (<text:a xlink:href="kst-25295-1681" xlink:type="simple">25295</text:a>, nr. <text:a xlink:href="kst-25295-1681" xlink:type="simple">1681</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Volt, DENK, de PvdA, de PvdD, Fractie Den Haan, D66, de ChristenUnie, de VVD, de SGP, het CDA, JA21, BBB, de PVV, FVD en Groep Van Haga voor deze motie hebben gestemd,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Hijink/Van der Staaij (<text:a xlink:href="kst-25295-1682" xlink:type="simple">25295</text:a>, nr. <text:a xlink:href="kst-25295-1682" xlink:type="simple">1682</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Volt, DENK, de PvdA, de PvdD, Fractie Den Haan, de SGP, JA21, BBB, de PVV en Groep Van Haga voor deze motie hebben gestemd en de leden van de fracties van D66, de ChristenUnie, de VVD, het CDA en FVD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gewijzigde motie-Westerveld/Kuiken (<text:a xlink:href="kst-25295-1698" xlink:type="simple">25295</text:a>, nr. <text:a xlink:href="kst-25295-1698" xlink:type="simple">1698</text:a>, was nr. 1683).</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Volt, DENK, de PvdA, de PvdD, de SGP, JA21, BBB, de PVV en Groep Van Haga voor deze gewijzigde motie hebben gestemd en de leden van de fracties van Fractie Den Haan, D66, de ChristenUnie, de VVD, het CDA en FVD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Teunissen/Den Haan (<text:a xlink:href="kst-25295-1684" xlink:type="simple">25295</text:a>, nr. <text:a xlink:href="kst-25295-1684" xlink:type="simple">1684</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Volt, DENK, de PvdA, de PvdD, Fractie Den Haan, BBB en de PVV voor deze motie hebben gestemd en de leden van de fracties van D66, de ChristenUnie, de VVD, de SGP, het CDA, JA21, FVD en Groep Van Haga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Jansen c.s. (<text:a xlink:href="kst-25295-1685" xlink:type="simple">25295</text:a>, nr. <text:a xlink:href="kst-25295-1685" xlink:type="simple">1685</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DENK, de PvdD, de SGP, JA21, BBB, de PVV, FVD en Groep Van Haga voor deze motie hebben gestemd en de leden van de fracties van Volt, de PvdA, Fractie Den Haan, D66, de ChristenUnie, de VVD en het CDA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Pouw-Verweij c.s. (<text:a xlink:href="kst-25295-1687" xlink:type="simple">25295</text:a>, nr. <text:a xlink:href="kst-25295-1687" xlink:type="simple">1687</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GroenLinks, Volt, DENK, de PvdA, de PvdD, Fractie Den Haan, D66, de ChristenUnie, de VVD, de SGP, het CDA, JA21, BBB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Mevrouw Agema.</text:p>
            <text:p text:style-name="handelingen_al-groep_bottom"/>
          </text:section>
          <text:p text:style-name="handelingen_tekst_bottom"/>
        </text:section>
        <text:section text:name="spreekbeurt_id1-2-1-42">
          <text:p><text:span text:style-name="voorvoegsels">Mevrouw</text:span> <text:span text:style-name="naam"><text:span text:style-name="achternaam">Agema</text:span></text:span> (<text:span text:style-name="politiek">PVV</text:span>):</text:p>
          <text:section text:name="tekst_id1-2-1-42-2" text:style-name="handelingen_tekst">
            <text:section text:name="al-groep_id1-2-1-42-2-1" text:style-name="handelingen_al-groep">
              <text:p text:style-name="handelingen_al">Wij hebben per ongeluk onze hand omhooggestoken bij de stemming over de motie op stuk nr. 1684. Wij wensen geacht te worden tegen deze motie gestemd te hebb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Wij zullen dit opnemen in de Handeling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Van der Staaij/Pouw-Verweij (<text:a xlink:href="kst-25295-1688" xlink:type="simple">25295</text:a>, nr. <text:a xlink:href="kst-25295-1688" xlink:type="simple">1688</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NK, de SGP, JA21, BBB, de PVV, FVD en Groep Van Haga voor deze motie hebben gestemd en de leden van de fracties van de SP, GroenLinks, Volt, de PvdA, de PvdD, Fractie Den Haan, D66, de ChristenUnie, de VVD en het CDA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Van der Staaij/Paternotte (<text:a xlink:href="kst-25295-1689" xlink:type="simple">25295</text:a>, nr. <text:a xlink:href="kst-25295-1689" xlink:type="simple">1689</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 Volt, DENK, de PvdA, de PvdD, Fractie Den Haan, D66, de VVD, de SGP, JA21, BBB, de PVV en Groep Van Haga voor deze motie hebben gestemd en de leden van de fracties van de ChristenUnie, het CDA en FVD ertegen,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Mevrouw Gündoğan, van Volt.</text:p>
            <text:p text:style-name="handelingen_al-groep_bottom"/>
          </text:section>
          <text:p text:style-name="handelingen_tekst_bottom"/>
        </text:section>
        <text:section text:name="spreekbeurt_id1-2-1-49">
          <text:p><text:span text:style-name="voorvoegsels">Mevrouw</text:span> <text:span text:style-name="naam"><text:span text:style-name="achternaam">Gündoğan</text:span></text:span> (<text:span text:style-name="politiek">Volt</text:span>):</text:p>
          <text:section text:name="tekst_id1-2-1-49-2" text:style-name="handelingen_tekst">
            <text:section text:name="al-groep_id1-2-1-49-2-1" text:style-name="handelingen_al-groep">
              <text:p text:style-name="handelingen_al">Voorzitter. Twee correcties vanuit Volt. Wij hebben voor de moties op stukken nrs. 1677 en 1678 gestemd. Wij willen echter geacht worden tegen deze moties te hebben gestemd.</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Wij zullen dit opnemen in de Handelingen. Dan de heer Van der Staaij van de SGP.</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der Staaij</text:span></text:span> (<text:span text:style-name="politiek">SGP</text:span>):</text:p>
          <text:section text:name="tekst_id1-2-1-51-2" text:style-name="handelingen_tekst">
            <text:section text:name="al-groep_id1-2-1-51-2-1" text:style-name="handelingen_al-groep">
              <text:p text:style-name="handelingen_al">Voorzitter. Nu de motie-Van der Staaij/Paternotte op stuk nr. 1689 is aangenomen, zou ik graag op korte termijn een brief van de regering willen ontvangen over de wijze waarop zij de motie wil uitvoer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Wij zullen dit doorgeleiden naar het kabinet.</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Den Haan c.s. (<text:a xlink:href="kst-25295-1690" xlink:type="simple">25295</text:a>, nr. <text:a xlink:href="kst-25295-1690" xlink:type="simple">1690</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SP, GroenLinks, Volt, DENK, de PvdA, de PvdD, Fractie Den Haan, de SGP, JA21, BBB,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Den Haan (<text:a xlink:href="kst-25295-1691" xlink:type="simple">25295</text:a>, nr. <text:a xlink:href="kst-25295-1691" xlink:type="simple">1691</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Fractie Den Haan, JA21, BBB en FVD voor deze motie hebben gestemd en de leden van de fracties van de SP, GroenLinks, Volt, DENK, de PvdA, de PvdD, D66, de ChristenUnie, de VVD, de SGP, het CDA, de PVV en Groep Van Haga ertegen, zodat zij is verworp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Van der Plas c.s. (<text:a xlink:href="kst-25295-1692" xlink:type="simple">25295</text:a>, nr. <text:a xlink:href="kst-25295-1692" xlink:type="simple">1692</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de SP, GroenLinks, Volt, DENK, de PvdA, de PvdD, Fractie Den Haan, D66, de ChristenUnie, de VVD, de SGP, het CDA, JA21, BBB, de PVV, FVD en Groep Van Haga voor deze motie hebben gestemd, zodat zij is aangenom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gewijzigde motie-Van der Plas (<text:a xlink:href="kst-25295-1699" xlink:type="simple">25295</text:a>, nr. <text:a xlink:href="kst-25295-1699" xlink:type="simple">1699</text:a>, was nr. 1693).</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Volt, DENK, Fractie Den Haan, de SGP, JA21, BBB, de PVV, FVD en Groep Van Haga voor deze gewijzigde motie hebben gestemd en de leden van de fracties van de SP, GroenLinks, de PvdA, de PvdD, D66, de ChristenUnie, de VVD en het CDA ertegen, zodat zij is verworp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Van Haga c.s. (<text:a xlink:href="kst-25295-1694" xlink:type="simple">25295</text:a>, nr. <text:a xlink:href="kst-25295-1694" xlink:type="simple">1694</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de SP, GroenLinks, Volt, DENK, de PvdA, de PvdD, Fractie Den Haan, JA21, BBB, de PVV, FVD en Groep Van Haga voor deze motie hebben gestemd en de leden van de fracties van D66, de ChristenUnie, de VVD, de SGP en het CDA ertegen, zodat zij is verworp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Van Haga/Van der Plas (<text:a xlink:href="kst-25295-1695" xlink:type="simple">25295</text:a>, nr. <text:a xlink:href="kst-25295-1695" xlink:type="simple">1695</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DENK, de SGP, JA21, BBB, de PVV, FVD en Groep Van Haga voor deze motie hebben gestemd en de leden van de fracties van de SP, GroenLinks, Volt, de PvdA, de PvdD, Fractie Den Haan, D66, de ChristenUnie, de VVD en het CDA ertegen, zodat zij is verworp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motie-Van Haga/Van der Plas (<text:a xlink:href="kst-25295-1696" xlink:type="simple">25295</text:a>, nr. <text:a xlink:href="kst-25295-1696" xlink:type="simple">1696</text:a>).</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constateer dat de leden van de fracties van DENK, de SGP, JA21, BBB, de PVV, FVD en Groep Van Haga voor deze motie hebben gestemd en de leden van de fracties van de SP, GroenLinks, Volt, de PvdA, de PvdD, Fractie Den Haan, D66, de ChristenUnie, de VVD en het CDA ertegen, zodat zij is verworp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de motie-Van Haga c.s. (<text:a xlink:href="kst-25295-1697" xlink:type="simple">25295</text:a>, nr. <text:a xlink:href="kst-25295-1697" xlink:type="simple">1697</text:a>).</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 leden van de fracties van DENK, de SGP, JA21, BBB, de PVV, FVD en Groep Van Haga voor deze motie hebben gestemd en de leden van de fracties van de SP, GroenLinks, Volt, de PvdA, de PvdD, Fractie Den Haan, D66, de ChristenUnie, de VVD en het CDA ertegen, zodat zij is verworp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aarmee zijn we aan het einde gekomen van de stemmingen. Ik dank de minister-president voor zijn aanwezigheid hier zo aan het einde, en de Kamerleden en de kijkers thuis. Ik sluit de vergadering en ik wens iedereen fijne feestdagen en een gelukkig en gezond 2022.</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7-3</meta:user-defined>
    <meta:user-defined meta:name="DC.title">Stemmingen moties 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2-01</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674</meta:user-defined>
    <meta:user-defined meta:name="OVERHEIDop.behandeldDossier">25295;1675</meta:user-defined>
    <meta:user-defined meta:name="OVERHEIDop.behandeldDossier">25295;1676</meta:user-defined>
    <meta:user-defined meta:name="OVERHEIDop.behandeldDossier">25295;1677</meta:user-defined>
    <meta:user-defined meta:name="OVERHEIDop.behandeldDossier">25295;1678</meta:user-defined>
    <meta:user-defined meta:name="OVERHEIDop.behandeldDossier">25295;1679</meta:user-defined>
    <meta:user-defined meta:name="OVERHEIDop.behandeldDossier">25295;1680</meta:user-defined>
    <meta:user-defined meta:name="OVERHEIDop.behandeldDossier">25295;1681</meta:user-defined>
    <meta:user-defined meta:name="OVERHEIDop.behandeldDossier">25295;1682</meta:user-defined>
    <meta:user-defined meta:name="OVERHEIDop.behandeldDossier">25295;1683</meta:user-defined>
    <meta:user-defined meta:name="OVERHEIDop.behandeldDossier">25295;1684</meta:user-defined>
    <meta:user-defined meta:name="OVERHEIDop.behandeldDossier">25295;1685</meta:user-defined>
    <meta:user-defined meta:name="OVERHEIDop.behandeldDossier">25295;1687</meta:user-defined>
    <meta:user-defined meta:name="OVERHEIDop.behandeldDossier">25295;1688</meta:user-defined>
    <meta:user-defined meta:name="OVERHEIDop.behandeldDossier">25295;1689</meta:user-defined>
    <meta:user-defined meta:name="OVERHEIDop.behandeldDossier">25295;1690</meta:user-defined>
    <meta:user-defined meta:name="OVERHEIDop.behandeldDossier">25295;1691</meta:user-defined>
    <meta:user-defined meta:name="OVERHEIDop.behandeldDossier">25295;1692</meta:user-defined>
    <meta:user-defined meta:name="OVERHEIDop.behandeldDossier">25295;1693</meta:user-defined>
    <meta:user-defined meta:name="OVERHEIDop.behandeldDossier">25295;1694</meta:user-defined>
    <meta:user-defined meta:name="OVERHEIDop.behandeldDossier">25295;1695</meta:user-defined>
    <meta:user-defined meta:name="OVERHEIDop.behandeldDossier">25295;1696</meta:user-defined>
    <meta:user-defined meta:name="OVERHEIDop.behandeldDossier">25295;1697</meta:user-defined>
    <meta:user-defined meta:name="OVERHEIDop.behandeldDossier">25295;1698</meta:user-defined>
    <meta:user-defined meta:name="OVERHEIDop.behandeldDossier">25295;1699</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12-21</meta:user-defined>
    <meta:user-defined meta:name="OVERHEIDop.handelingenItemNummer">3</meta:user-defined>
    <meta:user-defined meta:name="OVERHEIDop.publicationIssue">37</meta:user-defined>
    <meta:user-defined meta:name="OVERHEIDop.publicationName">Handelingen</meta:user-defined>
    <meta:user-defined meta:name="OVERHEIDop.vergaderjaar">2021-2022</meta:user-defined>
    <meta:user-defined meta:name="OVERHEIDop.versieInformatie"/>
  </office:meta>
</office:document-meta>
</file>