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en moties Vuurwerkverbod jaarwisseling 2021-2022</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uurwerkverbod jaarwisseling 2021-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eter de Groot c.s. over bij de compensatieregeling een vergoeding per verkooppunt of filiaal hanteren met een maximum van vijf per inschrijving (<text:a xlink:href="kst-28684-683" xlink:type="simple">28684</text:a>, nr. <text:a xlink:href="kst-28684-683" xlink:type="simple">683</text:a>);</text:p>
              </text:list-item>
              <text:list-item text:style-override="id1-2-1-3-3-1-2">
                <text:number>-</text:number>
                <text:p text:style-name="handelingen_al">de motie-Van der Plas over geen verbod uitvaardigen op legaal siervuurwerk zolang geen sprake is van een aantoonbare noodsituatie (<text:a xlink:href="kst-28684-684" xlink:type="simple">28684</text:a>, nr. <text:a xlink:href="kst-28684-684" xlink:type="simple">684</text:a>);</text:p>
              </text:list-item>
              <text:list-item text:style-override="id1-2-1-3-3-1-3">
                <text:number>-</text:number>
                <text:p text:style-name="handelingen_al">de motie-Van der Plas over onderzoeken welke middelen nodig zijn om de handhaving tegen illegaal vuurwerk en vuurwerkoverlast te verbeteren (<text:a xlink:href="kst-28684-685" xlink:type="simple">28684</text:a>, nr. <text:a xlink:href="kst-28684-685" xlink:type="simple">685</text:a>);</text:p>
              </text:list-item>
              <text:list-item text:style-override="id1-2-1-3-3-1-4">
                <text:number>-</text:number>
                <text:p text:style-name="handelingen_al">de motie-Van der Plas over bovenop het huidige compensatiepakket flexibel en ruimhartig omgaan met compensatie voor de sector (<text:a xlink:href="kst-28684-686" xlink:type="simple">28684</text:a>, nr. <text:a xlink:href="kst-28684-686" xlink:type="simple">686</text:a>);</text:p>
              </text:list-item>
              <text:list-item text:style-override="id1-2-1-3-3-1-5">
                <text:number>-</text:number>
                <text:p text:style-name="handelingen_al">de motie-Van Haga over alle directe en indirecte kosten van ondernemers vergoeden (<text:a xlink:href="kst-28684-687" xlink:type="simple">28684</text:a>, nr. <text:a xlink:href="kst-28684-687" xlink:type="simple">68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Plas (<text:a xlink:href="kst-28684-684" xlink:type="simple">28684</text:a>, nr. <text:a xlink:href="kst-28684-684" xlink:type="simple">68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kabinet het vuurwerkverbod in 2021 baseert op de omstandigheid van de coronacrisis;</text:p>
              <text:p text:style-name="bezwaarschrift_al">overwegende dat de siervuurwerktraditie in de afgelopen jaren is gemoderniseerd en aangepast door het beperken van afsteektijden en verbieden van risicovol vuurwerk;</text:p>
              <text:p text:style-name="bezwaarschrift_al">overwegende dat verdere beperkingen illegale handel in de hand werken;</text:p>
              <text:p text:style-name="bezwaarschrift_al">overwegende dat miljoenen Nederlanders één keer per jaar genieten van het kijken naar, of op een veilige manier afsteken van legaal siervuurwerk;</text:p>
              <text:p text:style-name="bezwaarschrift_al">verzoekt het kabinet om in de volgende jaren geen verbod uit te vaardigen op legaal siervuurwerk, zolang er geen sprake is van een aantoonbare noodsituatie,</text:p>
              <text:p text:style-name="bezwaarschrift_al">en gaat over tot de orde van de dag.</text:p>
            </text:section>
            <text:section text:name="al-groep_id1-2-1-5-2-3" text:style-name="handelingen_al-groep">
              <text:p text:style-name="handelingen_al">Zij krijgt nr. <text:a xlink:href="kst-28684-688" xlink:type="simple">688</text:a>, was nr. 684 (<text:a xlink:href="kst-28684-688" xlink:type="simple">28684</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Meneer Van Haga, wilt u iets aan ons doorgev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Haga</text:span></text:span> (<text:span text:style-name="politiek">Groep Van Haga</text:span>):</text:p>
          <text:section text:name="tekst_id1-2-1-7-2" text:style-name="handelingen_tekst">
            <text:section text:name="al-groep_id1-2-1-7-2-1" text:style-name="handelingen_al-groep">
              <text:p text:style-name="handelingen_al">De motie van mijn grote vriend Ephraim op stuk nr. 682, bij de stemmingen over moties ingediend bij het tweeminutendebat Criminaliteitsbestrijding, was volgens mij ontraden. Al was dat zo, de motie is nu aangenomen. Dit is de eerste keer dat ik het mag doen — het is een heuglijk moment — maar ik wil dan graag een brief van het kabine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Wij gaan dit doorgeleiden naar het kabinet.</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Peter de Groot c.s. (<text:a xlink:href="kst-28684-683" xlink:type="simple">28684</text:a>, nr. <text:a xlink:href="kst-28684-683" xlink:type="simple">68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DENK, de PvdA, de PvdD, Fractie Den Haan, D66, de ChristenUnie, de VVD, de SGP, het CDA, JA21, BBB, de PVV, FVD en Groep Van Haga voor deze motie hebben gestemd en de leden van de fracties van BIJ1 en Volt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Van der Plas (<text:a xlink:href="kst-28684-688" xlink:type="simple">28684</text:a>, nr. <text:a xlink:href="kst-28684-688" xlink:type="simple">688</text:a>, was nr. 684).</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JA21, BBB, de PVV, FVD en Groep Van Haga voor deze gewijzigde motie hebben gestemd en de leden van de fracties van de SP, GroenLinks, BIJ1, Volt, DENK, de PvdA, de PvdD, Fractie Den Haan, D66, de ChristenUnie, de VVD, de SGP en het CDA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der Plas (<text:a xlink:href="kst-28684-685" xlink:type="simple">28684</text:a>, nr. <text:a xlink:href="kst-28684-685" xlink:type="simple">68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BIJ1, Volt, DENK, Fractie Den Haan, D66, de ChristenUnie, de VVD, de SGP, het CDA, JA21, BBB, de PVV, FVD en Groep Van Haga voor deze motie hebben gestemd en de leden van de fracties van GroenLinks, de PvdA en de Pvd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der Plas (<text:a xlink:href="kst-28684-686" xlink:type="simple">28684</text:a>, nr. <text:a xlink:href="kst-28684-686" xlink:type="simple">68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NK, JA21, BBB, de PVV, FVD en Groep Van Haga voor deze motie hebben gestemd en de leden van de fracties van de SP, GroenLinks, BIJ1, Volt, de PvdA, de PvdD, Fractie Den Haan, D66, de ChristenUnie, de VVD, de SGP en het CDA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Haga (<text:a xlink:href="kst-28684-687" xlink:type="simple">28684</text:a>, nr. <text:a xlink:href="kst-28684-687" xlink:type="simple">68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JA21, BBB, de PVV, FVD en Groep Van Haga voor deze motie hebben gestemd en de leden van de fracties van de SP, GroenLinks, BIJ1, Volt, DENK, de PvdA, de PvdD, Fractie Den Haan, D66, de ChristenUnie, de VVD, de SGP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6-28</meta:user-defined>
    <meta:user-defined meta:name="DC.title">Stemmingen moties Vuurwerkverbod jaarwisseling 2021-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31</meta:user-defined>
    <meta:user-defined meta:name="DCTERMS.W3CDTF/DCTERMS.issued">2021-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683</meta:user-defined>
    <meta:user-defined meta:name="OVERHEIDop.behandeldDossier">28684;684</meta:user-defined>
    <meta:user-defined meta:name="OVERHEIDop.behandeldDossier">28684;685</meta:user-defined>
    <meta:user-defined meta:name="OVERHEIDop.behandeldDossier">28684;686</meta:user-defined>
    <meta:user-defined meta:name="OVERHEIDop.behandeldDossier">28684;687</meta:user-defined>
    <meta:user-defined meta:name="OVERHEIDop.behandeldDossier">28684;688</meta:user-defined>
    <meta:user-defined meta:name="OVERHEID.TaxonomieBeleidsagenda/OVERHEID.category">Openbare orde en veiligheid | Organisatie en beleid</meta:user-defined>
    <meta:user-defined meta:name="OVERHEID.TaxonomieBeleidsagenda/OVERHEID.category">Ruimte en infrastructuur | Ruimtelijke ordening</meta:user-defined>
    <meta:user-defined meta:name="DCTERMS.W3CDTF/OVERHEIDop.datumVergadering">2021-12-16</meta:user-defined>
    <meta:user-defined meta:name="OVERHEIDop.handelingenItemNummer">28</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