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21-2-4-1">
      <text:list-level-style-bullet text:bullet-char="-" text:level="1">
        <style:list-level-properties text:min-label-width="10mm"/>
      </text:list-level-style-bullet>
    </text:list-style>
    <text:list-style style:name="id1-2-1-21-2-4-1-1">
      <text:list-level-style-bullet text:bullet-char="-" text:level="1">
        <style:list-level-properties text:min-label-width="10mm"/>
      </text:list-level-style-bullet>
    </text:list-style>
    <text:list-style style:name="id1-2-1-21-2-6-1">
      <text:list-level-style-bullet text:bullet-char="-" text:level="1">
        <style:list-level-properties text:min-label-width="10mm"/>
      </text:list-level-style-bullet>
    </text:list-style>
    <text:list-style style:name="id1-2-1-21-2-6-1-1">
      <text:list-level-style-bullet text:bullet-char="-" text:level="1">
        <style:list-level-properties text:min-label-width="10mm"/>
      </text:list-level-style-bullet>
    </text:list-style>
    <text:list-style style:name="id1-2-1-21-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Ontwikkelingen rondom het coronavirus d.d. 3 november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ukje de Vries c.s. over een parlementaire enquête naar de aanpak van de coronapandemie (<text:a xlink:href="kst-25295-1470" xlink:type="simple">25295</text:a>, nr. <text:a xlink:href="kst-25295-1470" xlink:type="simple">1470</text:a>);</text:p>
              </text:list-item>
              <text:list-item text:style-override="id1-2-1-3-3-1-2">
                <text:number>-</text:number>
                <text:p text:style-name="handelingen_al">de motie-Paternotte c.s. over maximale ondersteuning van huisartsen in gebieden met een lage vaccinatiegraad (<text:a xlink:href="kst-25295-1471" xlink:type="simple">25295</text:a>, nr. <text:a xlink:href="kst-25295-1471" xlink:type="simple">1471</text:a>);</text:p>
              </text:list-item>
              <text:list-item text:style-override="id1-2-1-3-3-1-3">
                <text:number>-</text:number>
                <text:p text:style-name="handelingen_al">de motie-Wilders over structurele uitbreiding van de ic-capaciteit (<text:a xlink:href="kst-25295-1472" xlink:type="simple">25295</text:a>, nr. <text:a xlink:href="kst-25295-1472" xlink:type="simple">1472</text:a>);</text:p>
              </text:list-item>
              <text:list-item text:style-override="id1-2-1-3-3-1-4">
                <text:number>-</text:number>
                <text:p text:style-name="handelingen_al">de motie-Wilders over het afschaffen van het coronatoegangsbewijs (<text:a xlink:href="kst-25295-1473" xlink:type="simple">25295</text:a>, nr. <text:a xlink:href="kst-25295-1473" xlink:type="simple">1473</text:a>);</text:p>
              </text:list-item>
              <text:list-item text:style-override="id1-2-1-3-3-1-5">
                <text:number>-</text:number>
                <text:p text:style-name="handelingen_al">de motie-Wilders over stoppen met het spenderen aan asiel en immigratie (<text:a xlink:href="kst-25295-1474" xlink:type="simple">25295</text:a>, nr. <text:a xlink:href="kst-25295-1474" xlink:type="simple">1474</text:a>);</text:p>
              </text:list-item>
              <text:list-item text:style-override="id1-2-1-3-3-1-6">
                <text:number>-</text:number>
                <text:p text:style-name="handelingen_al">de motie-Wilders over sectoren die door de maatregelen getroffen worden financieel compenseren (<text:a xlink:href="kst-25295-1475" xlink:type="simple">25295</text:a>, nr. <text:a xlink:href="kst-25295-1475" xlink:type="simple">1475</text:a>);</text:p>
              </text:list-item>
              <text:list-item text:style-override="id1-2-1-3-3-1-7">
                <text:number>-</text:number>
                <text:p text:style-name="handelingen_al">de motie-Wilders over het inschakelen van de Rijksrecherche om een einde te maken aan het uitlekken van coronamaatregelen (<text:a xlink:href="kst-25295-1476" xlink:type="simple">25295</text:a>, nr. <text:a xlink:href="kst-25295-1476" xlink:type="simple">1476</text:a>);</text:p>
              </text:list-item>
              <text:list-item text:style-override="id1-2-1-3-3-1-8">
                <text:number>-</text:number>
                <text:p text:style-name="handelingen_al">de motie-Van den Berg over het inzetten van mobiele testlocaties in wijken en dorpen waar brandhaarden zijn (<text:a xlink:href="kst-25295-1477" xlink:type="simple">25295</text:a>, nr. <text:a xlink:href="kst-25295-1477" xlink:type="simple">1477</text:a>);</text:p>
              </text:list-item>
              <text:list-item text:style-override="id1-2-1-3-3-1-9">
                <text:number>-</text:number>
                <text:p text:style-name="handelingen_al">de motie-Hijink/Van Esch over een opdracht om thuis te werken tenzij het niet anders kan (<text:a xlink:href="kst-25295-1478" xlink:type="simple">25295</text:a>, nr. <text:a xlink:href="kst-25295-1478" xlink:type="simple">1478</text:a>);</text:p>
              </text:list-item>
              <text:list-item text:style-override="id1-2-1-3-3-1-10">
                <text:number>-</text:number>
                <text:p text:style-name="handelingen_al">de motie-Hijink over een campagne met behulp van herstelde ongevaccineerde ic-patiënten (<text:a xlink:href="kst-25295-1479" xlink:type="simple">25295</text:a>, nr. <text:a xlink:href="kst-25295-1479" xlink:type="simple">1479</text:a>);</text:p>
              </text:list-item>
              <text:list-item text:style-override="id1-2-1-3-3-1-11">
                <text:number>-</text:number>
                <text:p text:style-name="handelingen_al">de motie-Westerveld over een grootschalig onderzoek naar de effectiviteit van de huidige coronatoegangsbewijzen (<text:a xlink:href="kst-25295-1481" xlink:type="simple">25295</text:a>, nr. <text:a xlink:href="kst-25295-1481" xlink:type="simple">1481</text:a>);</text:p>
              </text:list-item>
              <text:list-item text:style-override="id1-2-1-3-3-1-12">
                <text:number>-</text:number>
                <text:p text:style-name="handelingen_al">de motie-Westerveld/Bikker over samenwerking met Duitse ziekenhuizen voor acute zorg en inhaalzorg (<text:a xlink:href="kst-25295-1482" xlink:type="simple">25295</text:a>, nr. <text:a xlink:href="kst-25295-1482" xlink:type="simple">1482</text:a>);</text:p>
              </text:list-item>
              <text:list-item text:style-override="id1-2-1-3-3-1-13">
                <text:number>-</text:number>
                <text:p text:style-name="handelingen_al">de motie-Westerveld/Kuiken over het verspreiden van gratis zelftesten via werkgevers in Nederland (<text:a xlink:href="kst-25295-1483" xlink:type="simple">25295</text:a>, nr. <text:a xlink:href="kst-25295-1483" xlink:type="simple">1483</text:a>);</text:p>
              </text:list-item>
              <text:list-item text:style-override="id1-2-1-3-3-1-14">
                <text:number>-</text:number>
                <text:p text:style-name="handelingen_al">de motie-Bikker c.s. over test-, informatie- en priklocaties in gebieden met een lage vaccinatiegraad (<text:a xlink:href="kst-25295-1484" xlink:type="simple">25295</text:a>, nr. <text:a xlink:href="kst-25295-1484" xlink:type="simple">1484</text:a>);</text:p>
              </text:list-item>
              <text:list-item text:style-override="id1-2-1-3-3-1-15">
                <text:number>-</text:number>
                <text:p text:style-name="handelingen_al">de motie-Bikker/Westerveld over gratis mondkapjes en testen in gemeenten waar dat de meeste meerwaarde heeft (<text:a xlink:href="kst-25295-1485" xlink:type="simple">25295</text:a>, nr. <text:a xlink:href="kst-25295-1485" xlink:type="simple">1485</text:a>);</text:p>
              </text:list-item>
              <text:list-item text:style-override="id1-2-1-3-3-1-16">
                <text:number>-</text:number>
                <text:p text:style-name="handelingen_al">de motie-Baudet/Van Houwelingen over waar mogelijk data op individueel ziekenhuisniveau delen (<text:a xlink:href="kst-25295-1486" xlink:type="simple">25295</text:a>, nr. <text:a xlink:href="kst-25295-1486" xlink:type="simple">1486</text:a>);</text:p>
              </text:list-item>
              <text:list-item text:style-override="id1-2-1-3-3-1-17">
                <text:number>-</text:number>
                <text:p text:style-name="handelingen_al">de motie-Baudet/Van Houwelingen over primaire ziekenhuiscijfers per ziekenhuis vertrouwelijk met de Kamer delen (<text:a xlink:href="kst-25295-1488" xlink:type="simple">25295</text:a>, nr. <text:a xlink:href="kst-25295-1488" xlink:type="simple">1488</text:a>);</text:p>
              </text:list-item>
              <text:list-item text:style-override="id1-2-1-3-3-1-18">
                <text:number>-</text:number>
                <text:p text:style-name="handelingen_al">de motie-Baudet/Van Houwelingen over het uitgesplitste aantal covidpatiënten in ziekenhuizen en op ic's delen met de Kamer (<text:a xlink:href="kst-25295-1487" xlink:type="simple">25295</text:a>, nr. <text:a xlink:href="kst-25295-1487" xlink:type="simple">1487</text:a>);</text:p>
              </text:list-item>
              <text:list-item text:style-override="id1-2-1-3-3-1-19">
                <text:number>-</text:number>
                <text:p text:style-name="handelingen_al">de motie-Gündoğan c.s. over zorgen dat social media proactief desinformatie verwijderen en weren (<text:a xlink:href="kst-25295-1489" xlink:type="simple">25295</text:a>, nr. <text:a xlink:href="kst-25295-1489" xlink:type="simple">1489</text:a>);</text:p>
              </text:list-item>
              <text:list-item text:style-override="id1-2-1-3-3-1-20">
                <text:number>-</text:number>
                <text:p text:style-name="handelingen_al">de motie-Gündoğan c.s. over een realistisch en ambitieus plan om het zorginfarct op te lossen (<text:a xlink:href="kst-25295-1490" xlink:type="simple">25295</text:a>, nr. <text:a xlink:href="kst-25295-1490" xlink:type="simple">1490</text:a>);</text:p>
              </text:list-item>
              <text:list-item text:style-override="id1-2-1-3-3-1-21">
                <text:number>-</text:number>
                <text:p text:style-name="handelingen_al">de motie-Gündoğan c.s. over een booster voor kwetsbare 60-minners (<text:a xlink:href="kst-25295-1491" xlink:type="simple">25295</text:a>, nr. <text:a xlink:href="kst-25295-1491" xlink:type="simple">1491</text:a>);</text:p>
              </text:list-item>
              <text:list-item text:style-override="id1-2-1-3-3-1-22">
                <text:number>-</text:number>
                <text:p text:style-name="handelingen_al">de motie-Gündoğan c.s. over de OVV vragen om een tussenrapportage over de aanpak van de coronacrisis (<text:a xlink:href="kst-25295-1493" xlink:type="simple">25295</text:a>, nr. <text:a xlink:href="kst-25295-1493" xlink:type="simple">1493</text:a>);</text:p>
              </text:list-item>
              <text:list-item text:style-override="id1-2-1-3-3-1-23">
                <text:number>-</text:number>
                <text:p text:style-name="handelingen_al">de motie-Gündoğan over sturen op een helder aantal besmettingen (<text:a xlink:href="kst-25295-1494" xlink:type="simple">25295</text:a>, nr. <text:a xlink:href="kst-25295-1494" xlink:type="simple">1494</text:a>);</text:p>
              </text:list-item>
              <text:list-item text:style-override="id1-2-1-3-3-1-24">
                <text:number>-</text:number>
                <text:p text:style-name="handelingen_al">de motie-Pouw-Verweij/Omtzigt over laten rapporteren over de vaccineffectiviteit (<text:a xlink:href="kst-25295-1495" xlink:type="simple">25295</text:a>, nr. <text:a xlink:href="kst-25295-1495" xlink:type="simple">1495</text:a>);</text:p>
              </text:list-item>
              <text:list-item text:style-override="id1-2-1-3-3-1-25">
                <text:number>-</text:number>
                <text:p text:style-name="handelingen_al">de motie-Van der Staaij/Van der Plas over het opstellen van een visie over het uitfaseren van CoronaCheck (<text:a xlink:href="kst-25295-1496" xlink:type="simple">25295</text:a>, nr. <text:a xlink:href="kst-25295-1496" xlink:type="simple">1496</text:a>);</text:p>
              </text:list-item>
              <text:list-item text:style-override="id1-2-1-3-3-1-26">
                <text:number>-</text:number>
                <text:p text:style-name="handelingen_al">de motie-Kuzu over afzien van uitbreiding van de coronatoegangsbewijsplicht voor werknemers of organisaties die cruciaal zijn voor de nationale gezondheid (<text:a xlink:href="kst-25295-1497" xlink:type="simple">25295</text:a>, nr. <text:a xlink:href="kst-25295-1497" xlink:type="simple">1497</text:a>);</text:p>
              </text:list-item>
              <text:list-item text:style-override="id1-2-1-3-3-1-27">
                <text:number>-</text:number>
                <text:p text:style-name="handelingen_al">de motie-Kuzu over afzien van uitbreiding van de coronatoegangsbewijsplicht voor bedrijven die kunnen aantonen dat het ventilatiesysteem voldoet aan de eisen (<text:a xlink:href="kst-25295-1498" xlink:type="simple">25295</text:a>, nr. <text:a xlink:href="kst-25295-1498" xlink:type="simple">1498</text:a>);</text:p>
              </text:list-item>
              <text:list-item text:style-override="id1-2-1-3-3-1-28">
                <text:number>-</text:number>
                <text:p text:style-name="handelingen_al">de motie-Kuzu over geen coronatoegangsbewijs vragen bij een op maat gemaakt infectiepreventieprotocol (<text:a xlink:href="kst-25295-1499" xlink:type="simple">25295</text:a>, nr. <text:a xlink:href="kst-25295-1499" xlink:type="simple">1499</text:a>);</text:p>
              </text:list-item>
              <text:list-item text:style-override="id1-2-1-3-3-1-29">
                <text:number>-</text:number>
                <text:p text:style-name="handelingen_al">de motie-Kuzu over het verplichten van CO2-meters in openbare binnenruimtes (<text:a xlink:href="kst-25295-1500" xlink:type="simple">25295</text:a>, nr. <text:a xlink:href="kst-25295-1500" xlink:type="simple">1500</text:a>);</text:p>
              </text:list-item>
              <text:list-item text:style-override="id1-2-1-3-3-1-30">
                <text:number>-</text:number>
                <text:p text:style-name="handelingen_al">de motie-Den Haan/Paternotte over eerder dan december starten met het vaccineren van 60-plussers met het boostervaccin (<text:a xlink:href="kst-25295-1501" xlink:type="simple">25295</text:a>, nr. <text:a xlink:href="kst-25295-1501" xlink:type="simple">1501</text:a>);</text:p>
              </text:list-item>
              <text:list-item text:style-override="id1-2-1-3-3-1-31">
                <text:number>-</text:number>
                <text:p text:style-name="handelingen_al">de motie-Simons over breken met de strategie van het laten uitrazen van het virus (<text:a xlink:href="kst-25295-1502" xlink:type="simple">25295</text:a>, nr. <text:a xlink:href="kst-25295-1502" xlink:type="simple">1502</text:a>);</text:p>
              </text:list-item>
              <text:list-item text:style-override="id1-2-1-3-3-1-32">
                <text:number>-</text:number>
                <text:p text:style-name="handelingen_al">de motie-Simons over het opzeggen van het vertrouwen in de minister-president en de minister van VWS (<text:a xlink:href="kst-25295-1503" xlink:type="simple">25295</text:a>, nr. <text:a xlink:href="kst-25295-1503" xlink:type="simple">1503</text:a>);</text:p>
              </text:list-item>
              <text:list-item text:style-override="id1-2-1-3-3-1-33">
                <text:number>-</text:number>
                <text:p text:style-name="handelingen_al">de motie-Van Haga c.s. over het afwijzen van de uitbreiding van het coronatoegangsbewijs naar buitenluchtlocaties (<text:a xlink:href="kst-25295-1504" xlink:type="simple">25295</text:a>, nr. <text:a xlink:href="kst-25295-1504" xlink:type="simple">1504</text:a>);</text:p>
              </text:list-item>
              <text:list-item text:style-override="id1-2-1-3-3-1-34">
                <text:number>-</text:number>
                <text:p text:style-name="handelingen_al">de motie-Van Haga/Smolders over de geldigheidsduur van de antigeentest verhogen tot 48 uur (<text:a xlink:href="kst-25295-1505" xlink:type="simple">25295</text:a>, nr. <text:a xlink:href="kst-25295-1505" xlink:type="simple">1505</text:a>);</text:p>
              </text:list-item>
              <text:list-item text:style-override="id1-2-1-3-3-1-35">
                <text:number>-</text:number>
                <text:p text:style-name="handelingen_al">de motie-Van Haga over het opzeggen van het vertrouwen in het kabinet (<text:a xlink:href="kst-25295-1506" xlink:type="simple">25295</text:a>, nr. <text:a xlink:href="kst-25295-1506" xlink:type="simple">1506</text:a>);</text:p>
              </text:list-item>
              <text:list-item text:style-override="id1-2-1-3-3-1-36">
                <text:number>-</text:number>
                <text:p text:style-name="handelingen_al">de motie-Omtzigt c.s. over elke volgende coronamaatregel expliciet toetsen aan de Grondwet en de grondrechten (<text:a xlink:href="kst-25295-1507" xlink:type="simple">25295</text:a>, nr. <text:a xlink:href="kst-25295-1507" xlink:type="simple">1507</text:a>);</text:p>
              </text:list-item>
              <text:list-item text:style-override="id1-2-1-3-3-1-37">
                <text:number>-</text:number>
                <text:p text:style-name="handelingen_al">de motie-Omtzigt c.s. over een publiekscampagne over de basismaatregelen (<text:a xlink:href="kst-25295-1508" xlink:type="simple">25295</text:a>, nr. <text:a xlink:href="kst-25295-1508" xlink:type="simple">15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Westerveld stel ik voor haar motie (25295, nr. 148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audet/Van Houwelingen (<text:a xlink:href="kst-25295-1486" xlink:type="simple">25295</text:a>, nr. <text:a xlink:href="kst-25295-1486" xlink:type="simple">148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primaire cijfers belangrijk zijn zodat de Kamer haar controlerende taak goed ten uitvoer kan brengen en zo de macht kan controleren;</text:p>
              <text:p text:style-name="bezwaarschrift_al">verzoekt de regering om de primaire covidziekenhuiscijfers (dat wil zeggen het totaalaantal patiënten met covid dat op een dag in het ziekenhuis ligt, geen percentages), uitgesplitst in gevaccineerd, niet-gevaccineerd en vaccinatiestatus onbekend) van individuele ziekenhuizen (dat wil zeggen op instellingsniveau, niet locatieniveau) zo spoedig mogelijk met de Kamer te delen;</text:p>
              <text:p text:style-name="bezwaarschrift_al">verzoekt de regering om deze cijfers indien nodig samen te voegen (op een zo laag mogelijk aggregatieniveau) zodat niet uit de datasets is af te leiden wat de vaccinatiestatus van een patiënt is en de privacy dus niet in het geding komt;</text:p>
              <text:p text:style-name="bezwaarschrift_al">verzoekt de regering om waar mogelijk de data op individueel ziekenhuisniveau aan te bieden zodat Kamerleden de data makkelijk kunnen verifiëren bij de betreffende ziekenhuizen,</text:p>
              <text:p text:style-name="bezwaarschrift_al">en gaat over tot de orde van de dag.</text:p>
            </text:section>
            <text:section text:name="al-groep_id1-2-1-6-2-3" text:style-name="handelingen_al-groep">
              <text:p text:style-name="handelingen_al">Zij krijgt nr. <text:a xlink:href="kst-25295-1510" xlink:type="simple">1510</text:a>, was nr. 1486 (<text:a xlink:href="kst-25295-1510" xlink:type="simple">2529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audet/Van Houwelingen (<text:a xlink:href="kst-25295-1487" xlink:type="simple">25295</text:a>, nr. <text:a xlink:href="kst-25295-1487" xlink:type="simple">1487</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het totaalaantal covidpatiënten in ziekenhuizen en specifiek op de ic's bij elkaar opgeteld voor heel Nederland, uitgesplitst in gevaccineerd, niet-gevaccineerd of vaccinatiestatus onbekend, op basis van ziekenhuisregistraties te delen met de Kamer,</text:p>
              <text:p text:style-name="bezwaarschrift_al">en gaat over tot de orde van de dag.</text:p>
            </text:section>
            <text:section text:name="al-groep_id1-2-1-7-2-3" text:style-name="handelingen_al-groep">
              <text:p text:style-name="handelingen_al">Zij krijgt nr. <text:a xlink:href="kst-25295-1511" xlink:type="simple">1511</text:a>, was nr. 1487 (<text:a xlink:href="kst-25295-1511" xlink:type="simple">25295</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Baudet/Van Houwelingen (<text:a xlink:href="kst-25295-1488" xlink:type="simple">25295</text:a>, nr. <text:a xlink:href="kst-25295-1488" xlink:type="simple">1488</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erzoekt de regering om de primaire ziekenhuiscijfers (dat wil zeggen het totaalaantal covidpatiënten in een ziekenhuisinstelling, en specifiek op de ic, uitgesplitst naar gevaccineerd en ongevaccineerd of vaccinatiestatus onbekend) per ziekenhuis vertrouwelijk met de Kamerleden te delen zodat de privacy gewaarborgd blijft,</text:p>
              <text:p text:style-name="bezwaarschrift_al">en gaat over tot de orde van de dag.</text:p>
            </text:section>
            <text:section text:name="al-groep_id1-2-1-8-2-3" text:style-name="handelingen_al-groep">
              <text:p text:style-name="handelingen_al">Zij krijgt nr. <text:a xlink:href="kst-25295-1512" xlink:type="simple">1512</text:a>, was nr. 1488 (<text:a xlink:href="kst-25295-1512" xlink:type="simple">25295</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Gündoğan c.s. (25295, nr. 1489) is in die zin gewijzigd dat zij thans is ondertekend door de leden Gündoğan, Simons, Den Haan, Kuiken en Van den Berg.</text:p>
              <text:p text:style-name="handelingen_al-groep_bottom"/>
            </text:section>
            <text:section text:name="al-groep_id1-2-1-9-2-2" text:style-name="handelingen_al-groep">
              <text:p text:style-name="handelingen_al">Zij krijgt nr. <text:a xlink:href="kst-25295-1513" xlink:type="simple">1513</text:a>, was nr. 1489 (<text:a xlink:href="kst-25295-1513" xlink:type="simple">25295</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Pouw-Verweij/Omtzigt (<text:a xlink:href="kst-25295-1495" xlink:type="simple">25295</text:a>, nr. <text:a xlink:href="kst-25295-1495" xlink:type="simple">1495</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uidelijk moet zijn hoe groot de effectiviteit van vaccins is;</text:p>
              <text:p text:style-name="bezwaarschrift_al">verzoekt de regering wekelijks of tweewekelijks op een zo laag mogelijk aggregatieniveau te rapporteren over de verhouding gevaccineerden en niet-gevaccineerden in ziekenhuizen en op ic's, alsmede over de vaccineffectiviteit;</text:p>
              <text:p text:style-name="bezwaarschrift_al">verzoekt de regering deze cijfers door een onafhankelijk auditor te laten valideren,</text:p>
              <text:p text:style-name="bezwaarschrift_al">en gaat over tot de orde van de dag.</text:p>
            </text:section>
            <text:section text:name="al-groep_id1-2-1-10-2-3" text:style-name="handelingen_al-groep">
              <text:p text:style-name="handelingen_al">Zij krijgt nr. <text:a xlink:href="kst-25295-1514" xlink:type="simple">1514</text:a>, was nr. 1495 (<text:a xlink:href="kst-25295-1514" xlink:type="simple">25295</text:a>).</text:p>
              <text:p text:style-name="handelingen_al-groep_bottom"/>
            </text:section>
            <text:section text:name="al-groep_id1-2-1-10-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We hebben een aantal stemverklaringen, allereerst van de heer Van Meijeren van Forum voor Democratie, dan van mevrouw Van Esch van de Partij voor de Dieren en dan van de heer Omtzigt.</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k geef gelegenheid tot het afleggen van stemverklaringen vooraf.</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dus eerst het woord aan de heer Van Meijeren van Forum voor Democratie.</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Meijeren</text:span></text:span> (<text:span text:style-name="politiek">FVD</text:span>):</text:p>
          <text:section text:name="tekst_id1-2-1-14-2" text:style-name="handelingen_tekst">
            <text:section text:name="al-groep_id1-2-1-14-2-1" text:style-name="handelingen_al-groep">
              <text:p text:style-name="handelingen_al">Dank u wel, voorzitter. Forum voor Democratie zal vanzelfsprekend voor de motie van wantrouwen van mevrouw Simons tegen de minister-president en de minister van Volksgezondheid stemmen, maar wel om totaal andere redenen dan die mevrouw Simons in haar motie noemt. De reden dat wij Rutte en De Jonge niet meer vertrouwen, is dat zij herhaaldelijk en aantoonbaar de Nederlandse bevolking hebben voorgelogen. Zo hebben ze gelogen dat een vaccin ons uit de crisis zou helpen, gelogen dat een vaccinatiegraad van 70% daarvoor voldoende zou zijn, gelogen dat de vaccins alle tests en trials hebben doorstaan, gelogen dat een QR-code op de werkvloer wettelijk onmogelijk gemaakt zou moeten worden, gelogen dat vrijwillig vrijwillig is en niet stiekem alsnog verplicht, gelogen dat er nooit voordelen zouden komen voor mensen die gevaccineerd zijn, gelogen dat we nooit toegangstesten voor terrassen zouden krijgen, gelogen dat mensen zich nooit gedwongen zouden voelen om te bewijzen dat ze zijn gevaccineerd, gelogen dat jongeren die voor de zomer de prik zouden halen een summer of love tegemoet zouden zien, gelogen dat alle maatregelen per 1 november zouden worden opgeheven en vooral — dat is de grootste leugen — gelogen dat dit beleid ook maar iets met volksgezondheid te maken zou hebb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Ik spreek u er even op aan dat een stemverklaring neutraal behoort te zijn. Het is niet een uitlokking van debat. En het zijn onze minister-president en minister van Volksgezondheid, Welzijn en Sport. Ik wil u echt vragen om daar voortaan rekening mee te houden. Een stemverklaring is neutraal. Ik dank u we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ijeren</text:span></text:span> (<text:span text:style-name="politiek">FVD</text:span>):</text:p>
          <text:section text:name="tekst_id1-2-1-16-2" text:style-name="handelingen_tekst">
            <text:section text:name="al-groep_id1-2-1-16-2-1" text:style-name="handelingen_al-groep">
              <text:p text:style-name="handelingen_al">Die is ook bedoeld om te onderbouwen waarom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geef ik het woord aan mevrouw Van Esch van de Partij voor de Dieren. Stel me niet teleur, mevrouw Van Esch.</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Esch</text:span></text:span> (<text:span text:style-name="politiek">PvdD</text:span>):</text:p>
          <text:section text:name="tekst_id1-2-1-18-2" text:style-name="handelingen_tekst">
            <text:section text:name="al-groep_id1-2-1-18-2-1" text:style-name="handelingen_al-groep">
              <text:p text:style-name="handelingen_al">Voorzitter. Er liggen verschillende moties voor die de coronastrategie van het kabinet afkeuren of het vertrouwen opzeggen. Voor de moties van mevrouw Simons geldt dat we vooralsnog het OVV-rapport of de parlementaire enquête zullen moeten afwachten voordat we definitieve conclusies trekken over welke strategie er nu precies gevoerd is. Deze moties steunen we daarom nu nog niet.</text:p>
              <text:p text:style-name="handelingen_al-groep_bottom"/>
            </text:section>
            <text:section text:name="al-groep_id1-2-1-18-2-2" text:style-name="handelingen_al-groep">
              <text:p text:style-name="handelingen_al">Er is geen rapport of enquête nodig voor de conclusie dat het kabinet oneerlijk en onbetrouwbaar is geweest. Het kabinet bezwoer dat er geen beloningen zouden komen voor gevaccineerden. Het kabinet zei geen impliciete druk, dwang of drang te willen. Desondanks kwamen die maatregelen er toch en sorteert het kabinet zelfs voor op een nóg ingrijpender uitbreiding daarvan. De motie-Omtzigt op stuk nr. 1507 legt er terecht de vinger op dat het kabinet daarbij opnieuw niet eens zijn grondwettelijke huiswerk doet; op zichzelf al een reden om geen vertrouwen meer te hebben. Daarom steunen we vanzelfsprekend die motie-Omtzigt en ook de motie-Van Haga op stuk nr. 1506.</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an Esch. Dan geef ik tot slot het woord aan de heer Omtzigt. Gaat uw gang.</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Omtzigt</text:span></text:span> (<text:span text:style-name="politiek">Lid Omtzigt</text:span>):</text:p>
          <text:section text:name="tekst_id1-2-1-20-2" text:style-name="handelingen_tekst">
            <text:section text:name="al-groep_id1-2-1-20-2-1" text:style-name="handelingen_al-groep">
              <text:p text:style-name="handelingen_al">Voorzitter. Een stemverklaring over de motie-Wilders op stuk nr. 1473 over het coronatoegangsbewijs. Ik ben tegen het coronatoegangsbewijs omdat het coronatoegangsbewijs een schijnzekerheid biedt, nu ook gevaccineerden helaas wat besmettelijker zijn. Ze zijn dat wel een heel stuk minder dan ongevaccineerden en hebben ook een heel stuk minder de kans om in het ziekenhuis te komen, maar die kans bestaat wel. Daarom zegt het OMT ook: zet in op de algemene maatregelen. Maar zelfs de vraag om daar een algemene campagne over te houden, zodat mensen in het land zouden weten wat er met ventileren bedoeld wordt, hoe we ervoor zorgen dat CO<text:span text:style-name="inf">2</text:span>-meters worden opgehangen, hoe we ervoor zorgen dat mensen weten dat ze een bepaalde mate van afstand moeten houden, hoe je het werk veilig moet houden, komt niet van de grond. Daarmee kiest het kabinet te veel voor een vorm van verdeeldheid.</text:p>
              <text:p text:style-name="handelingen_al-groep_bottom"/>
            </text:section>
            <text:section text:name="al-groep_id1-2-1-20-2-2" text:style-name="handelingen_al-groep">
              <text:p text:style-name="handelingen_al">Maar ik wil hier wel zeggen dat het niet zijn van een coronatoegangsbewijs niet betekent dat er niet een aantal maatregelen genomen moeten worden, dus daar verschil ik een klein stuk van de indiener.</text:p>
              <text:p text:style-name="handelingen_al-groep_bottom"/>
            </text:section>
            <text:section text:name="al-groep_id1-2-1-20-2-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Omtzigt. Dan gaan we over tot de stemmingen.</text:p>
              <text:p text:style-name="handelingen_al-groep_bottom"/>
            </text:section>
            <text:section text:name="al-groep_id1-2-1-21-2-2" text:style-name="handelingen_al-groep">
              <text:p text:style-name="handelingen_al">Ik start heel even met de mededelingen. Nee, excuus, de regeling van werkzaamheden, en dan de mededelingen.</text:p>
              <text:p text:style-name="handelingen_al-groep_bottom"/>
            </text:section>
            <text:section text:name="al-groep_id1-2-1-21-2-3" text:style-name="handelingen_al-groep">
              <text:p text:style-name="handelingen_al">Ik stel voor toe te voegen aan de agenda van de Kamer:</text:p>
              <text:p text:style-name="handelingen_al-groep_bottom"/>
            </text:section>
            <text:section text:name="al-groep_id1-2-1-21-2-4" text:style-name="handelingen_al-groep">
              <text:list text:style-name="id1-2-1-21-2-4-1">
                <text:list-item text:style-override="id1-2-1-21-2-4-1-1">
                  <text:number>-</text:number>
                  <text:p text:style-name="handelingen_al">het tweeminutendebat Wapenexportbeleid (CD d.d. 03/11), met als eerste spreker het lid Jasper van Dijk van de SP.</text:p>
                </text:list-item>
              </text:list>
              <text:p text:style-name="handelingen_al-groep_bottom"/>
            </text:section>
            <text:section text:name="al-groep_id1-2-1-21-2-5" text:style-name="handelingen_al-groep">
              <text:p text:style-name="handelingen_al">Ik stel voor dinsdag aanstaande ook te stemmen over:</text:p>
              <text:p text:style-name="handelingen_al-groep_bottom"/>
            </text:section>
            <text:section text:name="al-groep_id1-2-1-21-2-6" text:style-name="handelingen_al-groep">
              <text:list text:style-name="id1-2-1-21-2-6-1">
                <text:list-item text:style-override="id1-2-1-21-2-6-1-1">
                  <text:number>-</text:number>
                  <text:p text:style-name="handelingen_al">het wetsvoorstel Goedkeuring van het koninklijk besluit van 16 augustus 2021, houdende de derde verlenging van de geldingsduur van bepalingen van de Tijdelijke wet maatregelen covid-19 (Stb. 2021, 393) (Goedkeuringswet derde verlenging geldingsduur Twm covid-19) (35899);</text:p>
                </text:list-item>
                <text:list-item text:style-override="id1-2-1-21-2-6-1-2">
                  <text:number>-</text:number>
                  <text:p text:style-name="handelingen_al">een brief van de vaste commissie voor BZK over het opmaken van een voordracht van drie plaatsvervangend leden van de Toetsingscommissie Inzet Bevoegdheden (TIB).</text:p>
                </text:list-item>
              </text:list>
              <text:p text:style-name="handelingen_al-groep_bottom"/>
            </text:section>
            <text:section text:name="al-groep_id1-2-1-21-2-7"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section text:name="al-groep_id1-2-1-21-2-8" text:style-name="handelingen_al-groep">
              <text:p text:style-name="handelingen_al">Ik dank u wel. Ik hoop dat de heer Eerdmans zover is dat we kunnen gaan stemmen. Ik heb in ieder geval heel veel aandacht gehad voor mijn huishoudelijke mededelingen, dus dat is ook wel fijn voor een keer. We starten met de stemmingen onder 1, moties ingediend bij het debat over de ontwikkelingen rondom het coronavirus.</text:p>
              <text:p text:style-name="handelingen_al-groep_bottom"/>
            </text:section>
            <text:section text:name="al-groep_id1-2-1-21-2-9" text:style-name="handelingen_al-groep">
              <text:p text:style-name="handelingen_al">Mevrouw Gündoğan had nog een mededeling over een van haar moties, dus ik geef haar nu de gelegenheid om daar nog een reactie op te gev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Gündoğan</text:span></text:span> (<text:span text:style-name="politiek">Volt</text:span>):</text:p>
          <text:section text:name="tekst_id1-2-1-22-2" text:style-name="handelingen_tekst">
            <text:section text:name="al-groep_id1-2-1-22-2-1" text:style-name="handelingen_al-groep">
              <text:p text:style-name="handelingen_al">Dank u wel, voorzitter. De motie op stuk nr. 1489 zou ik graag willen aanhou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Onder 1, de motie op stuk nr. 1489 over sociale media.</text:p>
              <text:p text:style-name="handelingen_al-groep_bottom"/>
            </text:section>
            <text:section text:name="al-groep_id1-2-1-23-2-2" text:style-name="handelingen_al-groep">
              <text:p text:style-name="handelingen_al">Dan starten we de stemming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ukje de Vries c.s. (<text:a xlink:href="kst-25295-1470" xlink:type="simple">25295</text:a>, nr. <text:a xlink:href="kst-25295-1470" xlink:type="simple">147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de SGP, Lid Omtzigt, het CDA, JA21, de PVV, FVD en Groep Van Haga voor deze motie hebben gestemd,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Paternotte c.s. (<text:a xlink:href="kst-25295-1471" xlink:type="simple">25295</text:a>, nr. <text:a xlink:href="kst-25295-1471" xlink:type="simple">147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ChristenUnie, de VVD, Lid Omtzigt, het CDA en JA21 voor deze motie hebben gestemd en de leden van de fracties van de SGP, de PVV, FVD en Groep Van Haga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Wilders (<text:a xlink:href="kst-25295-1472" xlink:type="simple">25295</text:a>, nr. <text:a xlink:href="kst-25295-1472" xlink:type="simple">147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de SGP, Lid Omtzigt, JA21, de PVV, FVD en Groep Van Haga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Wilders (<text:a xlink:href="kst-25295-1473" xlink:type="simple">25295</text:a>, nr. <text:a xlink:href="kst-25295-1473" xlink:type="simple">147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BIJ1, DENK, de PvdD, de SGP, Lid Omtzigt, JA21, de PVV, FVD en Groep Van Haga voor deze motie hebben gestemd en de leden van de fracties van GroenLinks, Volt, de PvdA, Fractie Den Haan, D66, de ChristenUnie, de VVD en het CDA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Wilders (<text:a xlink:href="kst-25295-1474" xlink:type="simple">25295</text:a>, nr. <text:a xlink:href="kst-25295-1474" xlink:type="simple">1474</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JA21, de PVV, FVD en Groep Van Haga voor deze motie hebben gestemd en de leden van de fracties van de SP, GroenLinks, BIJ1, Volt, DENK, de PvdA, de PvdD, Fractie Den Haan, D66, de ChristenUnie, de VVD, de SGP, Lid Omtzigt en het CDA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Wilders (<text:a xlink:href="kst-25295-1475" xlink:type="simple">25295</text:a>, nr. <text:a xlink:href="kst-25295-1475" xlink:type="simple">147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Fractie Den Haan, JA21, de PVV, FVD en Groep Van Haga voor deze motie hebben gestemd en de leden van de fracties van D66, de ChristenUnie, de VVD, de SGP, Lid Omtzigt en het CDA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Wilders (<text:a xlink:href="kst-25295-1476" xlink:type="simple">25295</text:a>, nr. <text:a xlink:href="kst-25295-1476" xlink:type="simple">147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DENK, de PvdD, de SGP, Lid Omtzigt, JA21, de PVV, FVD en Groep Van Haga voor deze motie hebben gestemd en de leden van de fracties van Volt, de PvdA, Fractie Den Haan, D66, de ChristenUnie, de VVD en het CDA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n Berg (<text:a xlink:href="kst-25295-1477" xlink:type="simple">25295</text:a>, nr. <text:a xlink:href="kst-25295-1477" xlink:type="simple">1477</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Fractie Den Haan, D66, de ChristenUnie, de VVD, de SGP, Lid Omtzigt, het CDA,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Hijink/Van Esch (<text:a xlink:href="kst-25295-1478" xlink:type="simple">25295</text:a>, nr. <text:a xlink:href="kst-25295-1478" xlink:type="simple">1478</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 PvdA, de PvdD, Fractie Den Haan en Lid Omtzigt voor deze motie hebben gestemd en de leden van de fracties van DENK, D66, de ChristenUnie, de VVD, de SGP, het CDA, JA21, de PVV, FVD en Groep Van Haga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Hijink (<text:a xlink:href="kst-25295-1479" xlink:type="simple">25295</text:a>, nr. <text:a xlink:href="kst-25295-1479" xlink:type="simple">1479</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 PvdA, de PvdD, Fractie Den Haan, D66, de ChristenUnie, de VVD, Lid Omtzigt en het CDA voor deze motie hebben gestemd en de leden van de fracties van DENK, de SGP, JA21, de PVV, FVD en Groep Van Haga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Westerveld (<text:a xlink:href="kst-25295-1481" xlink:type="simple">25295</text:a>, nr. <text:a xlink:href="kst-25295-1481" xlink:type="simple">1481</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de PvdA, de PvdD, Fractie Den Haan, D66, de ChristenUnie, de VVD, de SGP, Lid Omtzigt, het CDA, JA21, de PVV, FVD en Groep Van Haga voor deze motie hebben gestemd,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Westerveld/Kuiken (<text:a xlink:href="kst-25295-1483" xlink:type="simple">25295</text:a>, nr. <text:a xlink:href="kst-25295-1483" xlink:type="simple">1483</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de PvdA, de PvdD, Fractie Den Haan, de SGP en de PVV voor deze motie hebben gestemd en de leden van de fracties van D66, de ChristenUnie, de VVD, Lid Omtzigt, het CDA, JA21, FVD en Groep Van Haga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Bikker c.s. (<text:a xlink:href="kst-25295-1484" xlink:type="simple">25295</text:a>, nr. <text:a xlink:href="kst-25295-1484" xlink:type="simple">1484</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de PvdA, de PvdD, Fractie Den Haan, D66, de ChristenUnie, de VVD, de SGP, Lid Omtzigt, het CDA en de PVV voor deze motie hebben gestemd en de leden van de fracties van JA21, FVD en Groep Van Haga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Bikker/Westerveld (<text:a xlink:href="kst-25295-1485" xlink:type="simple">25295</text:a>, nr. <text:a xlink:href="kst-25295-1485" xlink:type="simple">1485</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de PvdA, de PvdD, Fractie Den Haan, D66, de ChristenUnie, de VVD, de SGP, Lid Omtzigt en het CDA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gewijzigde motie-Baudet/Van Houwelingen (<text:a xlink:href="kst-25295-1510" xlink:type="simple">25295</text:a>, nr. <text:a xlink:href="kst-25295-1510" xlink:type="simple">1510</text:a>, was nr. 1486).</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NK, de PVV, FVD en Groep Van Haga voor deze gewijzigde motie hebben gestemd en de leden van de fracties van de SP, GroenLinks, BIJ1, Volt, de PvdA, de PvdD, Fractie Den Haan, D66, de ChristenUnie, de VVD, de SGP, Lid Omtzigt, het CDA en JA21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gewijzigde motie-Baudet/Van Houwelingen (<text:a xlink:href="kst-25295-1512" xlink:type="simple">25295</text:a>, nr. <text:a xlink:href="kst-25295-1512" xlink:type="simple">1512</text:a>, was nr. 1488).</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NK, JA21, de PVV, FVD en Groep Van Haga voor deze gewijzigde motie hebben gestemd en de leden van de fracties van de SP, GroenLinks, BIJ1, Volt, de PvdA, de PvdD, Fractie Den Haan, D66, de ChristenUnie, de VVD, de SGP, Lid Omtzigt en het CDA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gewijzigde motie-Baudet/Van Houwelingen (<text:a xlink:href="kst-25295-1511" xlink:type="simple">25295</text:a>, nr. <text:a xlink:href="kst-25295-1511" xlink:type="simple">1511</text:a>, was nr. 1487).</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NK, de SGP, Lid Omtzigt, de PVV, FVD en Groep Van Haga voor deze gewijzigde motie hebben gestemd en de leden van de fracties van de SP, GroenLinks, BIJ1, Volt, de PvdA, de PvdD, Fractie Den Haan, D66, de ChristenUnie, de VVD, het CDA en JA21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Gündoğan c.s. (<text:a xlink:href="kst-25295-1490" xlink:type="simple">25295</text:a>, nr. <text:a xlink:href="kst-25295-1490" xlink:type="simple">1490</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de PvdA, de PvdD, Fractie Den Haan, de SGP, Lid Omtzigt,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Gündoğan c.s. (<text:a xlink:href="kst-25295-1491" xlink:type="simple">25295</text:a>, nr. <text:a xlink:href="kst-25295-1491" xlink:type="simple">1491</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BIJ1, Volt, de PvdA, de PvdD, Fractie Den Haan, de SGP, Lid Omtzigt, JA21 en de PVV voor deze motie hebben gestemd en de leden van de fracties van DENK, D66, de ChristenUnie, de VVD, het CDA, FVD en Groep Van Haga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Gündoğan c.s. (<text:a xlink:href="kst-25295-1493" xlink:type="simple">25295</text:a>, nr. <text:a xlink:href="kst-25295-1493" xlink:type="simple">1493</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GroenLinks, BIJ1, Volt, de PvdA, de PvdD, Fractie Den Haan, de SGP, Lid Omtzigt, JA21, de PVV en Groep Van Haga voor deze motie hebben gestemd en de leden van de fracties van de SP, DENK, D66, de ChristenUnie, de VVD, het CDA en FVD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Gündoğan (<text:a xlink:href="kst-25295-1494" xlink:type="simple">25295</text:a>, nr. <text:a xlink:href="kst-25295-1494" xlink:type="simple">1494</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GroenLinks, Volt, de PvdA, de PvdD en Lid Omtzigt voor deze motie hebben gestemd en de leden van de fracties van BIJ1, DENK, Fractie Den Haan, D66, de ChristenUnie, de VVD, de SGP, het CDA, JA21, de PVV, FVD en Groep Van Haga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gewijzigde motie-Pouw-Verweij/Omtzigt (<text:a xlink:href="kst-25295-1514" xlink:type="simple">25295</text:a>, nr. <text:a xlink:href="kst-25295-1514" xlink:type="simple">1514</text:a>, was nr. 1495).</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GroenLinks, Volt, DENK, de PvdA, de PvdD, Fractie Den Haan, de SGP, Lid Omtzigt, JA21, FVD en Groep Van Haga voor deze gewijzigde motie hebben gestemd en de leden van de fracties van BIJ1, D66, de ChristenUnie, de VVD, het CDA en de PVV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Van der Staaij/Van der Plas (<text:a xlink:href="kst-25295-1496" xlink:type="simple">25295</text:a>, nr. <text:a xlink:href="kst-25295-1496" xlink:type="simple">1496</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BIJ1, DENK, de PvdD, Fractie Den Haan, de SGP, Lid Omtzigt, JA21, de PVV, FVD en Groep Van Haga voor deze motie hebben gestemd en de leden van de fracties van GroenLinks, Volt, de PvdA, D66, de ChristenUnie, de VVD en het CDA ertegen, zodat zij is verworp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Kuzu (<text:a xlink:href="kst-25295-1497" xlink:type="simple">25295</text:a>, nr. <text:a xlink:href="kst-25295-1497" xlink:type="simple">1497</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BIJ1, DENK, de PvdD, de SGP, JA21, de PVV, FVD en Groep Van Haga voor deze motie hebben gestemd en de leden van de fracties van GroenLinks, Volt, de PvdA, Fractie Den Haan, D66, de ChristenUnie, de VVD, Lid Omtzigt en het CDA ertegen, zodat zij is verworp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Kuzu (<text:a xlink:href="kst-25295-1498" xlink:type="simple">25295</text:a>, nr. <text:a xlink:href="kst-25295-1498" xlink:type="simple">1498</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NK, de PvdD, de SGP, Lid Omtzigt, JA21, de PVV, FVD en Groep Van Haga voor deze motie hebben gestemd en de leden van de fracties van de SP, GroenLinks, BIJ1, Volt, de PvdA, Fractie Den Haan, D66, de ChristenUnie, de VVD en het CDA ertegen, zodat zij is verworp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Kuzu (<text:a xlink:href="kst-25295-1499" xlink:type="simple">25295</text:a>, nr. <text:a xlink:href="kst-25295-1499" xlink:type="simple">1499</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NK, de PvdD, de SGP, JA21, de PVV, FVD en Groep Van Haga voor deze motie hebben gestemd en de leden van de fracties van de SP, GroenLinks, BIJ1, Volt, de PvdA, Fractie Den Haan, D66, de ChristenUnie, de VVD, Lid Omtzigt en het CDA ertegen, zodat zij is verworp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Kuzu (<text:a xlink:href="kst-25295-1500" xlink:type="simple">25295</text:a>, nr. <text:a xlink:href="kst-25295-1500" xlink:type="simple">1500</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SP, GroenLinks, BIJ1, DENK, de PvdA, de PvdD, Fractie Den Haan, de SGP, Lid Omtzigt en de PVV voor deze motie hebben gestemd en de leden van de fracties van Volt, D66, de ChristenUnie, de VVD, het CDA, JA21, FVD en Groep Van Haga ertegen, zodat zij is verworp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Den Haan/Paternotte (<text:a xlink:href="kst-25295-1501" xlink:type="simple">25295</text:a>, nr. <text:a xlink:href="kst-25295-1501" xlink:type="simple">1501</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GroenLinks, BIJ1, Volt, DENK, de PvdA, de PvdD, Fractie Den Haan, D66, de ChristenUnie, de VVD, Lid Omtzigt, het CDA, JA21 en de PVV voor deze motie hebben gestemd en de leden van de fracties van de SGP, FVD en Groep Van Haga ertegen, zodat zij is aangenom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Mevrouw Den Haan van de Fractie Den Haan.</text:p>
            <text:p text:style-name="handelingen_al-groep_bottom"/>
          </text:section>
          <text:p text:style-name="handelingen_tekst_bottom"/>
        </text:section>
        <text:section text:name="spreekbeurt_id1-2-1-81">
          <text:p><text:span text:style-name="voorvoegsels">Mevrouw</text:span> <text:span text:style-name="naam"><text:span text:style-name="achternaam">Den Haan</text:span></text:span> (<text:span text:style-name="politiek">Fractie Den Haan</text:span>):</text:p>
          <text:section text:name="tekst_id1-2-1-81-2" text:style-name="handelingen_tekst">
            <text:section text:name="al-groep_id1-2-1-81-2-1" text:style-name="handelingen_al-groep">
              <text:p text:style-name="handelingen_al">Deze motie was ontraden door de minister, dus ik zou graag een brief van hem willen hebben waarin staat hoe hij dit gaat uitvoer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Simons (<text:a xlink:href="kst-25295-1502" xlink:type="simple">25295</text:a>, nr. <text:a xlink:href="kst-25295-1502" xlink:type="simple">1502</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fractie van BIJ1 voor deze motie heeft gestemd en de leden van de fracties van de SP, GroenLinks, Volt, DENK, de PvdA, de PvdD, Fractie Den Haan,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Simons (<text:a xlink:href="kst-25295-1503" xlink:type="simple">25295</text:a>, nr. <text:a xlink:href="kst-25295-1503" xlink:type="simple">1503</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BIJ1, DENK en FVD voor deze motie hebben gestemd en de leden van de fracties van de SP, GroenLinks, Volt, de PvdA, de PvdD, Fractie Den Haan, D66, de ChristenUnie, de VVD, de SGP, Lid Omtzigt, het CDA, JA21, de PVV en Groep Van Haga ertegen, zodat zij is verworp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Van Haga c.s. (<text:a xlink:href="kst-25295-1504" xlink:type="simple">25295</text:a>, nr. <text:a xlink:href="kst-25295-1504" xlink:type="simple">1504</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de SP, GroenLinks, BIJ1, DENK, de PvdD, Fractie Den Haan, de SGP, Lid Omtzigt, JA21, de PVV, FVD en Groep Van Haga voor deze motie hebben gestemd en de leden van de fracties van Volt, de PvdA, D66, de ChristenUnie, de VVD en het CDA ertegen, zodat zij is verworp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Sorry, geen PvdA. Nee. Ik zag wel wat wapperen, maar dat was dan wat anders, denk ik dan. U zat aan uw haar, zegt u? Zou best kunnen. In ieder geval is de motie verworpen.</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In stemming komt de motie-Van Haga/Smolders (<text:a xlink:href="kst-25295-1505" xlink:type="simple">25295</text:a>, nr. <text:a xlink:href="kst-25295-1505" xlink:type="simple">1505</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DENK, de SGP, Lid Omtzigt, JA21, de PVV, FVD en Groep Van Haga voor deze motie hebben gestemd en de leden van de fracties van de SP, GroenLinks, BIJ1, Volt, de PvdA, de PvdD, Fractie Den Haan, D66, de ChristenUnie, de VVD en het CDA ertegen, zodat zij is verworp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Mevrouw Den Haan van de Fractie Den Haan.</text:p>
            <text:p text:style-name="handelingen_al-groep_bottom"/>
          </text:section>
          <text:p text:style-name="handelingen_tekst_bottom"/>
        </text:section>
        <text:section text:name="spreekbeurt_id1-2-1-93">
          <text:p><text:span text:style-name="voorvoegsels">Mevrouw</text:span> <text:span text:style-name="naam"><text:span text:style-name="achternaam">Den Haan</text:span></text:span> (<text:span text:style-name="politiek">Fractie Den Haan</text:span>):</text:p>
          <text:section text:name="tekst_id1-2-1-93-2" text:style-name="handelingen_tekst">
            <text:section text:name="al-groep_id1-2-1-93-2-1" text:style-name="handelingen_al-groep">
              <text:p text:style-name="handelingen_al">Ik liep even terug van de interruptiemicrofoon. Ik was even in gesprek met de heer Paternotte. Je hoeft bij tegen niet je hand op te steken, maar ik wil niet dat er een grijs bolletje komt. Bij de motie op stuk nr. 1502 en de motie op stuk nr. 1503 word ik geacht tegen gestemd te hebb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We zullen dit opnemen in de Handelingen. Ik zie de heer Paternotte eigenlijk helemaal niet zitten. O, hij is daar, helemaal achteraan. Och, dan snap ik het.</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motie-Van Haga (<text:a xlink:href="kst-25295-1506" xlink:type="simple">25295</text:a>, nr. <text:a xlink:href="kst-25295-1506" xlink:type="simple">1506</text:a>).</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 leden van de fracties van DENK, de PvdD, de PVV, FVD en Groep Van Haga voor deze motie hebben gestemd en de leden van de fracties van de SP, GroenLinks, BIJ1, Volt, de PvdA, Fractie Den Haan, D66, de ChristenUnie, de VVD, de SGP, Lid Omtzigt, het CDA en JA21 ertegen, zodat zij is verworp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In stemming komt de motie-Omtzigt c.s. (<text:a xlink:href="kst-25295-1507" xlink:type="simple">25295</text:a>, nr. <text:a xlink:href="kst-25295-1507" xlink:type="simple">1507</text:a>).</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dat de leden van de fracties van de SP, GroenLinks, BIJ1, Volt, DENK, de PvdA, de PvdD, de SGP, Lid Omtzigt, JA21, de PVV, FVD en Groep Van Haga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In stemming komt de motie-Omtzigt c.s. (<text:a xlink:href="kst-25295-1508" xlink:type="simple">25295</text:a>, nr. <text:a xlink:href="kst-25295-1508" xlink:type="simple">1508</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de SP, GroenLinks, BIJ1, Volt, DENK, de PvdA, de PvdD, Fractie Den Haan, de SGP, Lid Omtzigt, JA21 en de PVV voor deze motie hebben gestemd en de leden van de fracties van D66, de ChristenUnie, de VVD, het CDA, FVD en Groep Van Haga ertegen, zodat zij is verworp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aarmee zijn we aan het einde gekomen van de stemmingen. Ik schors de vergadering voor een enkel moment, en dan wordt er weer verdergegaan met het andere debat.</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8-5</meta:user-defined>
    <meta:user-defined meta:name="DC.title">Stemmingen moties Ontwikkelingen rondom het coronavirus d.d. 3 novem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9</meta:user-defined>
    <meta:user-defined meta:name="DCTERMS.W3CDTF/DCTERMS.issued">2021-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470</meta:user-defined>
    <meta:user-defined meta:name="OVERHEIDop.behandeldDossier">25295;1471</meta:user-defined>
    <meta:user-defined meta:name="OVERHEIDop.behandeldDossier">25295;1472</meta:user-defined>
    <meta:user-defined meta:name="OVERHEIDop.behandeldDossier">25295;1473</meta:user-defined>
    <meta:user-defined meta:name="OVERHEIDop.behandeldDossier">25295;1474</meta:user-defined>
    <meta:user-defined meta:name="OVERHEIDop.behandeldDossier">25295;1475</meta:user-defined>
    <meta:user-defined meta:name="OVERHEIDop.behandeldDossier">25295;1476</meta:user-defined>
    <meta:user-defined meta:name="OVERHEIDop.behandeldDossier">25295;1477</meta:user-defined>
    <meta:user-defined meta:name="OVERHEIDop.behandeldDossier">25295;1478</meta:user-defined>
    <meta:user-defined meta:name="OVERHEIDop.behandeldDossier">25295;1479</meta:user-defined>
    <meta:user-defined meta:name="OVERHEIDop.behandeldDossier">25295;1481</meta:user-defined>
    <meta:user-defined meta:name="OVERHEIDop.behandeldDossier">25295;1482</meta:user-defined>
    <meta:user-defined meta:name="OVERHEIDop.behandeldDossier">25295;1483</meta:user-defined>
    <meta:user-defined meta:name="OVERHEIDop.behandeldDossier">25295;1484</meta:user-defined>
    <meta:user-defined meta:name="OVERHEIDop.behandeldDossier">25295;1485</meta:user-defined>
    <meta:user-defined meta:name="OVERHEIDop.behandeldDossier">25295;1486</meta:user-defined>
    <meta:user-defined meta:name="OVERHEIDop.behandeldDossier">25295;1487</meta:user-defined>
    <meta:user-defined meta:name="OVERHEIDop.behandeldDossier">25295;1488</meta:user-defined>
    <meta:user-defined meta:name="OVERHEIDop.behandeldDossier">25295;1489</meta:user-defined>
    <meta:user-defined meta:name="OVERHEIDop.behandeldDossier">25295;1490</meta:user-defined>
    <meta:user-defined meta:name="OVERHEIDop.behandeldDossier">25295;1491</meta:user-defined>
    <meta:user-defined meta:name="OVERHEIDop.behandeldDossier">25295;1493</meta:user-defined>
    <meta:user-defined meta:name="OVERHEIDop.behandeldDossier">25295;1494</meta:user-defined>
    <meta:user-defined meta:name="OVERHEIDop.behandeldDossier">25295;1495</meta:user-defined>
    <meta:user-defined meta:name="OVERHEIDop.behandeldDossier">25295;1496</meta:user-defined>
    <meta:user-defined meta:name="OVERHEIDop.behandeldDossier">25295;1497</meta:user-defined>
    <meta:user-defined meta:name="OVERHEIDop.behandeldDossier">25295;1498</meta:user-defined>
    <meta:user-defined meta:name="OVERHEIDop.behandeldDossier">25295;1499</meta:user-defined>
    <meta:user-defined meta:name="OVERHEIDop.behandeldDossier">25295;1500</meta:user-defined>
    <meta:user-defined meta:name="OVERHEIDop.behandeldDossier">25295;1501</meta:user-defined>
    <meta:user-defined meta:name="OVERHEIDop.behandeldDossier">25295;1502</meta:user-defined>
    <meta:user-defined meta:name="OVERHEIDop.behandeldDossier">25295;1503</meta:user-defined>
    <meta:user-defined meta:name="OVERHEIDop.behandeldDossier">25295;1504</meta:user-defined>
    <meta:user-defined meta:name="OVERHEIDop.behandeldDossier">25295;1505</meta:user-defined>
    <meta:user-defined meta:name="OVERHEIDop.behandeldDossier">25295;1506</meta:user-defined>
    <meta:user-defined meta:name="OVERHEIDop.behandeldDossier">25295;1507</meta:user-defined>
    <meta:user-defined meta:name="OVERHEIDop.behandeldDossier">25295;1508</meta:user-defined>
    <meta:user-defined meta:name="OVERHEIDop.behandeldDossier">25295;1482</meta:user-defined>
    <meta:user-defined meta:name="OVERHEIDop.behandeldDossier">25295;1510</meta:user-defined>
    <meta:user-defined meta:name="OVERHEIDop.behandeldDossier">25295;1511</meta:user-defined>
    <meta:user-defined meta:name="OVERHEIDop.behandeldDossier">25295;1512</meta:user-defined>
    <meta:user-defined meta:name="OVERHEIDop.behandeldDossier">25295;1513</meta:user-defined>
    <meta:user-defined meta:name="OVERHEIDop.behandeldDossier">25295;151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04</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21-2022</meta:user-defined>
    <meta:user-defined meta:name="OVERHEIDop.versieInformatie"/>
  </office:meta>
</office:document-meta>
</file>