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Maritiem</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Maritiem</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erhuis over onderzoek naar een extra havenbekken in de Houtrakpolder voor de Amsterdamse haven (<text:a xlink:href="kst-31409-358" xlink:type="simple">31409</text:a>, nr. <text:a xlink:href="kst-31409-358" xlink:type="simple">358</text:a>);</text:p>
              </text:list-item>
              <text:list-item text:style-override="id1-2-1-3-3-1-2">
                <text:number>-</text:number>
                <text:p text:style-name="handelingen_al">de motie-Van Raan/Kröger over het gebruik van open-loop scrubbers in de Nederlandse wateren verbieden (<text:a xlink:href="kst-31409-359" xlink:type="simple">31409</text:a>, nr. <text:a xlink:href="kst-31409-359" xlink:type="simple">359</text:a>);</text:p>
              </text:list-item>
              <text:list-item text:style-override="id1-2-1-3-3-1-3">
                <text:number>-</text:number>
                <text:p text:style-name="handelingen_al">de motie-Van Raan/Kröger over zich binnen de IMO inzetten voor zo snel mogelijk zo veel mogelijk emissiereductie (<text:a xlink:href="kst-31409-360" xlink:type="simple">31409</text:a>, nr. <text:a xlink:href="kst-31409-360" xlink:type="simple">360</text:a>);</text:p>
              </text:list-item>
              <text:list-item text:style-override="id1-2-1-3-3-1-4">
                <text:number>-</text:number>
                <text:p text:style-name="handelingen_al">de motie-Kröger/Van Raan over het effectief verbeteren van regels en handhaving bij vervuiling door de scheepvaart (<text:a xlink:href="kst-31409-361" xlink:type="simple">31409</text:a>, nr. <text:a xlink:href="kst-31409-361" xlink:type="simple">361</text:a>);</text:p>
              </text:list-item>
              <text:list-item text:style-override="id1-2-1-3-3-1-5">
                <text:number>-</text:number>
                <text:p text:style-name="handelingen_al">de motie-Kröger/Van Raan over de scheepvaart evenredig laten bijdragen aan de vermindering van de stikstofemissies (<text:a xlink:href="kst-31409-362" xlink:type="simple">31409</text:a>, nr. <text:a xlink:href="kst-31409-362" xlink:type="simple">362</text:a>);</text:p>
              </text:list-item>
              <text:list-item text:style-override="id1-2-1-3-3-1-6">
                <text:number>-</text:number>
                <text:p text:style-name="handelingen_al">de motie-Stoffer/Tjeerd de Groot over een plan van aanpak voor het eerste deel van het vlootvervangingsprogramma van de Rijksrederij (<text:a xlink:href="kst-31409-363" xlink:type="simple">31409</text:a>, nr. <text:a xlink:href="kst-31409-363" xlink:type="simple">36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sept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oerhuis (31409, nr. 358) is in die zin gewijzigd dat zij thans is ondertekend door de leden Koerhuis en Van der Molen.</text:p>
              <text:p text:style-name="handelingen_al-groep_bottom"/>
            </text:section>
            <text:section text:name="al-groep_id1-2-1-5-2-2" text:style-name="handelingen_al-groep">
              <text:p text:style-name="handelingen_al">Zij krijgt nr. <text:a xlink:href="kst-31409-364" xlink:type="simple">364</text:a>, was nr. 358 (<text:a xlink:href="kst-31409-364" xlink:type="simple">31409</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Koerhuis/Van der Molen (<text:a xlink:href="kst-31409-364" xlink:type="simple">31409</text:a>, nr. <text:a xlink:href="kst-31409-364" xlink:type="simple">364</text:a>, was nr. 358).</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NK, Fractie Den Haan, Lid Gündoğan, Lid Omtzigt, de ChristenUnie, de VVD, de SGP, het CDA, BBB, JA21, de PVV, FVD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Raan/Kröger (<text:a xlink:href="kst-31409-359" xlink:type="simple">31409</text:a>, nr. <text:a xlink:href="kst-31409-359" xlink:type="simple">359</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Raan/Kröger (<text:a xlink:href="kst-31409-360" xlink:type="simple">31409</text:a>, nr. <text:a xlink:href="kst-31409-360" xlink:type="simple">360</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Fractie Den Haan, de PvdA, de PvdD, Lid Gündoğan, Lid Omtzigt en de SGP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röger/Van Raan (<text:a xlink:href="kst-31409-361" xlink:type="simple">31409</text:a>, nr. <text:a xlink:href="kst-31409-361" xlink:type="simple">361</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D66, Lid Omtzigt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Kröger/Van Raan (<text:a xlink:href="kst-31409-362" xlink:type="simple">31409</text:a>, nr. <text:a xlink:href="kst-31409-362" xlink:type="simple">362</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Lid Omtzigt, de SGP en BBB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Stoffer/Tjeerd de Groot (<text:a xlink:href="kst-31409-363" xlink:type="simple">31409</text:a>, nr. <text:a xlink:href="kst-31409-363" xlink:type="simple">363</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Gündoğan, D66, Lid Omtzigt, de ChristenUnie,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7-7</meta:user-defined>
    <meta:user-defined meta:name="DC.title">Stemmingen moties Maritie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03</meta:user-defined>
    <meta:user-defined meta:name="DCTERMS.W3CDTF/DCTERMS.issued">2022-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09;358</meta:user-defined>
    <meta:user-defined meta:name="OVERHEIDop.behandeldDossier">31409;359</meta:user-defined>
    <meta:user-defined meta:name="OVERHEIDop.behandeldDossier">31409;360</meta:user-defined>
    <meta:user-defined meta:name="OVERHEIDop.behandeldDossier">31409;361</meta:user-defined>
    <meta:user-defined meta:name="OVERHEIDop.behandeldDossier">31409;362</meta:user-defined>
    <meta:user-defined meta:name="OVERHEIDop.behandeldDossier">31409;363</meta:user-defined>
    <meta:user-defined meta:name="OVERHEIDop.behandeldDossier">31409;364</meta:user-defined>
    <meta:user-defined meta:name="OVERHEID.TaxonomieBeleidsagenda/OVERHEID.category">Verkeer | Water</meta:user-defined>
    <meta:user-defined meta:name="DCTERMS.W3CDTF/OVERHEIDop.datumVergadering">2022-09-13</meta:user-defined>
    <meta:user-defined meta:name="OVERHEIDop.handelingenItemNummer">7</meta:user-defined>
    <meta:user-defined meta:name="OVERHEIDop.publicationIssue">107</meta:user-defined>
    <meta:user-defined meta:name="OVERHEIDop.publicationName">Handelingen</meta:user-defined>
    <meta:user-defined meta:name="OVERHEIDop.vergaderjaar">2021-2022</meta:user-defined>
    <meta:user-defined meta:name="OVERHEIDop.versieInformatie"/>
  </office:meta>
</office:document-meta>
</file>