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Stemmingen moties Medische preventie / Verslavingszorg/ Drugsprevent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edische preventie / Verslavingszorg/ Drugspreven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ohandis/Westerveld over de CEM zo snel mogelijk aanbieden (<text:a xlink:href="kst-32793-618" xlink:type="simple">32793</text:a>, nr. <text:a xlink:href="kst-32793-618" xlink:type="simple">618</text:a>);</text:p>
              </text:list-item>
              <text:list-item text:style-override="id1-2-1-3-3-1-2">
                <text:number>-</text:number>
                <text:p text:style-name="handelingen_al">de motie-Den Haan/Rudmer Heerema over de doorlooptijd voor vaccins van EMA-goedkeuring tot inzet in de praktijk drastisch terugbrengen (<text:a xlink:href="kst-32793-619" xlink:type="simple">32793</text:a>, nr. <text:a xlink:href="kst-32793-619" xlink:type="simple">619</text:a>);</text:p>
              </text:list-item>
              <text:list-item text:style-override="id1-2-1-3-3-1-3">
                <text:number>-</text:number>
                <text:p text:style-name="handelingen_al">de motie-Den Haan/Kuzu over beter inzetten op de preventieve opsporing van beroertes (<text:a xlink:href="kst-32793-620" xlink:type="simple">32793</text:a>, nr. <text:a xlink:href="kst-32793-620" xlink:type="simple">620</text:a>);</text:p>
              </text:list-item>
              <text:list-item text:style-override="id1-2-1-3-3-1-4">
                <text:number>-</text:number>
                <text:p text:style-name="handelingen_al">de motie-Den Haan/Kuzu over screening op en dieetbehandeling van ziektegerelateerde ondervoeding als onderdeel van de intakegesprekken (<text:a xlink:href="kst-32793-621" xlink:type="simple">32793</text:a>, nr. <text:a xlink:href="kst-32793-621" xlink:type="simple">621</text:a>);</text:p>
              </text:list-item>
              <text:list-item text:style-override="id1-2-1-3-3-1-5">
                <text:number>-</text:number>
                <text:p text:style-name="handelingen_al">de motie-Kuzu/Den Haan over onderzoek naar de ontmoediging van softdrugsgebruik door belastingen en heffingen (<text:a xlink:href="kst-32793-622" xlink:type="simple">32793</text:a>, nr. <text:a xlink:href="kst-32793-622" xlink:type="simple">622</text:a>);</text:p>
              </text:list-item>
              <text:list-item text:style-override="id1-2-1-3-3-1-6">
                <text:number>-</text:number>
                <text:p text:style-name="handelingen_al">de motie-Kuzu c.s. over wetgeving die het voor iedereen die in 2010 of later is geboren verbiedt om tabaksproducten te kopen (<text:a xlink:href="kst-32793-623" xlink:type="simple">32793</text:a>, nr. <text:a xlink:href="kst-32793-623" xlink:type="simple">623</text:a>);</text:p>
              </text:list-item>
              <text:list-item text:style-override="id1-2-1-3-3-1-7">
                <text:number>-</text:number>
                <text:p text:style-name="handelingen_al">de motie-Bikker c.s. over onderzoek naar aanvullende preventieve maatregelen om het gebruik van synthetische drugs terug te dringen (<text:a xlink:href="kst-32793-624" xlink:type="simple">32793</text:a>, nr. <text:a xlink:href="kst-32793-624" xlink:type="simple">624</text:a>);</text:p>
              </text:list-item>
              <text:list-item text:style-override="id1-2-1-3-3-1-8">
                <text:number>-</text:number>
                <text:p text:style-name="handelingen_al">de motie-Slootweg over aandacht voor maximale gezondheidswinst en de mogelijke rol van polyvalente vaccins bij de nieuwe aanbesteding voor een HPV-vaccin (<text:a xlink:href="kst-32793-625" xlink:type="simple">32793</text:a>, nr. <text:a xlink:href="kst-32793-625" xlink:type="simple">625</text:a>);</text:p>
              </text:list-item>
              <text:list-item text:style-override="id1-2-1-3-3-1-9">
                <text:number>-</text:number>
                <text:p text:style-name="handelingen_al">de motie-Slootweg/Bikker over de voorlichting over drugsbeleid ook op ouders richten (<text:a xlink:href="kst-32793-626" xlink:type="simple">32793</text:a>, nr. <text:a xlink:href="kst-32793-626" xlink:type="simple">626</text:a>);</text:p>
              </text:list-item>
              <text:list-item text:style-override="id1-2-1-3-3-1-10">
                <text:number>-</text:number>
                <text:p text:style-name="handelingen_al">de motie-Agema over de bestrijding van teken via vogels en schimmels (<text:a xlink:href="kst-32793-627" xlink:type="simple">32793</text:a>, nr. <text:a xlink:href="kst-32793-627" xlink:type="simple">62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ohandis/Westerveld (<text:a xlink:href="kst-32793-618" xlink:type="simple">32793</text:a>, nr. <text:a xlink:href="kst-32793-618" xlink:type="simple">61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Den Haan/Rudmer Heerema (<text:a xlink:href="kst-32793-619" xlink:type="simple">32793</text:a>, nr. <text:a xlink:href="kst-32793-619" xlink:type="simple">61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Den Haan/Kuzu (<text:a xlink:href="kst-32793-620" xlink:type="simple">32793</text:a>, nr. <text:a xlink:href="kst-32793-620" xlink:type="simple">62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VVD, de SGP,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Voordat we stemmen over de motie op stuk nr. 621, gaan we naar mevrouw Den Haan van de Fractie Den Haan.</text:p>
            <text:p text:style-name="handelingen_al-groep_bottom"/>
          </text:section>
          <text:p text:style-name="handelingen_tekst_bottom"/>
        </text:section>
        <text:section text:name="spreekbeurt_id1-2-1-12">
          <text:p><text:span text:style-name="voorvoegsels">Mevrouw</text:span> <text:span text:style-name="naam"><text:span text:style-name="achternaam">Den Haan</text:span></text:span> (<text:span text:style-name="politiek">Fractie Den Haan</text:span>):</text:p>
          <text:section text:name="tekst_id1-2-1-12-2" text:style-name="handelingen_tekst">
            <text:section text:name="al-groep_id1-2-1-12-2-1" text:style-name="handelingen_al-groep">
              <text:p text:style-name="handelingen_al">Dank, voorzitter. Dank ook aan de collega's. Deze motie is al een keer eerder aangenomen. De staatssecretaris heeft de motie ontraden, maar die is nu weer aangenomen. Ik hoor van de staatssecretaris hoe hij hieraan uitvoering gaat gev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We zullen dit opnemen in de Handelingen. Nee, niet in de Handelingen; we gaan het doorgeven aan het kabinet, want anders gebeurt er niks mee. Dus we geven het direct door aan het kabinet.</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Den Haan/Kuzu (<text:a xlink:href="kst-32793-621" xlink:type="simple">32793</text:a>, nr. <text:a xlink:href="kst-32793-621" xlink:type="simple">62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uzu/Den Haan (<text:a xlink:href="kst-32793-622" xlink:type="simple">32793</text:a>, nr. <text:a xlink:href="kst-32793-622" xlink:type="simple">62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uzu c.s. (<text:a xlink:href="kst-32793-623" xlink:type="simple">32793</text:a>, nr. <text:a xlink:href="kst-32793-623" xlink:type="simple">62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NK, Fractie Den Haan, de PvdA en Lid Gündoğan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Bikker c.s. (<text:a xlink:href="kst-32793-624" xlink:type="simple">32793</text:a>, nr. <text:a xlink:href="kst-32793-624" xlink:type="simple">624</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Slootweg (<text:a xlink:href="kst-32793-625" xlink:type="simple">32793</text:a>, nr. <text:a xlink:href="kst-32793-625" xlink:type="simple">625</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Slootweg/Bikker (<text:a xlink:href="kst-32793-626" xlink:type="simple">32793</text:a>, nr. <text:a xlink:href="kst-32793-626" xlink:type="simple">626</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Lid Gündoğan,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Agema (<text:a xlink:href="kst-32793-627" xlink:type="simple">32793</text:a>, nr. <text:a xlink:href="kst-32793-627" xlink:type="simple">627</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Mevrouw Agema, PVV.</text:p>
            <text:p text:style-name="handelingen_al-groep_bottom"/>
          </text:section>
          <text:p text:style-name="handelingen_tekst_bottom"/>
        </text:section>
        <text:section text:name="spreekbeurt_id1-2-1-29">
          <text:p><text:span text:style-name="voorvoegsels">Mevrouw</text:span> <text:span text:style-name="naam"><text:span text:style-name="achternaam">Agema</text:span></text:span> (<text:span text:style-name="politiek">PVV</text:span>):</text:p>
          <text:section text:name="tekst_id1-2-1-29-2" text:style-name="handelingen_tekst">
            <text:section text:name="al-groep_id1-2-1-29-2-1" text:style-name="handelingen_al-groep">
              <text:p text:style-name="handelingen_al">Dank u wel, voorzitter. Ik dank mijn collega's hartelijk voor het aannemen van deze motie. Er worden per jaar heel veel mensen ziek door een tekenbeet. De motie was ontraden door de staatssecretaris, dus ik zou graag een brief willen ontvangen over de uitvoering.</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We zullen dit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35</meta:user-defined>
    <meta:user-defined meta:name="DC.title">Stemmingen moties Medische preventie / Verslavingszorg/ Drugsprev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618</meta:user-defined>
    <meta:user-defined meta:name="OVERHEIDop.behandeldDossier">32793;619</meta:user-defined>
    <meta:user-defined meta:name="OVERHEIDop.behandeldDossier">32793;620</meta:user-defined>
    <meta:user-defined meta:name="OVERHEIDop.behandeldDossier">32793;621</meta:user-defined>
    <meta:user-defined meta:name="OVERHEIDop.behandeldDossier">32793;622</meta:user-defined>
    <meta:user-defined meta:name="OVERHEIDop.behandeldDossier">32793;623</meta:user-defined>
    <meta:user-defined meta:name="OVERHEIDop.behandeldDossier">32793;624</meta:user-defined>
    <meta:user-defined meta:name="OVERHEIDop.behandeldDossier">32793;625</meta:user-defined>
    <meta:user-defined meta:name="OVERHEIDop.behandeldDossier">32793;626</meta:user-defined>
    <meta:user-defined meta:name="OVERHEIDop.behandeldDossier">32793;627</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ERMS.W3CDTF/OVERHEIDop.datumVergadering">2022-07-07</meta:user-defined>
    <meta:user-defined meta:name="OVERHEIDop.handelingenItemNummer">35</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