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0</text:span> </text:p>
        <text:p text:style-name="item-titel">Stemmingen moties Klimaat en energ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erdmans over het niet implementeren van de adviezen van de voorzitter van de klimaattafel gebouwde omgeving (<text:a xlink:href="kst-32813-760" xlink:type="simple">32813</text:a>, nr. <text:a xlink:href="kst-32813-760" xlink:type="simple">760</text:a>);</text:p>
              </text:list-item>
              <text:list-item text:style-override="id1-2-1-3-3-1-2">
                <text:number>-</text:number>
                <text:p text:style-name="handelingen_al">de motie-Erkens/Thijssen over een onafhankelijk onderzoek starten om te komen tot duurzaam staal (<text:a xlink:href="kst-32813-761" xlink:type="simple">32813</text:a>, nr. <text:a xlink:href="kst-32813-761" xlink:type="simple">761</text:a>);</text:p>
              </text:list-item>
              <text:list-item text:style-override="id1-2-1-3-3-1-3">
                <text:number>-</text:number>
                <text:p text:style-name="handelingen_al">de motie-Erkens/Bontenbal over nagaan hoe emissies van geïmporteerde en geëxporteerde elektriciteit worden verwerkt in de nationale Klimaatwet (<text:a xlink:href="kst-32813-762" xlink:type="simple">32813</text:a>, nr. <text:a xlink:href="kst-32813-762" xlink:type="simple">762</text:a>);</text:p>
              </text:list-item>
              <text:list-item text:style-override="id1-2-1-3-3-1-4">
                <text:number>-</text:number>
                <text:p text:style-name="handelingen_al">de motie-Thijssen c.s. over onderzoek naar het versnellen van de bestaande doorlooptijden voor netuitbreidingen (<text:a xlink:href="kst-32813-763" xlink:type="simple">32813</text:a>, nr. <text:a xlink:href="kst-32813-763" xlink:type="simple">763</text:a>);</text:p>
              </text:list-item>
              <text:list-item text:style-override="id1-2-1-3-3-1-5">
                <text:number>-</text:number>
                <text:p text:style-name="handelingen_al">de motie-Thijssen c.s. over het mogelijk maken van de ontwikkeling van een landelijk waterstofnetwerk (<text:a xlink:href="kst-32813-764" xlink:type="simple">32813</text:a>, nr. <text:a xlink:href="kst-32813-764" xlink:type="simple">764</text:a>);</text:p>
              </text:list-item>
              <text:list-item text:style-override="id1-2-1-3-3-1-6">
                <text:number>-</text:number>
                <text:p text:style-name="handelingen_al">de motie-Thijssen c.s. over het versneld afbouwen van het aantal dispensatierechten (<text:a xlink:href="kst-32813-765" xlink:type="simple">32813</text:a>, nr. <text:a xlink:href="kst-32813-765" xlink:type="simple">765</text:a>);</text:p>
              </text:list-item>
              <text:list-item text:style-override="id1-2-1-3-3-1-7">
                <text:number>-</text:number>
                <text:p text:style-name="handelingen_al">de motie-Thijssen c.s. over het per direct beëindigen van de subsidiëring van bij- en meestook van biomassa in kolencentrales (<text:a xlink:href="kst-32813-766" xlink:type="simple">32813</text:a>, nr. <text:a xlink:href="kst-32813-766" xlink:type="simple">766</text:a>);</text:p>
              </text:list-item>
              <text:list-item text:style-override="id1-2-1-3-3-1-8">
                <text:number>-</text:number>
                <text:p text:style-name="handelingen_al">de motie-Boucke c.s. over een uiterste inspanning om dwangsommen te voorkomen (<text:a xlink:href="kst-32813-767" xlink:type="simple">32813</text:a>, nr. <text:a xlink:href="kst-32813-767" xlink:type="simple">767</text:a>);</text:p>
              </text:list-item>
              <text:list-item text:style-override="id1-2-1-3-3-1-9">
                <text:number>-</text:number>
                <text:p text:style-name="handelingen_al">de motie-Boucke/Erkens over no-regretmaatregelen voor verduurzaming van de industrie (<text:a xlink:href="kst-32813-768" xlink:type="simple">32813</text:a>, nr. <text:a xlink:href="kst-32813-768" xlink:type="simple">768</text:a>);</text:p>
              </text:list-item>
              <text:list-item text:style-override="id1-2-1-3-3-1-10">
                <text:number>-</text:number>
                <text:p text:style-name="handelingen_al">de motie-Kops over het volledig openhouden van de kolencentrales (<text:a xlink:href="kst-32813-769" xlink:type="simple">32813</text:a>, nr. <text:a xlink:href="kst-32813-769" xlink:type="simple">769</text:a>);</text:p>
              </text:list-item>
              <text:list-item text:style-override="id1-2-1-3-3-1-11">
                <text:number>-</text:number>
                <text:p text:style-name="handelingen_al">de motie-Kops over het uitbannen van energiearmoede (<text:a xlink:href="kst-32813-770" xlink:type="simple">32813</text:a>, nr. <text:a xlink:href="kst-32813-770" xlink:type="simple">770</text:a>);</text:p>
              </text:list-item>
              <text:list-item text:style-override="id1-2-1-3-3-1-12">
                <text:number>-</text:number>
                <text:p text:style-name="handelingen_al">de motie-Kops over het onmiddellijk schrappen van alle windturbineplannen (<text:a xlink:href="kst-32813-771" xlink:type="simple">32813</text:a>, nr. <text:a xlink:href="kst-32813-771" xlink:type="simple">771</text:a>);</text:p>
              </text:list-item>
              <text:list-item text:style-override="id1-2-1-3-3-1-13">
                <text:number>-</text:number>
                <text:p text:style-name="handelingen_al">de motie-Bontenbal/Grinwis over gerichte ambitieuze maatwerkafspraken met de twaalf grootste uitstoters (<text:a xlink:href="kst-32813-772" xlink:type="simple">32813</text:a>, nr. <text:a xlink:href="kst-32813-772" xlink:type="simple">772</text:a>);</text:p>
              </text:list-item>
              <text:list-item text:style-override="id1-2-1-3-3-1-14">
                <text:number>-</text:number>
                <text:p text:style-name="handelingen_al">de motie-Bontenbal/Erkens over inzicht in een kostenoptimale energiemix in 2050 (<text:a xlink:href="kst-32813-773" xlink:type="simple">32813</text:a>, nr. <text:a xlink:href="kst-32813-773" xlink:type="simple">773</text:a>);</text:p>
              </text:list-item>
              <text:list-item text:style-override="id1-2-1-3-3-1-15">
                <text:number>-</text:number>
                <text:p text:style-name="handelingen_al">de motie-Bontenbal/Boucke over het PBL vragen om de Klimaat- en Energieverkenning tot 2050 te laten rekenen (<text:a xlink:href="kst-32813-774" xlink:type="simple">32813</text:a>, nr. <text:a xlink:href="kst-32813-774" xlink:type="simple">774</text:a>);</text:p>
              </text:list-item>
              <text:list-item text:style-override="id1-2-1-3-3-1-16">
                <text:number>-</text:number>
                <text:p text:style-name="handelingen_al">de motie-Bontenbal/Thijssen over onderzoeken of een prioriteringskader duidelijkheid kan bieden bij een gebrek aan netcapaciteit (<text:a xlink:href="kst-32813-775" xlink:type="simple">32813</text:a>, nr. <text:a xlink:href="kst-32813-775" xlink:type="simple">775</text:a>);</text:p>
              </text:list-item>
              <text:list-item text:style-override="id1-2-1-3-3-1-17">
                <text:number>-</text:number>
                <text:p text:style-name="handelingen_al">de motie-Teunissen over aanvullende maatregelen om het Urgendadoel dit jaar en de komende jaren met zekerheid te halen (<text:a xlink:href="kst-32813-776" xlink:type="simple">32813</text:a>, nr. <text:a xlink:href="kst-32813-776" xlink:type="simple">776</text:a>);</text:p>
              </text:list-item>
              <text:list-item text:style-override="id1-2-1-3-3-1-18">
                <text:number>-</text:number>
                <text:p text:style-name="handelingen_al">de motie-Teunissen/Van Raan over grootschalige import van houtige biomassa verbieden (<text:a xlink:href="kst-32813-777" xlink:type="simple">32813</text:a>, nr. <text:a xlink:href="kst-32813-777" xlink:type="simple">777</text:a>);</text:p>
              </text:list-item>
              <text:list-item text:style-override="id1-2-1-3-3-1-19">
                <text:number>-</text:number>
                <text:p text:style-name="handelingen_al">de motie-Teunissen over het niet afbouwen van de salderingsregeling voor zelfopgewekte stroom met zonnepanelen (<text:a xlink:href="kst-32813-778" xlink:type="simple">32813</text:a>, nr. <text:a xlink:href="kst-32813-778" xlink:type="simple">778</text:a>);</text:p>
              </text:list-item>
              <text:list-item text:style-override="id1-2-1-3-3-1-20">
                <text:number>-</text:number>
                <text:p text:style-name="handelingen_al">de motie-Van der Lee c.s. over het zo optimaal mogelijk matchen van transitieplannen van de grootste CO2-uitstoters met het bestaande instrumentarium (<text:a xlink:href="kst-32813-779" xlink:type="simple">32813</text:a>, nr. <text:a xlink:href="kst-32813-779" xlink:type="simple">779</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7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Teunissen stel ik voor haar motie (32813, nr. 77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Teunissen (<text:a xlink:href="kst-32813-776" xlink:type="simple">32813</text:a>, nr. <text:a xlink:href="kst-32813-776" xlink:type="simple">77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Urgendadoel — dat vanaf eind 2020 jaarlijks met zekerheid gehaald moest worden, zoals bekrachtigd door de Hoge Raad — verder uit zicht dreigt te raken door de stijgende uitstoot in het jaar 2021;</text:p>
              <text:p text:style-name="bezwaarschrift_al">constaterende de aangenomen motie-Ouwehand (35788, nr. 28) waarin de Kamer uitspreekt dat het respecteren van de rechtsstaat een niet-onderhandelbare voorwaarde vormt voor de formatie van een kabinet;</text:p>
              <text:p text:style-name="bezwaarschrift_al">verzoekt de regering zo snel mogelijk aanvullende maatregelen te treffen om het Urgendadoel dit jaar en structureel in de daaropvolgende jaren met zekerheid te halen,</text:p>
              <text:p text:style-name="bezwaarschrift_al">en gaat over tot de orde van de dag.</text:p>
            </text:section>
            <text:section text:name="al-groep_id1-2-1-6-2-3" text:style-name="handelingen_al-groep">
              <text:p text:style-name="handelingen_al">Zij krijgt nr. <text:a xlink:href="kst-32813-804" xlink:type="simple">804</text:a>, was nr. 776 (<text:a xlink:href="kst-32813-804" xlink:type="simple">32813</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erdmans (<text:a xlink:href="kst-32813-760" xlink:type="simple">32813</text:a>, nr. <text:a xlink:href="kst-32813-760" xlink:type="simple">76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rkens/Thijssen (<text:a xlink:href="kst-32813-761" xlink:type="simple">32813</text:a>, nr. <text:a xlink:href="kst-32813-761" xlink:type="simple">76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Fractie Den Haan, D66,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rkens/Bontenbal (<text:a xlink:href="kst-32813-762" xlink:type="simple">32813</text:a>, nr. <text:a xlink:href="kst-32813-762" xlink:type="simple">76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Fractie Den Haan, D66,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hijssen c.s. (<text:a xlink:href="kst-32813-763" xlink:type="simple">32813</text:a>, nr. <text:a xlink:href="kst-32813-763" xlink:type="simple">76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hijssen c.s. (<text:a xlink:href="kst-32813-764" xlink:type="simple">32813</text:a>, nr. <text:a xlink:href="kst-32813-764" xlink:type="simple">76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e ChristenUnie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Thijssen c.s. (<text:a xlink:href="kst-32813-765" xlink:type="simple">32813</text:a>, nr. <text:a xlink:href="kst-32813-765" xlink:type="simple">76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Thijssen c.s. (<text:a xlink:href="kst-32813-766" xlink:type="simple">32813</text:a>, nr. <text:a xlink:href="kst-32813-766" xlink:type="simple">76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oucke c.s. (<text:a xlink:href="kst-32813-767" xlink:type="simple">32813</text:a>, nr. <text:a xlink:href="kst-32813-767" xlink:type="simple">76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oucke/Erkens (<text:a xlink:href="kst-32813-768" xlink:type="simple">32813</text:a>, nr. <text:a xlink:href="kst-32813-768" xlink:type="simple">76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ops (<text:a xlink:href="kst-32813-769" xlink:type="simple">32813</text:a>, nr. <text:a xlink:href="kst-32813-769" xlink:type="simple">76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ops (<text:a xlink:href="kst-32813-770" xlink:type="simple">32813</text:a>, nr. <text:a xlink:href="kst-32813-770" xlink:type="simple">77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ops (<text:a xlink:href="kst-32813-771" xlink:type="simple">32813</text:a>, nr. <text:a xlink:href="kst-32813-771" xlink:type="simple">77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Bontenbal/Grinwis (<text:a xlink:href="kst-32813-772" xlink:type="simple">32813</text:a>, nr. <text:a xlink:href="kst-32813-772" xlink:type="simple">77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Bontenbal/Erkens (<text:a xlink:href="kst-32813-773" xlink:type="simple">32813</text:a>, nr. <text:a xlink:href="kst-32813-773" xlink:type="simple">77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ontenbal/Boucke (<text:a xlink:href="kst-32813-774" xlink:type="simple">32813</text:a>, nr. <text:a xlink:href="kst-32813-774" xlink:type="simple">774</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Fractie Den Haan, D66, de ChristenUnie, de VVD, de SGP, het CDA en JA21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ontenbal/Thijssen (<text:a xlink:href="kst-32813-775" xlink:type="simple">32813</text:a>, nr. <text:a xlink:href="kst-32813-775" xlink:type="simple">775</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gewijzigde motie-Teunissen (<text:a xlink:href="kst-32813-804" xlink:type="simple">32813</text:a>, nr. <text:a xlink:href="kst-32813-804" xlink:type="simple">804</text:a>, was nr. 776).</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de PvdA, de PvdD en D66 voor deze gewijzigd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Teunissen/Van Raan (<text:a xlink:href="kst-32813-777" xlink:type="simple">32813</text:a>, nr. <text:a xlink:href="kst-32813-777" xlink:type="simple">777</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BIJ1, Volt, DENK,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der Lee c.s. (<text:a xlink:href="kst-32813-779" xlink:type="simple">32813</text:a>, nr. <text:a xlink:href="kst-32813-779" xlink:type="simple">779</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Meneer Van Meijeren.</text:p>
            <text:p text:style-name="handelingen_al-groep_bottom"/>
          </text:section>
          <text:p text:style-name="handelingen_tekst_bottom"/>
        </text:section>
        <text:section text:name="spreekbeurt_id1-2-1-46">
          <text:p><text:span text:style-name="voorvoegsels">De heer</text:span> <text:span text:style-name="naam"><text:span text:style-name="achternaam">Van Meijeren</text:span></text:span> (<text:span text:style-name="politiek">FVD</text:span>):</text:p>
          <text:section text:name="tekst_id1-2-1-46-2" text:style-name="handelingen_tekst">
            <text:section text:name="al-groep_id1-2-1-46-2-1" text:style-name="handelingen_al-groep">
              <text:p text:style-name="handelingen_al">Bij de motie op stuk nr. 766 willen wij geacht worden voor te hebben gestem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Van Meijeren. Deze opmerking komt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70</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760</meta:user-defined>
    <meta:user-defined meta:name="OVERHEIDop.behandeldDossier">32813;761</meta:user-defined>
    <meta:user-defined meta:name="OVERHEIDop.behandeldDossier">32813;762</meta:user-defined>
    <meta:user-defined meta:name="OVERHEIDop.behandeldDossier">32813;763</meta:user-defined>
    <meta:user-defined meta:name="OVERHEIDop.behandeldDossier">32813;764</meta:user-defined>
    <meta:user-defined meta:name="OVERHEIDop.behandeldDossier">32813;765</meta:user-defined>
    <meta:user-defined meta:name="OVERHEIDop.behandeldDossier">32813;766</meta:user-defined>
    <meta:user-defined meta:name="OVERHEIDop.behandeldDossier">32813;767</meta:user-defined>
    <meta:user-defined meta:name="OVERHEIDop.behandeldDossier">32813;768</meta:user-defined>
    <meta:user-defined meta:name="OVERHEIDop.behandeldDossier">32813;769</meta:user-defined>
    <meta:user-defined meta:name="OVERHEIDop.behandeldDossier">32813;770</meta:user-defined>
    <meta:user-defined meta:name="OVERHEIDop.behandeldDossier">32813;771</meta:user-defined>
    <meta:user-defined meta:name="OVERHEIDop.behandeldDossier">32813;772</meta:user-defined>
    <meta:user-defined meta:name="OVERHEIDop.behandeldDossier">32813;773</meta:user-defined>
    <meta:user-defined meta:name="OVERHEIDop.behandeldDossier">32813;774</meta:user-defined>
    <meta:user-defined meta:name="OVERHEIDop.behandeldDossier">32813;775</meta:user-defined>
    <meta:user-defined meta:name="OVERHEIDop.behandeldDossier">32813;776</meta:user-defined>
    <meta:user-defined meta:name="OVERHEIDop.behandeldDossier">32813;777</meta:user-defined>
    <meta:user-defined meta:name="OVERHEIDop.behandeldDossier">32813;778</meta:user-defined>
    <meta:user-defined meta:name="OVERHEIDop.behandeldDossier">32813;779</meta:user-defined>
    <meta:user-defined meta:name="OVERHEIDop.behandeldDossier">32813;778</meta:user-defined>
    <meta:user-defined meta:name="OVERHEIDop.behandeldDossier">32813;804</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1-07-08</meta:user-defined>
    <meta:user-defined meta:name="OVERHEIDop.handelingenItemNummer">70</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