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en Uitwerking van de nieuwe richtlijnen Ouderbijdrag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Uitwerking van de nieuwe richtlijnen Ouderbijdra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eters/Paul over bij de evaluatie van de initiatiefwet-Kwint/Westerveld de effecten op de ouderbijdragen meenemen (<text:a xlink:href="kst-35063-16" xlink:type="simple">35063</text:a>, nr. <text:a xlink:href="kst-35063-16" xlink:type="simple">16</text:a>);</text:p>
              </text:list-item>
              <text:list-item text:style-override="id1-2-1-3-3-1-2">
                <text:number>-</text:number>
                <text:p text:style-name="handelingen_al">de motie-De Hoop over een limiet stellen aan de vrijwillige ouderbijdrage (<text:a xlink:href="kst-35063-17" xlink:type="simple">35063</text:a>, nr. <text:a xlink:href="kst-35063-17" xlink:type="simple">1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7 jun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Peters/Paul (<text:a xlink:href="kst-35063-16" xlink:type="simple">35063</text:a>, nr. <text:a xlink:href="kst-35063-16" xlink:type="simple">16</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profielscholen de vrijwillige ouderbijdrage gebruiken om hun specifieke onderwijsaanbod te kunnen financieren;</text:p>
              <text:p text:style-name="bezwaarschrift_al">overwegende dat voorkomen moet worden dat het onderwijsaanbod verschraalt als blijkt dat profielscholen vanwege de aanname van het initiatiefwetsvoorstel van Kwint en Westerveld (35063) hun specifieke programma's niet meer kunnen aanbieden;</text:p>
              <text:p text:style-name="bezwaarschrift_al">verzoekt de regering om bij de evaluatie van het initiatiefwetsvoorstel van Kwint en Westerveld apart aandacht te besteden aan het effect op de ouderbijdragen bij de profielscholen en de gevolgen voor de instandhouding van het specifieke onderwijsaanbod van deze scholen,</text:p>
              <text:p text:style-name="bezwaarschrift_al">en gaat over tot de orde van de dag.</text:p>
            </text:section>
            <text:section text:name="al-groep_id1-2-1-5-2-3" text:style-name="handelingen_al-groep">
              <text:p text:style-name="handelingen_al">Zij krijgt nr. <text:a xlink:href="kst-35063-18" xlink:type="simple">18</text:a>, was nr. 16 (<text:a xlink:href="kst-35063-18" xlink:type="simple">35063</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Peters/Paul (<text:a xlink:href="kst-35063-18" xlink:type="simple">35063</text:a>, nr. <text:a xlink:href="kst-35063-18" xlink:type="simple">18</text:a>, was nr. 16).</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Volt, DENK, de PvdA, Fractie Den Haan, D66, de ChristenUnie, de VVD, de SGP, het CDA, JA21, BBB, de PVV, FVD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De Hoop (<text:a xlink:href="kst-35063-17" xlink:type="simple">35063</text:a>, nr. <text:a xlink:href="kst-35063-17" xlink:type="simple">17</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Fractie Den Haan, D66, de ChristenUnie, BBB en de PVV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1-24</meta:user-defined>
    <meta:user-defined meta:name="DC.title">Stemmingen Uitwerking van de nieuwe richtlijnen Ouderbijdra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15</meta:user-defined>
    <meta:user-defined meta:name="DCTERMS.W3CDTF/DCTERMS.issued">2021-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63;16</meta:user-defined>
    <meta:user-defined meta:name="OVERHEIDop.behandeldDossier">35063;17</meta:user-defined>
    <meta:user-defined meta:name="OVERHEIDop.behandeldDossier">35063;18</meta:user-defined>
    <meta:user-defined meta:name="OVERHEID.TaxonomieBeleidsagenda/OVERHEID.category">Onderwijs en wetenschap | Organisatie en beleid</meta:user-defined>
    <meta:user-defined meta:name="DCTERMS.W3CDTF/OVERHEIDop.datumVergadering">2021-06-22</meta:user-defined>
    <meta:user-defined meta:name="OVERHEIDop.handelingenItemNummer">24</meta:user-defined>
    <meta:user-defined meta:name="OVERHEIDop.publicationIssue">91</meta:user-defined>
    <meta:user-defined meta:name="OVERHEIDop.publicationName">Handelingen</meta:user-defined>
    <meta:user-defined meta:name="OVERHEIDop.vergaderjaar">2020-2021</meta:user-defined>
    <meta:user-defined meta:name="OVERHEIDop.versieInformatie"/>
  </office:meta>
</office:document-meta>
</file>