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Toezicht WSW 2019</text:p>
        <text:section text:name="onderwerp_id1-2-1-3" text:style-name="onderwerp">
          <text:section text:name="al-groep_id1-2-1-3-1" text:style-name="handelingen_al-groep">
            <text:p text:style-name="handelingen_al">Aan de orde is het <text:span text:style-name="nadrukvet">VSO Toezicht WSW 2019, strategisch programma WSW en governance corporatiesector (29453, nr. 52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een vloeiende beweging door met het VSO Toezicht WSW 2019, strategisch programma WSW en governance corporatiesector. We hebben twee sprekers van de zijde van de Kamer. De ene is de heer Koerhuis van de fractie van de VVD en het woord is aan hem. En nu hoor ik dat de andere spreker zich heeft afgemeld, dus u bent weer de enige, meneer Koerhuis. U bent wel een doorzetter, echt een dieha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Dat ben i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moeten we toch toegeven, hoo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Zonder u waren we allang thuis geweest. Daar moet je ook niet aan den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erhuis</text:span></text:span> (<text:span text:style-name="politiek">VVD</text:span>):</text:p>
          <text:section text:name="tekst_id1-2-1-9-2" text:style-name="handelingen_tekst">
            <text:section text:name="al-groep_id1-2-1-9-2-1" text:style-name="handelingen_al-groep">
              <text:p text:style-name="handelingen_al">Nou, bij het laatste tweeminutendebat van de reeks van vier zal iedereen hier in de zaal wel komen te spreken. Dat gaat wel even du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ake it away.</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Ik heb één motie naar aanleiding van het SO.</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risicokapitaal van het Waarborgfonds Sociale Woningbouw (WSW) toereikend moet zijn om de financiële risico's voor het Rijk laag te houden;</text:p>
              <text:p text:style-name="bezwaarschrift_al">constaterende dat uit een validatieonderzoek van Deloitte bleek dat het risicokapitaal van het WSW niet meer toereikend was door verliezen van enkele corporaties en hiervoor een strategisch programma is gestart dat inmiddels is afgerond;</text:p>
              <text:p text:style-name="bezwaarschrift_al">verzoekt de regering een nieuwe, onafhankelijke controle te laten uitvoeren om vast te stellen of het risicokapitaal van het WSW nu wel toereikend is,</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29453-534" xlink:type="simple">534</text:a> (<text:a xlink:href="kst-29453-534" xlink:type="simple">29453</text:a>).</text:p>
              </text:section>
            </text:section>
            <text:p text:style-name="handelingen_tekst_bottom"/>
          </text:section>
        </text:section>
        <text:section text:name="spreekbeurt_id1-2-1-12">
          <text:p><text:span text:style-name="voorvoegsels">De heer</text:span> <text:span text:style-name="naam"><text:span text:style-name="achternaam">Koerhuis</text:span></text:span> (<text:span text:style-name="politiek">VVD</text:span>):</text:p>
          <text:section text:name="tekst_id1-2-1-12-2" text:style-name="handelingen_tekst">
            <text:section text:name="al-groep_id1-2-1-12-2-1" text:style-name="handelingen_al-groep">
              <text:p text:style-name="handelingen_al">Dan heb ik nog een vraag. We gaan nu naar een model waarbij we eerder het WSW in stelling brengen als een corporatie in de financiële problemen komt, en minder snel het ministerie. De corporaties betalen nu een saneringsheffing en een borgingsheffing. Is het misschien een idee om daarbij ook eens naar de balans te kijken, met bijvoorbeeld iets minder saneringsheffing en iets meer borgingsheffing? We gaan nu immers naar een model dat meer leunt op het WSW en minder op het ministerie.</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bedankt! Kan de minister meteen antwoorden? We doen toch even een minuutje schorsing. Prima.</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oord is aan de minister.</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Dank u wel, voorzitter. Dank voor uw geduld. Dank weer aan de heer Koerhuis voor het indienen van een motie en het stellen van een vraag. De motie betreft een aanvullend onderzoek. Er is in 2018 een onderzoek gedaan. Dat gaf toen aan dat het risicokapitaal niet toereikend was. Nou, dat kennen we. Mede op basis daarvan is het WSW dat strategisch programma gestart. Er worden verbeteringen doorgevoerd. Onderdeel van die verbeteringen is dat er een modelcommissie komt met externe deskundigen, die de goede expertise hebben en die doorlopend dat model beoordelen, gevraagd en ongevraagd. Ik zou dus zeggen dat een nieuwe studie van het een of andere bureau eigenlijk dubbelop is. Ik zou dus zeggen: implementeer eerst dat nieuwe model en dat zou dan beoordeeld moeten worden als het enige tijd in werking is.</text:p>
              <text:p text:style-name="handelingen_al-groep_bottom"/>
            </text:section>
            <text:section text:name="al-groep_id1-2-1-16-2-2" text:style-name="handelingen_al-groep">
              <text:p text:style-name="handelingen_al">Het volgende zou wel kunnen. Dat is niet precies waar de motie om vraagt, maar misschien staat de heer Koerhuis daar wel voor open. Dat is om het risicomodel van het WSW op termijn, als we dus wel die ervaringen hebben opgedaan, opnieuw door een extern bureau te laten toetsen. Als de heer Koerhuis dat zou willen, en wellicht ook zijn motie zou willen aanpassen, dan zou ik daar dus voor openstaan. Dat is dus wel het geval. Maar ik zie de heer Koerhuis klaarstaa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woord is aan hem.</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erhuis</text:span></text:span> (<text:span text:style-name="politiek">VVD</text:span>):</text:p>
          <text:section text:name="tekst_id1-2-1-18-2" text:style-name="handelingen_tekst">
            <text:section text:name="al-groep_id1-2-1-18-2-1" text:style-name="handelingen_al-groep">
              <text:p text:style-name="handelingen_al">Nee. Dat is het simpele antwoord. Ik vind namelijk dat we de financiële risico's voor het Rijk serieus moeten nemen. Ik vraag enkel en alleen om een herhaling van het onderzoek dat aanleiding was voor het strategisch programma, om te kijken of dat goed is geweest. Kijk, die commissie is intern. Het is een beetje "de slager keurt zijn eigen vlees". Ik wil gewoon graag een extern bureau. Dat is ook eerder gebeurd. Het lijkt me niet zo moeilijk om dat nog een keer te laten gebeur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Die commissie is niet intern. Die commissie bestaat uit externe deskundigen, met expertise. Die gaat dat al doen, dus ik blijf bij mijn oordeel dat het dubbelop is. Mijn appreciatie is dat ik de motie moet ontra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Bij dezen da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Dan had de heer Koerhuis ook nog een vraag. Dat is best een complexe vraag voor dit debat, waaraan verder ook geen andere woordvoerders deelnemen. De heer Koerhuis volgt dit natuurlijk heel erg goed, dus hij weet dat er een evaluatie is geweest. Daarover is een brief naar de Kamer gegaan. Vermoedelijk zal dat ook leiden tot wetswijziging. Hij heeft eigenlijk een vraag over de balans tussen de saneringsheffing die de woningbouwcoöperaties betalen en datgene wat de borger zou moeten doen, als. Ik zou dat echt willen betrekken bij de behandeling van de brief of bij de wetswijziging. Ik zie dat de heer Koerhuis daar wél mee kan l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Prima. Hij knikt dankbaar "ja". Tot zover dit deba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beraadslaging wordt gesloten.</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insdag stemmen wij over d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21</meta:user-defined>
    <meta:user-defined meta:name="DC.title">Toezicht WSW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534</meta:user-defined>
    <meta:user-defined meta:name="OVERHEID.TaxonomieBeleidsagenda/OVERHEID.category">Huisvesting | Huren en verhuren</meta:user-defined>
    <meta:user-defined meta:name="DCTERMS.W3CDTF/OVERHEIDop.datumVergadering">2021-05-20</meta:user-defined>
    <meta:user-defined meta:name="OVERHEIDop.handelingenItemNummer">21</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