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ijziging van de Tijdelijke wet Groning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Tijdelijke wet Groningen in verband met de versterking van gebouwen in de provincie Groningen (</text:span><text:a xlink:href="dossier/35603" xlink:type="simple"><text:span text:style-name="nadrukvet">356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4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Beckerman (stuk nr. 15)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nader gewijzigde amendement-Beckerman (stuk nr. 36,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e PVV en FVD voor dit nader gewijzigde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nader gewijzigde amendement de overige op stuk nr. 36 voorkomende nader gewijzig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Beckerman (stuk nr. 68,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Van Kooten-Arissen, DENK, het CDA, de PVV en FVD voor dit gewijzigde amendement hebben gestemd en de leden van de overige fracties ertegen, zodat het is aangenomen.</text:p>
              <text:p text:style-name="handelingen_al-groep_bottom"/>
            </text:section>
            <text:section text:name="al-groep_id1-2-1-9-2-2" text:style-name="handelingen_al-groep">
              <text:p text:style-name="handelingen_al">Ik stel vast dat door de aanneming van dit gewijzigde amendement het andere op stuk nr. 68 voorkomende gewijzigde amendement als aangenomen ka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Agnes Mulder (stuk nr. 7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Agnes Mulder c.s. (stuk nr. 43).</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Agnes Mulder c.s. (stuk nr. 69, I) tot het invoegen van een onderdeel B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it gewijzigde amendement met algemene stemmen is aangenomen.</text:p>
              <text:p text:style-name="handelingen_al-groep_bottom"/>
            </text:section>
            <text:section text:name="al-groep_id1-2-1-15-2-2" text:style-name="handelingen_al-groep">
              <text:p text:style-name="handelingen_al">Ik stel vast dat door de aanneming van dit gewijzigde amendement de overige op stuk nr. 69 voorkomende gewijzigde amendementen als aangenomen kunnen worden beschouwd en het amendement-Bromet (stuk nr. 29) is komen te vervall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Aukje de Vries (stuk nr. 32, I) tot het invoegen van een onderdeel B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it amendement met algemene stemmen is aangenomen.</text:p>
              <text:p text:style-name="handelingen_al-groep_bottom"/>
            </text:section>
            <text:section text:name="al-groep_id1-2-1-17-2-2" text:style-name="handelingen_al-groep">
              <text:p text:style-name="handelingen_al">Ik stel vast dat door de aanneming van dit amendement het andere op stuk nr. 32 voorkomende amendement als aangenomen kan worden beschouwd.</text:p>
              <text:p text:style-name="handelingen_al-groep_bottom"/>
            </text:section>
            <text:section text:name="al-groep_id1-2-1-17-2-3" text:style-name="handelingen_al-groep">
              <text:p text:style-name="handelingen_al">NB: Nu zowel 32 als 69 is aangenomen, wordt artikel 2a van beide amendementen samengevoegd, waarbij in het in 69 voorgestelde tweede lid ", en stemt in situaties waarin sprake is van zowel schade, bedoeld in hoofdstuk 2, als van versterking, bedoeld in hoofdstuk 5, de afwikkeling af met het Instituut, tenzij eigenaren aangeven dat ze deze afstemming niet willen" vervalt, het in 32 voorgestelde eerste lid ingevoegd wordt na het in 69 voorgestelde tweede lid, waarbij aan het slot van dat lid wordt ingevoegd "tenzij eigenaren aangeven dat ze deze afstemming niet willen", het in 32 voorgestelde tweede lid wordt ingevoegd als eerste zin van het in 69 voorgestelde derde lid, waarbij in de tweede zin (nieuw) van dat lid "van een gebouw" en "in samenhang te laten plaatsvinden en" verval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Nijboer/Beckerman (stuk nr. 45,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e SGP, de PVV en FVD voor dit gewijzigde amendement hebben gestemd en de leden van de overige fracties ertegen, zodat het is verworpen.</text:p>
              <text:p text:style-name="handelingen_al-groep_bottom"/>
            </text:section>
            <text:section text:name="al-groep_id1-2-1-19-2-2" text:style-name="handelingen_al-groep">
              <text:p text:style-name="handelingen_al">Ik stel vast dat door de verwerping van dit gewijzigde amendement het andere op stuk nr. 45 voorkomende gewijzigde amendement als verworpen ka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Bromet (stuk nr. 30).</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Beckerman (stuk nr. 40, I).</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e PVV en FVD voor dit amendement hebben gestemd en de leden van de overige fracties ertegen, zodat het is verworpen.</text:p>
              <text:p text:style-name="handelingen_al-groep_bottom"/>
            </text:section>
            <text:section text:name="al-groep_id1-2-1-23-2-2" text:style-name="handelingen_al-groep">
              <text:p text:style-name="handelingen_al">Ik stel vast dat door de verwerping van dit amendement de overige op stuk nr. 40 voorkomende amendementen als verworpen kunnen worden beschouw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nader gewijzigde amendement-Beckerman (stuk nr. 25, I).</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e PVV en FVD voor dit nader gewijzigde amendement hebben gestemd en de leden van de overige fracties ertegen, zodat het is verworpen.</text:p>
              <text:p text:style-name="handelingen_al-groep_bottom"/>
            </text:section>
            <text:section text:name="al-groep_id1-2-1-25-2-2" text:style-name="handelingen_al-groep">
              <text:p text:style-name="handelingen_al">Ik stel vast dat door de verwerping van dit nader gewijzigde amendement de overige op stuk nr. 25 voorkomende nader gewijzigde amendementen als verworpen kunnen worden beschouw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Dik-Faber c.s. (stuk nr. 44).</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derde nader gewijzigde amendement-Beckerman (stuk nr. 71).</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it derde nader gewijzigde amendement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amendement-Bromet (stuk nr. 31).</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gewijzigde amendement-Beckerman (stuk nr. 17).</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Van Kooten-Arissen, DENK, de PVV en FVD voor dit gewijzigde amendement hebben gestemd en de leden van de overige fracties ertegen, zodat het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Dik-Faber c.s. (stuk nr. 46).</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nader gewijzigde amendement-Beckerman (stuk nr. 39, I).</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Krol, GroenLinks, de PvdD, 50PLUS, Van Kooten-Arissen, DENK, D66, de SGP, het CDA, de ChristenUnie, de PVV en FVD voor dit nader gewijzigde amendement hebben gestemd en de leden van de overige fracties ertegen, zodat het is aangenomen.</text:p>
              <text:p text:style-name="handelingen_al-groep_bottom"/>
            </text:section>
            <text:section text:name="al-groep_id1-2-1-37-2-2" text:style-name="handelingen_al-groep">
              <text:p text:style-name="handelingen_al">Ik stel vast dat door de aanneming van dit nader gewijzigde amendement het andere op stuk nr. 39 voorkomende nader gewijzigde amendement als aangenomen kan worden beschouwd.</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amendement-Beckerman (stuk nr. 38) tot het invoegen van een onderdeel F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Krol, GroenLinks, de PvdD, 50PLUS, Van Kooten-Arissen, DENK, D66, de SGP, de PVV en FVD voor dit amendement hebben gestemd en de leden van de overige fracties ertegen, zodat het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gewijzigde amendement-Sienot (stuk nr. 22) tot het invoegen van een onderdeel Mb.</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Mevrouw Agnes Mulder.</text:p>
            <text:p text:style-name="handelingen_al-groep_bottom"/>
          </text:section>
          <text:p text:style-name="handelingen_tekst_bottom"/>
        </text:section>
        <text:section text:name="spreekbeurt_id1-2-1-43">
          <text:p><text:span text:style-name="voorvoegsels">Mevrouw</text:span> <text:span text:style-name="naam"><text:span text:style-name="achternaam">Agnes Mulder</text:span></text:span> (<text:span text:style-name="politiek">CDA</text:span>):</text:p>
          <text:section text:name="tekst_id1-2-1-43-2" text:style-name="handelingen_tekst">
            <text:section text:name="al-groep_id1-2-1-43-2-1" text:style-name="handelingen_al-groep">
              <text:p text:style-name="handelingen_al">Bij de stemming over het amendement op stuk nr. 68, I werden wij eigenlijk geacht tegen te hebben gestemd. Dat komt omdat mevrouw Beckerman op het allerlaatste moment nog bezig was met een wijziging, maar dat kon niet meer worden doorgevoerd. We hadden een andere oplossing om toch het doel te bereiken, maar dat was nog niet in mijn stukken doorgewerk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kan gebeuren. Deze opmerking wordt in de Handelingen op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wetsvoorstel, zoals op onderdelen gewijzigd door de aanneming van de gewijzigde amendementen-Beckerman (stuk nrs. 68, I en II), het gewijzigde amendement-Agnes Mulder (stuk nr. 70), het gewijzigde amendement-Agnes Mulder c.s. (stuk nr. 43), de gewijzigde amendementen-Agnes Mulder c.s. (stuk nrs. 69, I tot en met III), de amendementen-Aukje de Vries (stuk nrs. 32, I en II), het amendement-Bromet (stuk nr. 30), het amendement-Dik-Faber c.s. (stuk nr. 44), het derde nader gewijzigde amendement-Beckerman (stuk nr. 71), het amendement-Bromet (stuk nr. 31), het amendement-Dik-Faber c.s. (stuk nr. 46), de nader gewijzigde amendementen-Beckerman (stuk nrs. 39, I en II), het amendement-Beckerman (stuk nr. 38) en het gewijzigde amendement-Sienot (stuk nr. 22).</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Krol, GroenLinks, DENK, D66, de VVD, de SGP, het CDA, de ChristenUnie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8</meta:user-defined>
    <meta:user-defined meta:name="DC.title">Stemmingen Wijziging van de Tijdelijke wet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3</meta:user-defined>
    <meta:user-defined meta:name="OVERHEIDop.behandeldDossier">35603;15</meta:user-defined>
    <meta:user-defined meta:name="OVERHEIDop.behandeldDossier">35603;17</meta:user-defined>
    <meta:user-defined meta:name="OVERHEIDop.behandeldDossier">35603;22</meta:user-defined>
    <meta:user-defined meta:name="OVERHEIDop.behandeldDossier">35603;25</meta:user-defined>
    <meta:user-defined meta:name="OVERHEIDop.behandeldDossier">35603;29</meta:user-defined>
    <meta:user-defined meta:name="OVERHEIDop.behandeldDossier">35603;30</meta:user-defined>
    <meta:user-defined meta:name="OVERHEIDop.behandeldDossier">35603;31</meta:user-defined>
    <meta:user-defined meta:name="OVERHEIDop.behandeldDossier">35603;32</meta:user-defined>
    <meta:user-defined meta:name="OVERHEIDop.behandeldDossier">35603;36</meta:user-defined>
    <meta:user-defined meta:name="OVERHEIDop.behandeldDossier">35603;38</meta:user-defined>
    <meta:user-defined meta:name="OVERHEIDop.behandeldDossier">35603;39</meta:user-defined>
    <meta:user-defined meta:name="OVERHEIDop.behandeldDossier">35603;40</meta:user-defined>
    <meta:user-defined meta:name="OVERHEIDop.behandeldDossier">35603;43</meta:user-defined>
    <meta:user-defined meta:name="OVERHEIDop.behandeldDossier">35603;44</meta:user-defined>
    <meta:user-defined meta:name="OVERHEIDop.behandeldDossier">35603;45</meta:user-defined>
    <meta:user-defined meta:name="OVERHEIDop.behandeldDossier">35603;46</meta:user-defined>
    <meta:user-defined meta:name="OVERHEIDop.behandeldDossier">35603;68</meta:user-defined>
    <meta:user-defined meta:name="OVERHEIDop.behandeldDossier">35603;69</meta:user-defined>
    <meta:user-defined meta:name="OVERHEIDop.behandeldDossier">35603;70</meta:user-defined>
    <meta:user-defined meta:name="OVERHEIDop.behandeldDossier">35603;7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1-03-10</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