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Algehele herziening van het Reglement van Ord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<text:span text:style-name="nadrukvet">het voorstel tot algehele herziening van het Reglement van Ord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Molen over een digitaal geheugen bij het Reglement van Orde (<text:a xlink:href="kst-35322-42" xlink:type="simple">35322</text:a>, nr. <text:a xlink:href="kst-35322-42" xlink:type="simple">42</text:a>);</text:p>
              </text:list-item>
              <text:list-item text:style-override="id1-2-1-3-3-1-2">
                <text:number>-</text:number>
                <text:p text:style-name="handelingen_al">de motie-Van Gent c.s. over een werkgroep voor onderzoek naar effectief opereren in tijden van crisissituaties (<text:a xlink:href="kst-35322-43" xlink:type="simple">35322</text:a>, nr. <text:a xlink:href="kst-35322-43" xlink:type="simple">43</text:a>);</text:p>
              </text:list-item>
              <text:list-item text:style-override="id1-2-1-3-3-1-3">
                <text:number>-</text:number>
                <text:p text:style-name="handelingen_al">de motie-Van Meenen/Van der Molen over voorstellen die een oplossing kunnen vormen voor de huidige eindtijden van Kamerdebatten (<text:a xlink:href="kst-35322-44" xlink:type="simple">35322</text:a>, nr. <text:a xlink:href="kst-35322-44" xlink:type="simple">44</text:a>);</text:p>
              </text:list-item>
              <text:list-item text:style-override="id1-2-1-3-3-1-4">
                <text:number>-</text:number>
                <text:p text:style-name="handelingen_al">de motie-Van Meenen over een experiment met alleen nog het dictum van moties voorlezen (<text:a xlink:href="kst-35322-45" xlink:type="simple">35322</text:a>, nr. <text:a xlink:href="kst-35322-45" xlink:type="simple">45</text:a>);</text:p>
              </text:list-item>
              <text:list-item text:style-override="id1-2-1-3-3-1-5">
                <text:number>-</text:number>
                <text:p text:style-name="handelingen_al">de motie-Van Meenen over bij externe publicatie van stemmingsuitslagen van moties alleen motienummers en indieners vermelden (<text:a xlink:href="kst-35322-46" xlink:type="simple">35322</text:a>, nr. <text:a xlink:href="kst-35322-46" xlink:type="simple">46</text:a>);</text:p>
              </text:list-item>
              <text:list-item text:style-override="id1-2-1-3-3-1-6">
                <text:number>-</text:number>
                <text:p text:style-name="handelingen_al">de motie-Bisschop c.s. over uitwerking van de aanbevelingen van de werkgroep Herziening Reglement van Orde (<text:a xlink:href="kst-35322-47" xlink:type="simple">35322</text:a>, nr. <text:a xlink:href="kst-35322-47" xlink:type="simple">4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februar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Molen (<text:a xlink:href="kst-35322-42" xlink:type="simple">35322</text:a>, nr. <text:a xlink:href="kst-35322-42" xlink:type="simple">4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VVD, de SGP, het CDA, de ChristenUnie, de PVV en FVD voor deze motie hebben gestemd en de leden van de fractie van D66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Gent c.s. (<text:a xlink:href="kst-35322-43" xlink:type="simple">35322</text:a>, nr. <text:a xlink:href="kst-35322-43" xlink:type="simple">43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Meenen/Van der Molen (<text:a xlink:href="kst-35322-44" xlink:type="simple">35322</text:a>, nr. <text:a xlink:href="kst-35322-44" xlink:type="simple">44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50PLUS, Van Kooten-Arissen, DENK, D66, de VVD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Meenen (<text:a xlink:href="kst-35322-45" xlink:type="simple">35322</text:a>, nr. <text:a xlink:href="kst-35322-45" xlink:type="simple">45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66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k wou dat de heer Van Meenen hier zat, want hij heeft het echt ongelofelijk verdedigd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Meenen (<text:a xlink:href="kst-35322-46" xlink:type="simple">35322</text:a>, nr. <text:a xlink:href="kst-35322-46" xlink:type="simple">46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66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Bisschop c.s. (<text:a xlink:href="kst-35322-47" xlink:type="simple">35322</text:a>, nr. <text:a xlink:href="kst-35322-47" xlink:type="simple">47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Deze motie wel, ja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21</meta:user-defined>
    <meta:user-defined meta:name="DC.title">Stemmingen moties Algehele herziening van het Reglement van Ord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22;42</meta:user-defined>
    <meta:user-defined meta:name="OVERHEIDop.behandeldDossier">35322;43</meta:user-defined>
    <meta:user-defined meta:name="OVERHEIDop.behandeldDossier">35322;44</meta:user-defined>
    <meta:user-defined meta:name="OVERHEIDop.behandeldDossier">35322;45</meta:user-defined>
    <meta:user-defined meta:name="OVERHEIDop.behandeldDossier">35322;46</meta:user-defined>
    <meta:user-defined meta:name="OVERHEIDop.behandeldDossier">35322;47</meta:user-defined>
    <meta:user-defined meta:name="OVERHEID.TaxonomieBeleidsagenda/OVERHEID.category">Bestuur | Parlement</meta:user-defined>
    <meta:user-defined meta:name="DCTERMS.W3CDTF/OVERHEIDop.datumVergadering">2021-02-25</meta:user-defined>
    <meta:user-defined meta:name="OVERHEIDop.handelingenItemNummer">21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