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temming Samenvoeging van de gemeenten Boxmeer, Cuijk, Mille en Sint Hubert en Sint Anthonis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Samenvoeging van de gemeenten Boxmeer, Cuijk, Mille en Sint Hubert en Sint Anthonis (</text:span><text:a xlink:href="dossier/35620" xlink:type="simple"><text:span text:style-name="nadrukvet">35620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50PLUS, Van Kooten-Arissen, DENK, D66, de VVD, de SGP, het CDA en de ChristenUnie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6-24</meta:user-defined>
    <meta:user-defined meta:name="DC.title">Stemming Samenvoeging van de gemeenten Boxmeer, Cuijk, Mille en Sint Hubert en Sint Anthoni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6</meta:user-defined>
    <meta:user-defined meta:name="DCTERMS.W3CDTF/DCTERMS.issued">2021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20</meta:user-defined>
    <meta:user-defined meta:name="OVERHEID.TaxonomieBeleidsagenda/OVERHEID.category">Bestuur | Gemeenten</meta:user-defined>
    <meta:user-defined meta:name="DCTERMS.W3CDTF/OVERHEIDop.datumVergadering">2021-02-11</meta:user-defined>
    <meta:user-defined meta:name="OVERHEIDop.handelingenItemNummer">24</meta:user-defined>
    <meta:user-defined meta:name="OVERHEIDop.publicationIssue">5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