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Ontwikkelingen bij Sanquin Plasma Products B.V.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ntwikkelingen bij Sanquin Plasma Products B.V.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n Berg c.s. over onderzoek hoe Europa zelfvoorzienend kan worden op het gebied van plasmageneesmiddelen (<text:a xlink:href="kst-29447-62" xlink:type="simple">29447</text:a>, nr. <text:a xlink:href="kst-29447-62" xlink:type="simple">62</text:a>);</text:p>
              </text:list-item>
              <text:list-item text:style-override="id1-2-1-3-3-1-2">
                <text:number>-</text:number>
                <text:p text:style-name="handelingen_al">de motie-Van den Berg c.s. over onderzoeken hoe de bloedvoorziening in de toekomst eruit moet zien (<text:a xlink:href="kst-29447-63" xlink:type="simple">29447</text:a>, nr. <text:a xlink:href="kst-29447-63" xlink:type="simple">63</text:a>);</text:p>
              </text:list-item>
              <text:list-item text:style-override="id1-2-1-3-3-1-3">
                <text:number>-</text:number>
                <text:p text:style-name="handelingen_al">de motie-Van Gerven/Hijink over de minister opnieuw laten onderhandelen over de verkoop van Sanquin Plasma Products B.V. (<text:a xlink:href="kst-29447-64" xlink:type="simple">29447</text:a>, nr. <text:a xlink:href="kst-29447-64" xlink:type="simple">64</text:a>);</text:p>
              </text:list-item>
              <text:list-item text:style-override="id1-2-1-3-3-1-4">
                <text:number>-</text:number>
                <text:p text:style-name="handelingen_al">de motie-Van Gerven/Hijink over een alternatief plan ontwikkelen om Sanquin Plasma Products B.V. te behouden (<text:a xlink:href="kst-29447-65" xlink:type="simple">29447</text:a>, nr. <text:a xlink:href="kst-29447-65" xlink:type="simple">6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den Berg (29447, nr. 62) is in die zin gewijzigd dat zij thans is ondertekend door de leden Van den Berg, Veldman, Van Gerven, Peters, Palland en Pia Dijkstra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29447-66" xlink:type="simple">66</text:a>, was nr. 62 (<text:a xlink:href="kst-29447-66" xlink:type="simple">29447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den Berg c.s. (<text:a xlink:href="kst-29447-66" xlink:type="simple">29447</text:a>, nr. <text:a xlink:href="kst-29447-66" xlink:type="simple">66</text:a>, was nr. 62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de VVD, de SGP, het CDA, de ChristenUnie en de PVV voor deze gewijzigd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den Berg c.s. (<text:a xlink:href="kst-29447-63" xlink:type="simple">29447</text:a>, nr. <text:a xlink:href="kst-29447-63" xlink:type="simple">63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Gerven/Hijink (<text:a xlink:href="kst-29447-64" xlink:type="simple">29447</text:a>, nr. <text:a xlink:href="kst-29447-64" xlink:type="simple">64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Van Gerven/Hijink (<text:a xlink:href="kst-29447-65" xlink:type="simple">29447</text:a>, nr. <text:a xlink:href="kst-29447-65" xlink:type="simple">65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6-10</meta:user-defined>
    <meta:user-defined meta:name="DC.title">Stemmingen moties Ontwikkelingen bij Sanquin Plasma Products B.V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9</meta:user-defined>
    <meta:user-defined meta:name="DCTERMS.W3CDTF/DCTERMS.issued">2020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47;62</meta:user-defined>
    <meta:user-defined meta:name="OVERHEIDop.behandeldDossier">29447;63</meta:user-defined>
    <meta:user-defined meta:name="OVERHEIDop.behandeldDossier">29447;64</meta:user-defined>
    <meta:user-defined meta:name="OVERHEIDop.behandeldDossier">29447;65</meta:user-defined>
    <meta:user-defined meta:name="OVERHEIDop.behandeldDossier">29447;66</meta:user-defined>
    <meta:user-defined meta:name="OVERHEID.TaxonomieBeleidsagenda/OVERHEID.category">Zorg en gezondheid | Geneesmiddelen en medische hulpmiddelen</meta:user-defined>
    <meta:user-defined meta:name="DCTERMS.W3CDTF/OVERHEIDop.datumVergadering">2020-12-10</meta:user-defined>
    <meta:user-defined meta:name="OVERHEIDop.handelingenItemNummer">10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