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Gezond en veilig wer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Gezond en veilig wer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Kent/Gijs van Dijk over de algemene financiële tegemoetkoming minimaal verdubbelen (<text:a xlink:href="kst-25883-395" xlink:type="simple">25883</text:a>, nr. <text:a xlink:href="kst-25883-395" xlink:type="simple">395</text:a>);</text:p>
              </text:list-item>
              <text:list-item text:style-override="id1-2-1-3-3-1-2">
                <text:number>-</text:number>
                <text:p text:style-name="handelingen_al">de motie-Gijs van Dijk c.s. over een experiment met Start-RI&amp;E bij kleine bedrijven (<text:a xlink:href="kst-25883-396" xlink:type="simple">25883</text:a>, nr. <text:a xlink:href="kst-25883-396" xlink:type="simple">396</text:a>);</text:p>
              </text:list-item>
              <text:list-item text:style-override="id1-2-1-3-3-1-3">
                <text:number>-</text:number>
                <text:p text:style-name="handelingen_al">de motie-Smals c.s. over een analyse van individuele validaties met betrekking tot asbestsanering (<text:a xlink:href="kst-25883-397" xlink:type="simple">25883</text:a>, nr. <text:a xlink:href="kst-25883-397" xlink:type="simple">397</text:a>);</text:p>
              </text:list-item>
              <text:list-item text:style-override="id1-2-1-3-3-1-4">
                <text:number>-</text:number>
                <text:p text:style-name="handelingen_al">de motie-Smals c.s. over de publieke sturing en handhaving op het asbestdossier versterken (<text:a xlink:href="kst-25883-398" xlink:type="simple">25883</text:a>, nr. <text:a xlink:href="kst-25883-398" xlink:type="simple">3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Kent/Gijs van Dijk (<text:a xlink:href="kst-25883-395" xlink:type="simple">25883</text:a>, nr. <text:a xlink:href="kst-25883-395" xlink:type="simple">39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en de PVV voor deze motie hebben gestemd en de leden van de fracties van D66, de VVD, de SGP, het CDA, de ChristenUnie en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ijs van Dijk c.s. (<text:a xlink:href="kst-25883-396" xlink:type="simple">25883</text:a>, nr. <text:a xlink:href="kst-25883-396" xlink:type="simple">39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mals c.s. (<text:a xlink:href="kst-25883-397" xlink:type="simple">25883</text:a>, nr. <text:a xlink:href="kst-25883-397" xlink:type="simple">39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Krol, GroenLinks, de PvdD, 50PLUS, Van Kooten-Arissen, DENK, D66, de VVD, de SGP, het CDA, de ChristenUnie, de PVV en Van Haga voor deze motie hebben gestemd en de leden van de fracties van de SP en de Pvd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mals c.s. (<text:a xlink:href="kst-25883-398" xlink:type="simple">25883</text:a>, nr. <text:a xlink:href="kst-25883-398" xlink:type="simple">39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k noemde Forum voor Democratie maar het moet zijn Van Haga. Ik ben helemaal geconditioneerd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7</meta:user-defined>
    <meta:user-defined meta:name="DC.title">Stemmingen moties Gezond en veilig wer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95</meta:user-defined>
    <meta:user-defined meta:name="OVERHEIDop.behandeldDossier">25883;396</meta:user-defined>
    <meta:user-defined meta:name="OVERHEIDop.behandeldDossier">25883;397</meta:user-defined>
    <meta:user-defined meta:name="OVERHEIDop.behandeldDossier">25883;398</meta:user-defined>
    <meta:user-defined meta:name="OVERHEID.TaxonomieBeleidsagenda/OVERHEID.category">Werk | Arbeidsomstandigheden</meta:user-defined>
    <meta:user-defined meta:name="DCTERMS.W3CDTF/OVERHEIDop.datumVergadering">2020-11-24</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