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et bedrag ineens, RVU en verlofspar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Kent over het vrijgestelde bedrag zonder RVU-heffing toepassen (<text:a xlink:href="kst-35555-9" xlink:type="simple">35555</text:a>, nr. <text:a xlink:href="kst-35555-9" xlink:type="simple">9</text:a>);</text:p>
              </text:list-item>
              <text:list-item text:style-override="id1-2-1-3-3-1-2">
                <text:number>-</text:number>
                <text:p text:style-name="handelingen_al">de motie-Van Brenk over een bijzonder belastingtarief voor "het keuzerecht bedrag ineens" (<text:a xlink:href="kst-35555-10" xlink:type="simple">35555</text:a>, nr. <text:a xlink:href="kst-35555-10" xlink:type="simple">10</text:a>);</text:p>
              </text:list-item>
              <text:list-item text:style-override="id1-2-1-3-3-1-3">
                <text:number>-</text:number>
                <text:p text:style-name="handelingen_al">de motie-Van Brenk over verhoging van de RVU-drempelvrijstelling tot het niveau van het modaal inkomen (<text:a xlink:href="kst-35555-11" xlink:type="simple">35555</text:a>, nr. <text:a xlink:href="kst-35555-11" xlink:type="simple">11</text:a>);</text:p>
              </text:list-item>
              <text:list-item text:style-override="id1-2-1-3-3-1-4">
                <text:number>-</text:number>
                <text:p text:style-name="handelingen_al">de motie-Smeulders/Gijs van Dijk over faciliteren van experimenten met pensioenopbouw door zelfstandigen (<text:a xlink:href="kst-35555-12" xlink:type="simple">35555</text:a>, nr. <text:a xlink:href="kst-35555-12" xlink:type="simple">12</text:a>);</text:p>
              </text:list-item>
              <text:list-item text:style-override="id1-2-1-3-3-1-5">
                <text:number>-</text:number>
                <text:p text:style-name="handelingen_al">de motie-Gijs van Dijk/Smeulders over een inventarisatie of mensen met een zwaar beroep daadwerkelijk eerder kunnen stoppen met werken (<text:a xlink:href="kst-35555-13" xlink:type="simple">35555</text:a>, nr. <text:a xlink:href="kst-35555-13" xlink:type="simple">13</text:a>);</text:p>
              </text:list-item>
              <text:list-item text:style-override="id1-2-1-3-3-1-6">
                <text:number>-</text:number>
                <text:p text:style-name="handelingen_al">de motie-Gijs van Dijk/Smeulders over de mogelijkheid voor werkgevers om gespaarde verlofdagen onder te brengen bij een derde partij (<text:a xlink:href="kst-35555-14" xlink:type="simple">35555</text:a>, nr. <text:a xlink:href="kst-35555-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5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Kent (<text:a xlink:href="kst-35555-9" xlink:type="simple">35555</text:a>, nr. <text:a xlink:href="kst-35555-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Krol,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Brenk (<text:a xlink:href="kst-35555-10" xlink:type="simple">35555</text:a>, nr. <text:a xlink:href="kst-35555-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Krol,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renk (<text:a xlink:href="kst-35555-11" xlink:type="simple">35555</text:a>, nr. <text:a xlink:href="kst-35555-11" xlink:type="simple">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Krol,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meulders/Gijs van Dijk (<text:a xlink:href="kst-35555-12" xlink:type="simple">35555</text:a>, nr. <text:a xlink:href="kst-35555-12" xlink:type="simple">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SGP, het CDA, de ChristenUnie, de PVV, FvD en Van Haga voor deze motie hebben gestemd en de leden van de fractie van de V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ijs van Dijk/Smeulders (<text:a xlink:href="kst-35555-13" xlink:type="simple">35555</text:a>, nr. <text:a xlink:href="kst-35555-13" xlink:type="simple">1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ijs van Dijk/Smeulders (<text:a xlink:href="kst-35555-14" xlink:type="simple">35555</text:a>, nr. <text:a xlink:href="kst-35555-14" xlink:type="simple">1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8</meta:user-defined>
    <meta:user-defined meta:name="DC.title">Stemmingen moties Wet bedrag ineens, RVU en verlofsp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5;9</meta:user-defined>
    <meta:user-defined meta:name="OVERHEIDop.behandeldDossier">35555;10</meta:user-defined>
    <meta:user-defined meta:name="OVERHEIDop.behandeldDossier">35555;11</meta:user-defined>
    <meta:user-defined meta:name="OVERHEIDop.behandeldDossier">35555;12</meta:user-defined>
    <meta:user-defined meta:name="OVERHEIDop.behandeldDossier">35555;13</meta:user-defined>
    <meta:user-defined meta:name="OVERHEIDop.behandeldDossier">35555;14</meta:user-defined>
    <meta:user-defined meta:name="OVERHEID.TaxonomieBeleidsagenda/OVERHEID.category">Sociale zekerheid | Ouderen</meta:user-defined>
    <meta:user-defined meta:name="DCTERMS.W3CDTF/OVERHEIDop.datumVergadering">2020-11-17</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