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Belastingplan 2021</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enkele belastingwetten en enige andere wetten (Belastingplan 2021) (</text:span><text:a xlink:href="dossier/35572" xlink:type="simple"><text:span text:style-name="nadrukvet">3557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gelegenheid tot het afleggen van een stemverklaring vooraf.</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Nijboer</text:span></text:span> (<text:span text:style-name="politiek">PvdA</text:span>):</text:p>
          <text:section text:name="tekst_id1-2-1-6-2" text:style-name="handelingen_tekst">
            <text:section text:name="al-groep_id1-2-1-6-2-1" text:style-name="handelingen_al-groep">
              <text:p text:style-name="handelingen_al">Dank u wel, voorzitter. Mede namens GroenLinks doe ik deze stemverklaring. We hebben een artikelsgewijze stemming aangevraagd, zodat we apart kunnen stemmen over de voorstellen met betrekking tot de BIK. Die is ineffectief, het is een verkeerde politieke keuze en daarom zullen beide fracties tegenstemmen. In het Belastingplan staan echter ook een aantal voorstellen zoals een huurverlaging voor specifieke groepen huurders, verlaging van de eerste schijf, wat goed is voor de lage inkomens, en een belastingvrije zorgbonus waar wij voorstander van zijn. Om die reden zullen GroenLinks en de PvdA wel voor het Belastingplan stemm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t amendement-Stoffer/Van Haga (stuk nr. 36) is ingetrokken.</text:p>
              <text:p text:style-name="handelingen_al-groep_bottom"/>
            </text:section>
            <text:section text:name="al-groep_id1-2-1-7-2-2" text:style-name="handelingen_al-groep">
              <text:p text:style-name="handelingen_al">Ik stel vast dat daarmee wordt ingestem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fractie van de PvdA heeft verzocht om afzonderlijke stemming over artikel I, onderdeel Aa, en de artikelen XXVIA tot en met XXVIC.</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gewijzigde amendement-Nijboer (stuk nr. 42,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Van Kooten-Arissen, DENK en de PVV voor dit gewijzigde amendement hebben gestemd en de leden van de overige fracties ertegen, zodat het is verworpen.</text:p>
              <text:p text:style-name="handelingen_al-groep_bottom"/>
            </text:section>
            <text:section text:name="al-groep_id1-2-1-10-2-2" text:style-name="handelingen_al-groep">
              <text:p text:style-name="handelingen_al">Ik stel vast dat door de verwerping van dit gewijzigde amendement de overige op stuk nr. 42 voorkomende gewijzigde amendementen als verworpen kunne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onderdeel A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Krol, 50PLUS, DENK, D66, de VVD, de SGP, het CDA, de ChristenUnie, de PVV, FvD en Van Haga voor dit onderdeel hebben gestemd en de leden van de overige fracties ertegen, zodat het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k had aan het begin alles al genoemd. Dat had ik niet moeten doen, dat was mijn fout. Het was toch goed? Oké.</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amendement-Van Otterloo (stuk nr. 25, I).</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Krol, 50PLUS, Van Kooten-Arissen en DENK voor dit amendement hebben gestemd en de leden van de overige fracties ertegen, zodat het is verworpen.</text:p>
              <text:p text:style-name="handelingen_al-groep_bottom"/>
            </text:section>
            <text:section text:name="al-groep_id1-2-1-15-2-2" text:style-name="handelingen_al-groep">
              <text:p text:style-name="handelingen_al">Ik stel vast dat door de verwerping van dit amendement de overige op stuk nr. 25 voorkomende amendementen als verworpen kunnen worden beschouwd.</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amendement-Van Otterloo (stuk nr. 26, I).</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Krol, 50PLUS, Van Kooten-Arissen, DENK, de PVV, FvD en Van Haga voor dit amendement hebben gestemd en de leden van de overige fracties ertegen, zodat het is verworpen.</text:p>
              <text:p text:style-name="handelingen_al-groep_bottom"/>
            </text:section>
            <text:section text:name="al-groep_id1-2-1-17-2-2" text:style-name="handelingen_al-groep">
              <text:p text:style-name="handelingen_al">Ik stel vast dat door de verwerping van dit amendement het andere op stuk nr. 26 voorkomende amendement als verworpen kan worden beschouwd.</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Het is heel belangrijk om goed op te letten, want elke fout kan consequenties hebben. Dat is sowieso het geval, maar hier nog meer. Daar weten wij toch alles van, meneer Van Weyenberg? U kijkt mij tenminste zo aa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het amendement-Krol (stuk nr. 6, I) tot het invoegen van een onderdeel C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Krol, de PvdD, DENK en de PVV voor dit amendement hebben gestemd en de leden van de overige fracties ertegen, zodat het is verworpen.</text:p>
              <text:p text:style-name="handelingen_al-groep_bottom"/>
            </text:section>
            <text:section text:name="al-groep_id1-2-1-20-2-2" text:style-name="handelingen_al-groep">
              <text:p text:style-name="handelingen_al">Ik stel vast dat door de verwerping van dit amendement de overige op stuk nr. 6 voorkomende amendementen als verworpen kunnen worden beschouwd.</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amendement-Nijboer c.s. (stuk nr. 20) tot het invoegen van artikelen XVIIA en XVIIB.</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Krol, GroenLinks, de PvdD, 50PLUS, Van Kooten-Arissen, DENK en de PVV voor dit amendement hebben gestemd en de leden van de overige fracties ertegen, zodat het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gewijzigde amendement-Nijboer (stuk nr. 40, I) tot het invoegen van een onderdeel 0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Krol, GroenLinks, de PvdD, 50PLUS, Van Kooten-Arissen en DENK voor dit gewijzigde amendement hebben gestemd en de leden van de overige fracties ertegen, zodat het is verworpen.</text:p>
              <text:p text:style-name="handelingen_al-groep_bottom"/>
            </text:section>
            <text:section text:name="al-groep_id1-2-1-24-2-2" text:style-name="handelingen_al-groep">
              <text:p text:style-name="handelingen_al">Ik stel vast dat door de verwerping van dit gewijzigde amendement de overige op stuk nr. 40 voorkomende gewijzigde amendementen als verworpen kunnen worden beschouwd.</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amendement-Alkaya (stuk nr. 29, I).</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50PLUS, Van Kooten-Arissen, DENK en de PVV voor dit amendement hebben gestemd en de leden van de overige fracties ertegen, zodat het is verworpen.</text:p>
              <text:p text:style-name="handelingen_al-groep_bottom"/>
            </text:section>
            <text:section text:name="al-groep_id1-2-1-26-2-2" text:style-name="handelingen_al-groep">
              <text:p text:style-name="handelingen_al">Ik stel vast dat door de verwerping van dit amendement de overige op stuk nr. 29 voorkomende amendementen als verworpen kunnen worden beschouwd.</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amendement-Beckerman/Alkaya (stuk nr. 41, I).</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Krol, GroenLinks, de PvdD, 50PLUS, Van Kooten-Arissen en de PVV voor dit amendement hebben gestemd en de leden van de overige fracties ertegen, zodat het is verworpen.</text:p>
              <text:p text:style-name="handelingen_al-groep_bottom"/>
            </text:section>
            <text:section text:name="al-groep_id1-2-1-28-2-2" text:style-name="handelingen_al-groep">
              <text:p text:style-name="handelingen_al">Ik stel vast dat door de verwerping van dit amendement het andere op stuk nr. 41 voorkomende amendement als verworpen kan worden beschouwd.</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het amendement-Alkaya c.s. (stuk nr. 8, I).</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Krol, GroenLinks, de PvdD, 50PLUS, Van Kooten-Arissen en DENK voor dit amendement hebben gestemd en de leden van de overige fracties ertegen, zodat het is verworpen.</text:p>
              <text:p text:style-name="handelingen_al-groep_bottom"/>
            </text:section>
            <text:section text:name="al-groep_id1-2-1-30-2-2" text:style-name="handelingen_al-groep">
              <text:p text:style-name="handelingen_al">Ik stel vast dat door de verwerping van dit amendement het andere op stuk nr. 8 voorkomende amendement als verworpen kan worden beschouwd.</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het amendement-Lodders c.s. (stuk nr. 51).</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artikel XXVI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50PLUS, DENK, D66, de VVD, de SGP, het CDA, de ChristenUnie, de PVV, FvD en Van Haga voor dit artikel hebben gestemd en de leden van de overige fracties ertegen, zodat het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artikel XXVIB.</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50PLUS, D66, de VVD, de SGP, het CDA, de ChristenUnie, de PVV, FvD en Van Haga voor dit artikel hebben gestemd en de leden van de overige fracties ertegen, zodat het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artikel XXVIC.</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50PLUS, D66, de VVD, de SGP, het CDA, de ChristenUnie, de PVV, FvD en Van Haga voor dit artikel hebben gestemd en de leden van de overige fracties ertegen, zodat het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het amendement-Stoffer/Snels (stuk nr. 38, I) tot het invoegen van artikelen XXVIE en XXVIF.</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de PvdA, Krol, GroenLinks, de PvdD, Van Kooten-Arissen, DENK en de SGP voor dit amendement hebben gestemd en de leden van de overige fracties ertegen, zodat het is verworpen.</text:p>
              <text:p text:style-name="handelingen_al-groep_bottom"/>
            </text:section>
            <text:section text:name="al-groep_id1-2-1-40-2-2" text:style-name="handelingen_al-groep">
              <text:p text:style-name="handelingen_al">Ik stel vast dat door de verwerping van dit amendement de overige op stuk nr. 38 voorkomende amendementen als verworpen kunnen worden beschouwd.</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het amendement-Alkaya (stuk nr. 28, I).</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de PvdA, Krol, GroenLinks, de PvdD, Van Kooten-Arissen, DENK en de PVV voor dit amendement hebben gestemd en de leden van de overige fracties ertegen, zodat het is verworpen.</text:p>
              <text:p text:style-name="handelingen_al-groep_bottom"/>
            </text:section>
            <text:section text:name="al-groep_id1-2-1-42-2-2" text:style-name="handelingen_al-groep">
              <text:p text:style-name="handelingen_al">Ik stel vast dat door de verwerping van dit amendement het andere op stuk nr. 28 voorkomende amendement als verworpen kan worden beschouwd.</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het amendement-Lodders c.s. (stuk nr. 73, I) tot het invoegen van artikelen XXVIIIA en XXVIIIB.</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PvdA, Krol, GroenLinks, 50PLUS, DENK, D66, de VVD, de SGP, het CDA, de ChristenUnie, de PVV, FvD en Van Haga voor dit amendement hebben gestemd en de leden van de overige fracties ertegen, zodat het is aangenomen.</text:p>
              <text:p text:style-name="handelingen_al-groep_bottom"/>
            </text:section>
            <text:section text:name="al-groep_id1-2-1-44-2-2" text:style-name="handelingen_al-groep">
              <text:p text:style-name="handelingen_al">Ik stel vast dat door de aanneming van dit amendement het andere op stuk nr. 73 voorkomende amendement als aangenomen kan worden beschouwd.</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het amendement-Agnes Mulder/Van Weyenberg (stuk nr. 39, I).</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de PvdA, Krol, GroenLinks, de PvdD, 50PLUS, Van Kooten-Arissen, DENK, D66, de VVD, de SGP, het CDA, de ChristenUnie, FvD en Van Haga voor dit amendement hebben gestemd en de leden van de fractie van de PVV ertegen, zodat het is aangenomen.</text:p>
              <text:p text:style-name="handelingen_al-groep_bottom"/>
            </text:section>
            <text:section text:name="al-groep_id1-2-1-46-2-2" text:style-name="handelingen_al-groep">
              <text:p text:style-name="handelingen_al">Ik stel vast dat door de aanneming van dit amendement het andere op stuk nr. 39 voorkomende amendement als aangenomen kan worden beschouwd.</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het wetsvoorstel, zoals op onderdelen gewijzigd door de aanneming van het amendement-Lodders c.s. (stuk nr. 51), de amendementen-Lodders c.s. (stuk nrs. 73, I en II) en de amendementen-Agnes Mulder/Van Weyenberg (stuk nrs. 39, I en II).</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PvdA, Krol, GroenLinks, 50PLUS, DENK, D66, de VVD, de SGP, het CDA, de ChristenUnie, de PVV, FvD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4-10</meta:user-defined>
    <meta:user-defined meta:name="DC.title">Stemmingen Belastingplan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1</meta:user-defined>
    <meta:user-defined meta:name="DCTERMS.W3CDTF/DCTERMS.issued">2020-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2</meta:user-defined>
    <meta:user-defined meta:name="OVERHEIDop.behandeldDossier">35572</meta:user-defined>
    <meta:user-defined meta:name="OVERHEIDop.behandeldDossier">35572;6</meta:user-defined>
    <meta:user-defined meta:name="OVERHEIDop.behandeldDossier">35572;8</meta:user-defined>
    <meta:user-defined meta:name="OVERHEIDop.behandeldDossier">35572;20</meta:user-defined>
    <meta:user-defined meta:name="OVERHEIDop.behandeldDossier">35572;25</meta:user-defined>
    <meta:user-defined meta:name="OVERHEIDop.behandeldDossier">35572;26</meta:user-defined>
    <meta:user-defined meta:name="OVERHEIDop.behandeldDossier">35572;28</meta:user-defined>
    <meta:user-defined meta:name="OVERHEIDop.behandeldDossier">35572;29</meta:user-defined>
    <meta:user-defined meta:name="OVERHEIDop.behandeldDossier">35572;36</meta:user-defined>
    <meta:user-defined meta:name="OVERHEIDop.behandeldDossier">35572;38</meta:user-defined>
    <meta:user-defined meta:name="OVERHEIDop.behandeldDossier">35572;39</meta:user-defined>
    <meta:user-defined meta:name="OVERHEIDop.behandeldDossier">35572;40</meta:user-defined>
    <meta:user-defined meta:name="OVERHEIDop.behandeldDossier">35572;41</meta:user-defined>
    <meta:user-defined meta:name="OVERHEIDop.behandeldDossier">35572;42</meta:user-defined>
    <meta:user-defined meta:name="OVERHEIDop.behandeldDossier">35572;51</meta:user-defined>
    <meta:user-defined meta:name="OVERHEIDop.behandeldDossier">35572;73</meta:user-defined>
    <meta:user-defined meta:name="OVERHEIDop.behandeldDossier">35572;36</meta:user-defined>
    <meta:user-defined meta:name="OVERHEID.TaxonomieBeleidsagenda/OVERHEID.category">Financiën | Belasting</meta:user-defined>
    <meta:user-defined meta:name="DCTERMS.W3CDTF/OVERHEIDop.datumVergadering">2020-11-12</meta:user-defined>
    <meta:user-defined meta:name="OVERHEIDop.handelingenItemNummer">10</meta:user-defined>
    <meta:user-defined meta:name="OVERHEIDop.publicationIssue">24</meta:user-defined>
    <meta:user-defined meta:name="OVERHEIDop.publicationName">Handelingen</meta:user-defined>
    <meta:user-defined meta:name="OVERHEIDop.vergaderjaar">2020-2021</meta:user-defined>
    <meta:user-defined meta:name="OVERHEIDop.versieInformatie"/>
  </office:meta>
</office:document-meta>
</file>