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Hersteloperatie kinderopvangtoesla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Hersteloperatie kinderopvangtoesl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c.s. over gedupeerden voor 1 februari 2021 een brief sturen met het verzoek zich te melden bij de UHT (<text:a xlink:href="kst-31066-721" xlink:type="simple">31066</text:a>, nr. <text:a xlink:href="kst-31066-721" xlink:type="simple">721</text:a>);</text:p>
              </text:list-item>
              <text:list-item text:style-override="id1-2-1-3-3-1-2">
                <text:number>-</text:number>
                <text:p text:style-name="handelingen_al">de motie-Leijten/Nijboer over volledige inzage voor de ouders in de gegevens op basis waarvan zij beoordeeld worden (<text:a xlink:href="kst-31066-722" xlink:type="simple">31066</text:a>, nr. <text:a xlink:href="kst-31066-722" xlink:type="simple">722</text:a>);</text:p>
              </text:list-item>
              <text:list-item text:style-override="id1-2-1-3-3-1-3">
                <text:number>-</text:number>
                <text:p text:style-name="handelingen_al">de motie-Bromet over meer slachtoffers bij de hersteloperatie betrekken door hen op nieuwe manieren te bereiken (<text:a xlink:href="kst-31066-723" xlink:type="simple">31066</text:a>, nr. <text:a xlink:href="kst-31066-723" xlink:type="simple">723</text:a>);</text:p>
              </text:list-item>
              <text:list-item text:style-override="id1-2-1-3-3-1-4">
                <text:number>-</text:number>
                <text:p text:style-name="handelingen_al">de motie-Omtzigt over een "hotspot archief toeslagenschandaal" inrichten (<text:a xlink:href="kst-31066-724" xlink:type="simple">31066</text:a>, nr. <text:a xlink:href="kst-31066-724" xlink:type="simple">724</text:a>);</text:p>
              </text:list-item>
              <text:list-item text:style-override="id1-2-1-3-3-1-5">
                <text:number>-</text:number>
                <text:p text:style-name="handelingen_al">de motie-Omtzigt over een oplossing zoeken voor ouders die onder bewind staan of in de Wsnp zitten (<text:a xlink:href="kst-31066-725" xlink:type="simple">31066</text:a>, nr. <text:a xlink:href="kst-31066-725" xlink:type="simple">725</text:a>);</text:p>
              </text:list-item>
              <text:list-item text:style-override="id1-2-1-3-3-1-6">
                <text:number>-</text:number>
                <text:p text:style-name="handelingen_al">de motie-Lodders/Van Weyenberg over creatieve mogelijkheden voor gegevensuitwisseling over gedupeerde ouders (<text:a xlink:href="kst-31066-726" xlink:type="simple">31066</text:a>, nr. <text:a xlink:href="kst-31066-726" xlink:type="simple">7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text:a xlink:href="kst-31066-724" xlink:type="simple">31066</text:a>, nr. <text:a xlink:href="kst-31066-724" xlink:type="simple">72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archieven van bezwaarstukken in de toeslagenaffaire te vroeg en illegaal vernietigd zijn;</text:p>
              <text:p text:style-name="bezwaarschrift_al">constaterende dat er in het toeslagenschandaal zeer regelmatig stukken lange tijd zoek geweest zijn;</text:p>
              <text:p text:style-name="bezwaarschrift_al">verzoekt de regering een "hotspot archief toeslagenschandaal" in te richten en ervoor te zorgen dat daar fysiek kopieën aanwezig zijn van alle relevante archiefstukken, inclusief die uit persoonlijke dossiers;</text:p>
              <text:p text:style-name="bezwaarschrift_al">verzoekt de regering geen stukken over de kinderopvangtoeslag te vernietigen maar alle stukken over te brengen naar de hotspot en de opzet daarvan initieel en permanent door de ADR of de Inspectie Overheidsinformatie te laten toetsen;</text:p>
              <text:p text:style-name="bezwaarschrift_al">verzoekt de regering tevens te rapporteren over de stand van deze operatie voor 20 januari 2021,</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066-728" xlink:type="simple">728</text:a>, was nr. 724 (<text:a xlink:href="kst-31066-728" xlink:type="simple">31066</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mtzigt (<text:a xlink:href="kst-31066-725" xlink:type="simple">31066</text:a>, nr. <text:a xlink:href="kst-31066-725" xlink:type="simple">72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en fors aantal ouders in de kinderopvangtoeslagaffaire onder bewind staan of in de Wet schuldsanering natuurlijke personen zitten;</text:p>
              <text:p text:style-name="bezwaarschrift_al">van mening dat er voor ouders echt een einde aan de problemen moet komen;</text:p>
              <text:p text:style-name="bezwaarschrift_al">verzoekt de regering ervoor te zorgen dat ouders die nu door de onterechte terugvorderingen in de schulden zijn gekomen, onder bewind staan of in de Wsnp zitten, na afronding ook echt een nieuwe start kunnen maken;</text:p>
              <text:p text:style-name="bezwaarschrift_al">verzoekt de regering om samen met schuldhulpverleners, bewindvoerders en hun brancheorganisaties ervoor te zorgen dat na de compensatie de financiële problemen die zijn ontstaan door de terugvordering van toeslagen, in zijn geheel zijn opgelost en de ouders die recht hebben op compensatie ook financiële ruimte overhouden om een nieuwe start te maken;</text:p>
              <text:p text:style-name="bezwaarschrift_al">verzoekt de regering ten slotte de Kamer hierover bij de volgende voortgangsrapportage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066-729" xlink:type="simple">729</text:a>, was nr. 725 (<text:a xlink:href="kst-31066-729" xlink:type="simple">31066</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 c.s. (<text:a xlink:href="kst-31066-721" xlink:type="simple">31066</text:a>, nr. <text:a xlink:href="kst-31066-721" xlink:type="simple">72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Nijboer (<text:a xlink:href="kst-31066-722" xlink:type="simple">31066</text:a>, nr. <text:a xlink:href="kst-31066-722" xlink:type="simple">72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romet (<text:a xlink:href="kst-31066-723" xlink:type="simple">31066</text:a>, nr. <text:a xlink:href="kst-31066-723" xlink:type="simple">72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Omtzigt (<text:a xlink:href="kst-31066-728" xlink:type="simple">31066</text:a>, nr. <text:a xlink:href="kst-31066-728" xlink:type="simple">728</text:a>, was nr. 724).</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Omtzigt (<text:a xlink:href="kst-31066-729" xlink:type="simple">31066</text:a>, nr. <text:a xlink:href="kst-31066-729" xlink:type="simple">729</text:a>, was nr. 725).</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Lodders/Van Weyenberg (<text:a xlink:href="kst-31066-726" xlink:type="simple">31066</text:a>, nr. <text:a xlink:href="kst-31066-726" xlink:type="simple">72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22</meta:user-defined>
    <meta:user-defined meta:name="DC.title">Stemmingen moties Hersteloperatie kinderopvang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721</meta:user-defined>
    <meta:user-defined meta:name="OVERHEIDop.behandeldDossier">31066;722</meta:user-defined>
    <meta:user-defined meta:name="OVERHEIDop.behandeldDossier">31066;723</meta:user-defined>
    <meta:user-defined meta:name="OVERHEIDop.behandeldDossier">31066;724</meta:user-defined>
    <meta:user-defined meta:name="OVERHEIDop.behandeldDossier">31066;725</meta:user-defined>
    <meta:user-defined meta:name="OVERHEIDop.behandeldDossier">31066;726</meta:user-defined>
    <meta:user-defined meta:name="OVERHEIDop.behandeldDossier">31066;728</meta:user-defined>
    <meta:user-defined meta:name="OVERHEIDop.behandeldDossier">31066;729</meta:user-defined>
    <meta:user-defined meta:name="OVERHEID.TaxonomieBeleidsagenda/OVERHEID.category">Financiën | Belasting</meta:user-defined>
    <meta:user-defined meta:name="DCTERMS.W3CDTF/OVERHEIDop.datumVergadering">2020-11-10</meta:user-defined>
    <meta:user-defined meta:name="OVERHEIDop.handelingenItemNummer">22</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