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Binnenlandse Zake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ddendorp/Kuiken over een voorstel voor een definitie van "online politieke advertenties" (<text:a xlink:href="kst-35570-VII-10" xlink:type="simple">35570-VII</text:a>, nr. <text:a xlink:href="kst-35570-VII-10" xlink:type="simple">10</text:a>);</text:p>
              </text:list-item>
              <text:list-item text:style-override="id1-2-1-3-3-1-2">
                <text:number>-</text:number>
                <text:p text:style-name="handelingen_al">de motie-Middendorp over versterking van de Nederlandse positie in het Gaia-X-project (<text:a xlink:href="kst-35570-VII-11" xlink:type="simple">35570-VII</text:a>, nr. <text:a xlink:href="kst-35570-VII-11" xlink:type="simple">11</text:a>);</text:p>
              </text:list-item>
              <text:list-item text:style-override="id1-2-1-3-3-1-3">
                <text:number>-</text:number>
                <text:p text:style-name="handelingen_al">de motie-Özütok over in voorbereiding op de kabinetsformatie in gesprek gaan met decentrale overheden (<text:a xlink:href="kst-35570-VII-12" xlink:type="simple">35570-VII</text:a>, nr. <text:a xlink:href="kst-35570-VII-12" xlink:type="simple">12</text:a>);</text:p>
              </text:list-item>
              <text:list-item text:style-override="id1-2-1-3-3-1-4">
                <text:number>-</text:number>
                <text:p text:style-name="handelingen_al">de motie-Özütok/Paternotte over de nationale cryptostrategie realiseren en borgen (<text:a xlink:href="kst-35570-VII-13" xlink:type="simple">35570-VII</text:a>, nr. 13) (ingediend) (35570-VII, nr. <text:a xlink:href="kst-35570-VII-13" xlink:type="simple">13</text:a>);</text:p>
              </text:list-item>
              <text:list-item text:style-override="id1-2-1-3-3-1-5">
                <text:number>-</text:number>
                <text:p text:style-name="handelingen_al">de motie-Özütok over alle overheidscommunicatie toegankelijk maken voor mensen met motorische of zintuiglijke beperkingen (<text:a xlink:href="kst-35570-VII-14" xlink:type="simple">35570-VII</text:a>, nr. <text:a xlink:href="kst-35570-VII-14" xlink:type="simple">14</text:a>);</text:p>
              </text:list-item>
              <text:list-item text:style-override="id1-2-1-3-3-1-6">
                <text:number>-</text:number>
                <text:p text:style-name="handelingen_al">de motie-Van der Molen over geen verplicht gebruik van eHerkenning (<text:a xlink:href="kst-35570-VII-16" xlink:type="simple">35570-VII</text:a>, nr. <text:a xlink:href="kst-35570-VII-16" xlink:type="simple">16</text:a>);</text:p>
              </text:list-item>
              <text:list-item text:style-override="id1-2-1-3-3-1-7">
                <text:number>-</text:number>
                <text:p text:style-name="handelingen_al">de motie-Van der Molen over recht op toegang tot de overheid als beginsel van behoorlijk bestuur (<text:a xlink:href="kst-35570-VII-17" xlink:type="simple">35570-VII</text:a>, nr. <text:a xlink:href="kst-35570-VII-17" xlink:type="simple">17</text:a>);</text:p>
              </text:list-item>
              <text:list-item text:style-override="id1-2-1-3-3-1-8">
                <text:number>-</text:number>
                <text:p text:style-name="handelingen_al">de motie-Van der Molen over actueel inzicht in de ontwikkeling van de financiële positie van gemeenten (<text:a xlink:href="kst-35570-VII-18" xlink:type="simple">35570-VII</text:a>, nr. <text:a xlink:href="kst-35570-VII-18" xlink:type="simple">18</text:a>);</text:p>
              </text:list-item>
              <text:list-item text:style-override="id1-2-1-3-3-1-9">
                <text:number>-</text:number>
                <text:p text:style-name="handelingen_al">de motie-Van der Molen over voorstellen om de opgaven als gevolg van bevolkingsdaling aan te pakken (<text:a xlink:href="kst-35570-VII-19" xlink:type="simple">35570-VII</text:a>, nr. <text:a xlink:href="kst-35570-VII-19" xlink:type="simple">19</text:a>);</text:p>
              </text:list-item>
              <text:list-item text:style-override="id1-2-1-3-3-1-10">
                <text:number>-</text:number>
                <text:p text:style-name="handelingen_al">de motie-Van der Molen over selectie van aandachtregio's waar de leefbaarheid onder druk staat (<text:a xlink:href="kst-35570-VII-20" xlink:type="simple">35570-VII</text:a>, nr. <text:a xlink:href="kst-35570-VII-20" xlink:type="simple">20</text:a>);</text:p>
              </text:list-item>
              <text:list-item text:style-override="id1-2-1-3-3-1-11">
                <text:number>-</text:number>
                <text:p text:style-name="handelingen_al">de motie-Van Raak/Van der Molen over een pilotproject voor de ondersteuning van klokkenluiders (<text:a xlink:href="kst-35570-VII-21" xlink:type="simple">35570-VII</text:a>, nr. <text:a xlink:href="kst-35570-VII-21" xlink:type="simple">21</text:a>);</text:p>
              </text:list-item>
              <text:list-item text:style-override="id1-2-1-3-3-1-12">
                <text:number>-</text:number>
                <text:p text:style-name="handelingen_al">de motie-Paternotte/Özütok over een periodiek onderzoek naar de problematiek van racisme, antisemitisme en discriminatie (<text:a xlink:href="kst-35570-VII-23" xlink:type="simple">35570-VII</text:a>, nr. <text:a xlink:href="kst-35570-VII-23" xlink:type="simple">23</text:a>);</text:p>
              </text:list-item>
              <text:list-item text:style-override="id1-2-1-3-3-1-13">
                <text:number>-</text:number>
                <text:p text:style-name="handelingen_al">de motie-Van der Graaf over één centraal fysiek overheidsloket bij gemeenten waar kwetsbare burgers met hun hulpvraag terechtkunnen (<text:a xlink:href="dossier/35570-VII" xlink:type="simple">35570-VII</text:a>, nr. 24) (<text:a xlink:href="kst-35570-VII-overgenomen" xlink:type="simple">overgenomen</text:a>);</text:p>
              </text:list-item>
              <text:list-item text:style-override="id1-2-1-3-3-1-14">
                <text:number>-</text:number>
                <text:p text:style-name="handelingen_al">de motie-Van Brenk/Van Otterloo over blijvend actualiseren van het accres 2022 en verder (<text:a xlink:href="kst-35570-VII-25" xlink:type="simple">35570-VII</text:a>, nr. <text:a xlink:href="kst-35570-VII-25" xlink:type="simple">25</text:a>);</text:p>
              </text:list-item>
              <text:list-item text:style-override="id1-2-1-3-3-1-15">
                <text:number>-</text:number>
                <text:p text:style-name="handelingen_al">de motie-Öztürk over de bestrijding van het antiziganisme meenemen in de bredere aanpak van racisme en discriminatie (<text:a xlink:href="kst-35570-VII-26" xlink:type="simple">35570-VII</text:a>, nr. <text:a xlink:href="kst-35570-VII-26" xlink:type="simple">26</text:a>);</text:p>
              </text:list-item>
              <text:list-item text:style-override="id1-2-1-3-3-1-16">
                <text:number>-</text:number>
                <text:p text:style-name="handelingen_al">de motie-Öztürk over overleg met gemeenten over voldoende staplaatsen voor woonwagenbewoners (<text:a xlink:href="kst-35570-VII-27" xlink:type="simple">35570-VII</text:a>, nr. <text:a xlink:href="kst-35570-VII-27" xlink:type="simple">27</text:a>);</text:p>
              </text:list-item>
              <text:list-item text:style-override="id1-2-1-3-3-1-17">
                <text:number>-</text:number>
                <text:p text:style-name="handelingen_al">de motie-Öztürk over een kosteloos inzagerecht via DigiD (<text:a xlink:href="kst-35570-VII-28" xlink:type="simple">35570-VII</text:a>, nr. <text:a xlink:href="kst-35570-VII-28" xlink:type="simple">28</text:a>);</text:p>
              </text:list-item>
              <text:list-item text:style-override="id1-2-1-3-3-1-18">
                <text:number>-</text:number>
                <text:p text:style-name="handelingen_al">de motie-Öztürk over meer middelen vrijmaken voor de Nederlandse gemeenten en deze oormerken voor het sociaal domein (<text:a xlink:href="kst-35570-VII-29" xlink:type="simple">35570-VII</text:a>, nr. <text:a xlink:href="kst-35570-VII-29" xlink:type="simple">29</text:a>);</text:p>
              </text:list-item>
              <text:list-item text:style-override="id1-2-1-3-3-1-19">
                <text:number>-</text:number>
                <text:p text:style-name="handelingen_al">de motie-Krol over nut en noodzaak van het verder professionaliseren van het raadswerk onderzoeken (<text:a xlink:href="kst-35570-VII-30" xlink:type="simple">35570-VII</text:a>, nr. <text:a xlink:href="kst-35570-VII-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text:a xlink:href="kst-35570-VII-19" xlink:type="simple">35570-VII</text:a>, nr. <text:a xlink:href="kst-35570-VII-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amenwerkingsafspraken in het kader van het Actieplan Bevolkingsdaling in 2020 aflopen;</text:p>
              <text:p text:style-name="bezwaarschrift_al">overwegende dat voortzetting van het beleid noodzakelijk is om de gevolgen van bevolkingsdaling op te vangen;</text:p>
              <text:p text:style-name="bezwaarschrift_al">verzoekt de regering voorstellen te doen voor een op de regio's toegespitst beleid om de opgaven als gevolg van bevolkingsdaling aan te pakken, en deze aan de Kamer aan te bieden voor 1 mei 2021,</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32" xlink:type="simple">32</text:a>, was nr. 19 (<text:a xlink:href="kst-35570-VII-32" xlink:type="simple">35570-V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 van de PVV wordt aantekening verleend tegen de overgenomen motie op stuk nr. 24 te zij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iddendorp/Kuiken (<text:a xlink:href="kst-35570-VII-10" xlink:type="simple">35570-VII</text:a>, nr. <text:a xlink:href="kst-35570-VII-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ddendorp (<text:a xlink:href="kst-35570-VII-11" xlink:type="simple">35570-VII</text:a>, nr. <text:a xlink:href="kst-35570-VII-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Krol, GroenLinks, 50PLUS, Van Kooten-Arissen,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Özütok (<text:a xlink:href="kst-35570-VII-12" xlink:type="simple">35570-VII</text:a>, nr. <text:a xlink:href="kst-35570-VII-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Özütok/Paternotte (<text:a xlink:href="kst-35570-VII-13" xlink:type="simple">35570-VII</text:a>, nr. <text:a xlink:href="kst-35570-VII-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Özütok (<text:a xlink:href="kst-35570-VII-14" xlink:type="simple">35570-VII</text:a>, nr. <text:a xlink:href="kst-35570-VII-14" xlink:type="simple">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Molen (<text:a xlink:href="kst-35570-VII-16" xlink:type="simple">35570-VII</text:a>, nr. <text:a xlink:href="kst-35570-VII-16" xlink:type="simple">1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Molen (<text:a xlink:href="kst-35570-VII-17" xlink:type="simple">35570-VII</text:a>, nr. <text:a xlink:href="kst-35570-VII-17" xlink:type="simple">1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Molen (<text:a xlink:href="kst-35570-VII-18" xlink:type="simple">35570-VII</text:a>, nr. <text:a xlink:href="kst-35570-VII-18" xlink:type="simple">1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der Molen (<text:a xlink:href="kst-35570-VII-32" xlink:type="simple">35570-VII</text:a>, nr. <text:a xlink:href="kst-35570-VII-32" xlink:type="simple">32</text:a>, was nr. 1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e VVD, de SGP, het CDA, de ChristenUnie, de PVV, FvD en Van Haga voor deze gewijzigde motie hebben gestemd en de leden van de fractie van D66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Molen (<text:a xlink:href="kst-35570-VII-20" xlink:type="simple">35570-VII</text:a>, nr. <text:a xlink:href="kst-35570-VII-20" xlink:type="simple">2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Raak/Van der Molen (<text:a xlink:href="kst-35570-VII-21" xlink:type="simple">35570-VII</text:a>, nr. <text:a xlink:href="kst-35570-VII-21" xlink:type="simple">2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Paternotte/Özütok (<text:a xlink:href="kst-35570-VII-23" xlink:type="simple">35570-VII</text:a>, nr. <text:a xlink:href="kst-35570-VII-23" xlink:type="simple">2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Brenk/Van Otterloo (<text:a xlink:href="kst-35570-VII-25" xlink:type="simple">35570-VII</text:a>, nr. <text:a xlink:href="kst-35570-VII-25" xlink:type="simple">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de PvdD, 50PLUS, Van Kooten-Arissen, DENK, de SGP,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Öztürk (<text:a xlink:href="kst-35570-VII-26" xlink:type="simple">35570-VII</text:a>, nr. <text:a xlink:href="kst-35570-VII-26" xlink:type="simple">2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Öztürk (<text:a xlink:href="kst-35570-VII-27" xlink:type="simple">35570-VII</text:a>, nr. <text:a xlink:href="kst-35570-VII-27" xlink:type="simple">2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Öztürk (<text:a xlink:href="kst-35570-VII-28" xlink:type="simple">35570-VII</text:a>, nr. <text:a xlink:href="kst-35570-VII-28" xlink:type="simple">2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A, Krol, GroenLinks, de PvdD, 50PLUS, Van Kooten-Arissen, DENK,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Öztürk (<text:a xlink:href="kst-35570-VII-29" xlink:type="simple">35570-VII</text:a>, nr. <text:a xlink:href="kst-35570-VII-29" xlink:type="simple">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Krol (<text:a xlink:href="kst-35570-VII-30" xlink:type="simple">35570-VII</text:a>, nr. <text:a xlink:href="kst-35570-VII-30" xlink:type="simple">3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dA, Krol, GroenLinks, 50PLUS, Van Kooten-Arissen, DENK, D66, de VVD, de SGP,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10</meta:user-defined>
    <meta:user-defined meta:name="DC.title">Stemmingen moties Begroting Binnenlandse Zake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10</meta:user-defined>
    <meta:user-defined meta:name="OVERHEIDop.behandeldDossier">35570-VII;11</meta:user-defined>
    <meta:user-defined meta:name="OVERHEIDop.behandeldDossier">35570-VII;12</meta:user-defined>
    <meta:user-defined meta:name="OVERHEIDop.behandeldDossier">35570-VII;13</meta:user-defined>
    <meta:user-defined meta:name="OVERHEIDop.behandeldDossier">35570-VII;14</meta:user-defined>
    <meta:user-defined meta:name="OVERHEIDop.behandeldDossier">35570-VII;16</meta:user-defined>
    <meta:user-defined meta:name="OVERHEIDop.behandeldDossier">35570-VII;17</meta:user-defined>
    <meta:user-defined meta:name="OVERHEIDop.behandeldDossier">35570-VII;18</meta:user-defined>
    <meta:user-defined meta:name="OVERHEIDop.behandeldDossier">35570-VII;19</meta:user-defined>
    <meta:user-defined meta:name="OVERHEIDop.behandeldDossier">35570-VII;20</meta:user-defined>
    <meta:user-defined meta:name="OVERHEIDop.behandeldDossier">35570-VII;21</meta:user-defined>
    <meta:user-defined meta:name="OVERHEIDop.behandeldDossier">35570-VII;23</meta:user-defined>
    <meta:user-defined meta:name="OVERHEIDop.behandeldDossier">35570-VII;24</meta:user-defined>
    <meta:user-defined meta:name="OVERHEIDop.behandeldDossier">35570-VII;25</meta:user-defined>
    <meta:user-defined meta:name="OVERHEIDop.behandeldDossier">35570-VII;26</meta:user-defined>
    <meta:user-defined meta:name="OVERHEIDop.behandeldDossier">35570-VII;27</meta:user-defined>
    <meta:user-defined meta:name="OVERHEIDop.behandeldDossier">35570-VII;28</meta:user-defined>
    <meta:user-defined meta:name="OVERHEIDop.behandeldDossier">35570-VII;29</meta:user-defined>
    <meta:user-defined meta:name="OVERHEIDop.behandeldDossier">35570-VII;30</meta:user-defined>
    <meta:user-defined meta:name="OVERHEIDop.behandeldDossier">35570-VII;3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0-27</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