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Invoeringswet EOM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Aanpassing van enkele wetten ter uitvoering van de Verordening (EU) 2017/1939 van de Raad van 12 oktober 2017 betreffende nauwere samenwerking bij de instelling van het Europees Openbaar Ministerie ("EOM") (PbEU 2017, L 283) (Invoeringswet EOM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am/Van Toorenburg over waken voor verdere uitbreiding van het EOM-mandaat (<text:a xlink:href="kst-35429-8" xlink:type="simple">35429</text:a>, nr. <text:a xlink:href="kst-35429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5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am/Van Toorenburg (<text:a xlink:href="kst-35429-8" xlink:type="simple">35429</text:a>, nr. <text:a xlink:href="kst-35429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de PvdD, 50PLUS, Van Kooten-Arissen, DENK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8</meta:user-defined>
    <meta:user-defined meta:name="DC.title">Stemming motie Invoeringswet EOM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29;8</meta:user-defined>
    <meta:user-defined meta:name="OVERHEID.TaxonomieBeleidsagenda/OVERHEID.category">Openbare orde en veiligheid | Organisatie en beleid</meta:user-defined>
    <meta:user-defined meta:name="DCTERMS.W3CDTF/OVERHEIDop.datumVergadering">2020-10-13</meta:user-defined>
    <meta:user-defined meta:name="OVERHEIDop.handelingenItemNummer">8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