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Stemmingen moties Zesde incidentele suppletoire begroting inzake Steunmaatregelen KLM</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begrotingsstaat van het Ministerie van Financiën (IXB) voor het jaar 2020 (Zesde incidentele suppletoire begroting inzake Steunmaatregelen KLM)</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lkaya/Laçin over geen koppeling tussen reductie van nachtvluchten op Schiphol en uitbreiding van Lelystad Airport (<text:a xlink:href="kst-35505-3" xlink:type="simple">35505</text:a>, nr. <text:a xlink:href="kst-35505-3" xlink:type="simple">3</text:a>);</text:p>
              </text:list-item>
              <text:list-item text:style-override="id1-2-1-3-3-1-2">
                <text:number>-</text:number>
                <text:p text:style-name="handelingen_al">de motie-Alkaya over geen gedwongen ontslagen als voorwaarde voor het steunpakket (<text:a xlink:href="kst-35505-4" xlink:type="simple">35505</text:a>, nr. <text:a xlink:href="kst-35505-4" xlink:type="simple">4</text:a>);</text:p>
              </text:list-item>
              <text:list-item text:style-override="id1-2-1-3-3-1-3">
                <text:number>-</text:number>
                <text:p text:style-name="handelingen_al">de motie-Alkaya over geen loonoffer vragen (<text:a xlink:href="kst-35505-5" xlink:type="simple">35505</text:a>, nr. <text:a xlink:href="kst-35505-5" xlink:type="simple">5</text:a>);</text:p>
              </text:list-item>
              <text:list-item text:style-override="id1-2-1-3-3-1-4">
                <text:number>-</text:number>
                <text:p text:style-name="handelingen_al">de motie-Sneller over de Kamer informeren over naleving van de voorwaarden voor de staatssteun (<text:a xlink:href="kst-35505-6" xlink:type="simple">35505</text:a>, nr. <text:a xlink:href="kst-35505-6" xlink:type="simple">6</text:a>);</text:p>
              </text:list-item>
              <text:list-item text:style-override="id1-2-1-3-3-1-5">
                <text:number>-</text:number>
                <text:p text:style-name="handelingen_al">de motie-Paternotte over een uitsterfbeleid voor nachtslots (<text:a xlink:href="kst-35505-7" xlink:type="simple">35505</text:a>, nr. <text:a xlink:href="kst-35505-7" xlink:type="simple">7</text:a>);</text:p>
              </text:list-item>
              <text:list-item text:style-override="id1-2-1-3-3-1-6">
                <text:number>-</text:number>
                <text:p text:style-name="handelingen_al">de motie-Nijboer over de vakbonden erbij betrekken met het oog op de arbeidsomstandigheden (<text:a xlink:href="kst-35505-8" xlink:type="simple">35505</text:a>, nr. <text:a xlink:href="kst-35505-8" xlink:type="simple">8</text:a>);</text:p>
              </text:list-item>
              <text:list-item text:style-override="id1-2-1-3-3-1-7">
                <text:number>-</text:number>
                <text:p text:style-name="handelingen_al">de motie-Nijboer over een bijdrage van brandstofhandelaren en leasemaatschappijen (<text:a xlink:href="kst-35505-9" xlink:type="simple">35505</text:a>, nr. <text:a xlink:href="kst-35505-9" xlink:type="simple">9</text:a>);</text:p>
              </text:list-item>
              <text:list-item text:style-override="id1-2-1-3-3-1-8">
                <text:number>-</text:number>
                <text:p text:style-name="handelingen_al">de motie-Bruins over geen uitbreiding van Lelystad Airport zonder parlementaire besluitvorming daarover (<text:a xlink:href="kst-35505-10" xlink:type="simple">35505</text:a>, nr. <text:a xlink:href="kst-35505-10" xlink:type="simple">10</text:a>);</text:p>
              </text:list-item>
              <text:list-item text:style-override="id1-2-1-3-3-1-9">
                <text:number>-</text:number>
                <text:p text:style-name="handelingen_al">de motie-Van Raan over een goed sociaal plan voor de werknemers van KLM (<text:a xlink:href="kst-35505-11" xlink:type="simple">35505</text:a>, nr. <text:a xlink:href="kst-35505-11" xlink:type="simple">11</text:a>);</text:p>
              </text:list-item>
              <text:list-item text:style-override="id1-2-1-3-3-1-10">
                <text:number>-</text:number>
                <text:p text:style-name="handelingen_al">de motie-Van Raan over aantonen dat de lessen van de Rekenkamer in de praktijk zijn gebracht (<text:a xlink:href="kst-35505-12" xlink:type="simple">35505</text:a>, nr. <text:a xlink:href="kst-35505-12" xlink:type="simple">12</text:a>);</text:p>
              </text:list-item>
              <text:list-item text:style-override="id1-2-1-3-3-1-11">
                <text:number>-</text:number>
                <text:p text:style-name="handelingen_al">de motie-Van Raan over toetsing van het steunpakket aan de hand van de Monitor Brede Welvaart (<text:a xlink:href="kst-35505-13" xlink:type="simple">35505</text:a>, nr. <text:a xlink:href="kst-35505-13" xlink:type="simple">13</text:a>);</text:p>
              </text:list-item>
              <text:list-item text:style-override="id1-2-1-3-3-1-12">
                <text:number>-</text:number>
                <text:p text:style-name="handelingen_al">de motie-Van Raan over uitspreken dat het steunpakket onverantwoord is (<text:a xlink:href="kst-35505-14" xlink:type="simple">35505</text:a>, nr. <text:a xlink:href="kst-35505-14" xlink:type="simple">14</text:a>);</text:p>
              </text:list-item>
              <text:list-item text:style-override="id1-2-1-3-3-1-13">
                <text:number>-</text:number>
                <text:p text:style-name="handelingen_al">de motie-Van Raan over de vermindering van het aantal nachtvluchten niet afhankelijk maken van verdere opening van Lelystad Airport (<text:a xlink:href="kst-35505-15" xlink:type="simple">35505</text:a>, nr. <text:a xlink:href="kst-35505-15" xlink:type="simple">15</text:a>);</text:p>
              </text:list-item>
              <text:list-item text:style-override="id1-2-1-3-3-1-14">
                <text:number>-</text:number>
                <text:p text:style-name="handelingen_al">de motie-Van Raan over alle nachtvluchten afschaffen (<text:a xlink:href="kst-35505-16" xlink:type="simple">35505</text:a>, nr. <text:a xlink:href="kst-35505-16" xlink:type="simple">16</text:a>);</text:p>
              </text:list-item>
              <text:list-item text:style-override="id1-2-1-3-3-1-15">
                <text:number>-</text:number>
                <text:p text:style-name="handelingen_al">de motie-Stoffer/Slootweg over werknemers tot anderhalf keer modaal zo veel mogelijk ontzien (<text:a xlink:href="kst-35505-17" xlink:type="simple">35505</text:a>, nr. <text:a xlink:href="kst-35505-17" xlink:type="simple">17</text:a>);</text:p>
              </text:list-item>
              <text:list-item text:style-override="id1-2-1-3-3-1-16">
                <text:number>-</text:number>
                <text:p text:style-name="handelingen_al">de motie-Stoffer over de kosten van de verduurzaming in kaart brengen (<text:a xlink:href="kst-35505-18" xlink:type="simple">35505</text:a>, nr. <text:a xlink:href="kst-35505-18" xlink:type="simple">18</text:a>);</text:p>
              </text:list-item>
              <text:list-item text:style-override="id1-2-1-3-3-1-17">
                <text:number>-</text:number>
                <text:p text:style-name="handelingen_al">de motie-Van Haga/Baudet over onderzoek naar de kosten van de duurzaamheidseisen (<text:a xlink:href="kst-35505-19" xlink:type="simple">35505</text:a>, nr. <text:a xlink:href="kst-35505-19" xlink:type="simple">19</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 jul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lkaya/Laçin (<text:a xlink:href="kst-35505-3" xlink:type="simple">35505</text:a>, nr. <text:a xlink:href="kst-35505-3" xlink:type="simple">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50PLUS, Krol/Van Kooten-Arissen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Alkaya (<text:a xlink:href="kst-35505-4" xlink:type="simple">35505</text:a>, nr. <text:a xlink:href="kst-35505-4" xlink:type="simple">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50PLUS, Krol/Van Kooten-Arissen en de PVV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Alkaya (<text:a xlink:href="kst-35505-5" xlink:type="simple">35505</text:a>, nr. <text:a xlink:href="kst-35505-5" xlink:type="simple">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50PLUS, Krol/Van Kooten-Arissen en de PVV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Mevrouw Van Kooten-Arissen.</text:p>
            <text:p text:style-name="handelingen_al-groep_bottom"/>
          </text:section>
          <text:p text:style-name="handelingen_tekst_bottom"/>
        </text:section>
        <text:section text:name="spreekbeurt_id1-2-1-12">
          <text:p><text:span text:style-name="voorvoegsels">Mevrouw</text:span> <text:span text:style-name="naam"><text:span text:style-name="achternaam">Van Kooten-Arissen</text:span></text:span> (<text:span text:style-name="politiek">GKVK</text:span>):</text:p>
          <text:section text:name="tekst_id1-2-1-12-2" text:style-name="handelingen_tekst">
            <text:section text:name="al-groep_id1-2-1-12-2-1" text:style-name="handelingen_al-groep">
              <text:p text:style-name="handelingen_al">Voorzitter, excuus. Bij de stemming onder agendapunt 20, over het wetsvoorstel, zouden wij graag geacht worden voor te hebben gestem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 zal deze opmerking in de Handelingen worden op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Sneller (<text:a xlink:href="kst-35505-6" xlink:type="simple">35505</text:a>, nr. <text:a xlink:href="kst-35505-6" xlink:type="simple">6</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heer Voordewind.</text:p>
            <text:p text:style-name="handelingen_al-groep_bottom"/>
          </text:section>
          <text:p text:style-name="handelingen_tekst_bottom"/>
        </text:section>
        <text:section text:name="spreekbeurt_id1-2-1-17">
          <text:p><text:span text:style-name="voorvoegsels">De heer</text:span> <text:span text:style-name="naam"><text:span text:style-name="achternaam">Voordewind</text:span></text:span> (<text:span text:style-name="politiek">ChristenUnie</text:span>):</text:p>
          <text:section text:name="tekst_id1-2-1-17-2" text:style-name="handelingen_tekst">
            <text:section text:name="al-groep_id1-2-1-17-2-1" text:style-name="handelingen_al-groep">
              <text:p text:style-name="handelingen_al">Voorzitter, ik maakte een foutje. We willen toch tegen de motie op stuk nr. 3 (35505) stemm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 zal deze opmerking in de Handelingen worden op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Paternotte (<text:a xlink:href="kst-35505-7" xlink:type="simple">35505</text:a>, nr. <text:a xlink:href="kst-35505-7" xlink:type="simple">7</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DENK, 50PLUS, Krol/Van Kooten-Arissen, D66,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Nijboer (<text:a xlink:href="kst-35505-8" xlink:type="simple">35505</text:a>, nr. <text:a xlink:href="kst-35505-8" xlink:type="simple">8</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DENK, 50PLUS, Krol/Van Kooten-Arissen, D66,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Nijboer (<text:a xlink:href="kst-35505-9" xlink:type="simple">35505</text:a>, nr. <text:a xlink:href="kst-35505-9" xlink:type="simple">9</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GroenLinks, de PvdD, DENK, 50PLUS, Krol/Van Kooten-Arissen, D66, de SGP, het CDA, de ChristenUnie, de PVV en Van Haga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Bruins (<text:a xlink:href="kst-35505-10" xlink:type="simple">35505</text:a>, nr. <text:a xlink:href="kst-35505-10" xlink:type="simple">10</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 PvdD, DENK, 50PLUS, Krol/Van Kooten-Arissen, D66, de SGP, de ChristenUnie, de PVV en Van Haga voor dez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Raan (<text:a xlink:href="kst-35505-11" xlink:type="simple">35505</text:a>, nr. <text:a xlink:href="kst-35505-11" xlink:type="simple">11</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PvdA, GroenLinks, de PvdD, DENK, 50PLUS en Krol/Van Kooten-Arissen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Van Raan (<text:a xlink:href="kst-35505-12" xlink:type="simple">35505</text:a>, nr. <text:a xlink:href="kst-35505-12" xlink:type="simple">12</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de PvdD en Krol/Van Kooten-Arissen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Van Raan (<text:a xlink:href="kst-35505-13" xlink:type="simple">35505</text:a>, nr. <text:a xlink:href="kst-35505-13" xlink:type="simple">13</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de PvdD en Krol/Van Kooten-Arissen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Van Raan (<text:a xlink:href="kst-35505-14" xlink:type="simple">35505</text:a>, nr. <text:a xlink:href="kst-35505-14" xlink:type="simple">14</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en de PvdD voor deze motie hebben gestemd en de leden van de overige fracties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Van Raan (<text:a xlink:href="kst-35505-15" xlink:type="simple">35505</text:a>, nr. <text:a xlink:href="kst-35505-15" xlink:type="simple">15</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de PvdA, GroenLinks, de PvdD, DENK, 50PLUS en Krol/Van Kooten-Arissen voor deze motie hebben gestemd en de leden van de overige fracties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Van Raan (<text:a xlink:href="kst-35505-16" xlink:type="simple">35505</text:a>, nr. <text:a xlink:href="kst-35505-16" xlink:type="simple">16</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de PvdD en DENK voor deze motie hebben gestemd en de leden van de overige fracties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Stoffer/Slootweg (<text:a xlink:href="kst-35505-17" xlink:type="simple">35505</text:a>, nr. <text:a xlink:href="kst-35505-17" xlink:type="simple">17</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de PvdA, GroenLinks, de PvdD, DENK, 50PLUS, Krol/Van Kooten-Arissen, D66, de SGP, het CDA, de ChristenUnie, de PVV, FvD en Van Haga voor deze motie hebben gestemd en de leden van de fractie van de VVD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heer Azarkan.</text:p>
            <text:p text:style-name="handelingen_al-groep_bottom"/>
          </text:section>
          <text:p text:style-name="handelingen_tekst_bottom"/>
        </text:section>
        <text:section text:name="spreekbeurt_id1-2-1-42">
          <text:p><text:span text:style-name="voorvoegsels">De heer</text:span> <text:span text:style-name="naam"><text:span text:style-name="achternaam">Azarkan</text:span></text:span> (<text:span text:style-name="politiek">DENK</text:span>):</text:p>
          <text:section text:name="tekst_id1-2-1-42-2" text:style-name="handelingen_tekst">
            <text:section text:name="al-groep_id1-2-1-42-2-1" text:style-name="handelingen_al-groep">
              <text:p text:style-name="handelingen_al">Excuus, voorzitter. Mijn fractie wordt geacht tegen de motie op stuk nr. 16 ... Sorry, voor de motie op stuk nr. 16 ... Nee, tegen de motie op stuk nr. 16 te hebben gestemd.</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Nog een keer!</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Azarkan</text:span></text:span> (<text:span text:style-name="politiek">DENK</text:span>):</text:p>
          <text:section text:name="tekst_id1-2-1-44-2" text:style-name="handelingen_tekst">
            <text:section text:name="al-groep_id1-2-1-44-2-1" text:style-name="handelingen_al-groep">
              <text:p text:style-name="handelingen_al">Wij hebben voor gestemd, maar wij zijn teg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ze opmerking zal in de Handelingen worden op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Stoffer (<text:a xlink:href="kst-35505-18" xlink:type="simple">35505</text:a>, nr. <text:a xlink:href="kst-35505-18" xlink:type="simple">18</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PvdA, DENK, 50PLUS, Krol/Van Kooten-Arissen,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heer Van Haga.</text:p>
            <text:p text:style-name="handelingen_al-groep_bottom"/>
          </text:section>
          <text:p text:style-name="handelingen_tekst_bottom"/>
        </text:section>
        <text:section text:name="spreekbeurt_id1-2-1-49">
          <text:p><text:span text:style-name="voorvoegsels">De heer</text:span> <text:span text:style-name="naam"><text:span text:style-name="achternaam">Van Haga</text:span></text:span> (<text:span text:style-name="politiek">Van Haga</text:span>):</text:p>
          <text:section text:name="tekst_id1-2-1-49-2" text:style-name="handelingen_tekst">
            <text:section text:name="al-groep_id1-2-1-49-2-1" text:style-name="handelingen_al-groep">
              <text:p text:style-name="handelingen_al">Sorry, ik heb een fout gemaakt bij de motie op stuk nr. 7 (35505). Daar wil ik tegen hebben gestemd.</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 zal deze opmerking in de Handelingen worden opgenom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Van Haga/Baudet (<text:a xlink:href="kst-35505-19" xlink:type="simple">35505</text:a>, nr. <text:a xlink:href="kst-35505-19" xlink:type="simple">19</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Krol/Van Kooten-Arissen, de SGP, het CDA, de ChristenUnie, de PVV, FvD en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33</meta:user-defined>
    <meta:user-defined meta:name="DC.title">Stemmingen moties Zesde incidentele suppletoire begroting inzake Steunmaatregelen KL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05;3</meta:user-defined>
    <meta:user-defined meta:name="OVERHEIDop.behandeldDossier">35505;4</meta:user-defined>
    <meta:user-defined meta:name="OVERHEIDop.behandeldDossier">35505;5</meta:user-defined>
    <meta:user-defined meta:name="OVERHEIDop.behandeldDossier">35505;6</meta:user-defined>
    <meta:user-defined meta:name="OVERHEIDop.behandeldDossier">35505;7</meta:user-defined>
    <meta:user-defined meta:name="OVERHEIDop.behandeldDossier">35505;8</meta:user-defined>
    <meta:user-defined meta:name="OVERHEIDop.behandeldDossier">35505;9</meta:user-defined>
    <meta:user-defined meta:name="OVERHEIDop.behandeldDossier">35505;10</meta:user-defined>
    <meta:user-defined meta:name="OVERHEIDop.behandeldDossier">35505;11</meta:user-defined>
    <meta:user-defined meta:name="OVERHEIDop.behandeldDossier">35505;12</meta:user-defined>
    <meta:user-defined meta:name="OVERHEIDop.behandeldDossier">35505;13</meta:user-defined>
    <meta:user-defined meta:name="OVERHEIDop.behandeldDossier">35505;14</meta:user-defined>
    <meta:user-defined meta:name="OVERHEIDop.behandeldDossier">35505;15</meta:user-defined>
    <meta:user-defined meta:name="OVERHEIDop.behandeldDossier">35505;16</meta:user-defined>
    <meta:user-defined meta:name="OVERHEIDop.behandeldDossier">35505;17</meta:user-defined>
    <meta:user-defined meta:name="OVERHEIDop.behandeldDossier">35505;18</meta:user-defined>
    <meta:user-defined meta:name="OVERHEIDop.behandeldDossier">35505;19</meta:user-defined>
    <meta:user-defined meta:name="OVERHEID.TaxonomieBeleidsagenda/OVERHEID.category">Financiën | Begroting</meta:user-defined>
    <meta:user-defined meta:name="OVERHEID.TaxonomieBeleidsagenda/OVERHEID.category">Verkeer | Luchtvaart</meta:user-defined>
    <meta:user-defined meta:name="DCTERMS.W3CDTF/OVERHEIDop.datumVergadering">2020-07-02</meta:user-defined>
    <meta:user-defined meta:name="OVERHEIDop.handelingenItemNummer">33</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