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Implicaties PAS-uitspraak voor de zeven MIRT-projec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Implicaties PAS-uitspraak voor de zeven MIRT-projec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over onafhankelijk juridisch advies over de zeven MIRT-projecten en stikstof (<text:a xlink:href="kst-35300-A-89" xlink:type="simple">35300-A</text:a>, nr. <text:a xlink:href="kst-35300-A-89" xlink:type="simple">89</text:a>);</text:p>
              </text:list-item>
              <text:list-item text:style-override="id1-2-1-3-3-1-2">
                <text:number>-</text:number>
                <text:p text:style-name="handelingen_al">de motie-Laçin/Van Esch over geen onontkoombare stappen nemen voor de zeven MIRT-projecten (<text:a xlink:href="kst-35300-A-90" xlink:type="simple">35300-A</text:a>, nr. <text:a xlink:href="kst-35300-A-90" xlink:type="simple">90</text:a>);</text:p>
              </text:list-item>
              <text:list-item text:style-override="id1-2-1-3-3-1-3">
                <text:number>-</text:number>
                <text:p text:style-name="handelingen_al">de motie-Van Esch over afzien van de zeven asfaltprojecten (<text:a xlink:href="kst-35300-A-91" xlink:type="simple">35300-A</text:a>, nr. <text:a xlink:href="kst-35300-A-91" xlink:type="simple">91</text:a>);</text:p>
              </text:list-item>
              <text:list-item text:style-override="id1-2-1-3-3-1-4">
                <text:number>-</text:number>
                <text:p text:style-name="handelingen_al">de motie-Van Aalst over de zeven MIRT-projecten zo snel mogelijk realiseren (<text:a xlink:href="kst-35300-A-92" xlink:type="simple">35300-A</text:a>, nr. <text:a xlink:href="kst-35300-A-92" xlink:type="simple">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text:a xlink:href="kst-35300-A-89" xlink:type="simple">35300-A</text:a>, nr. <text:a xlink:href="kst-35300-A-89" xlink:type="simple">8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Krol/Van Kooten-Arissen, 50PLUS, D66, de ChristenUnie en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açin/Van Esch (<text:a xlink:href="kst-35300-A-90" xlink:type="simple">35300-A</text:a>, nr. <text:a xlink:href="kst-35300-A-90" xlink:type="simple">9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Krol/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 (<text:a xlink:href="kst-35300-A-91" xlink:type="simple">35300-A</text:a>, nr. <text:a xlink:href="kst-35300-A-91" xlink:type="simple">9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Aalst (<text:a xlink:href="kst-35300-A-92" xlink:type="simple">35300-A</text:a>, nr. <text:a xlink:href="kst-35300-A-92" xlink:type="simple">9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12</meta:user-defined>
    <meta:user-defined meta:name="DC.title">Stemmingen moties Implicaties PAS-uitspraak voor de zeven MIRT-proje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A;89</meta:user-defined>
    <meta:user-defined meta:name="OVERHEIDop.behandeldDossier">35300-A;90</meta:user-defined>
    <meta:user-defined meta:name="OVERHEIDop.behandeldDossier">35300-A;91</meta:user-defined>
    <meta:user-defined meta:name="OVERHEIDop.behandeldDossier">35300-A;9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0-06-16</meta:user-defined>
    <meta:user-defined meta:name="OVERHEIDop.handelingenItemNummer">12</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