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Door niet-ingezetenen gekozen kiescollege voor de verkiezing van de Eerste Kamer</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erklaring dat er grond bestaat een voorstel in overweging te nemen tot verandering in de Grondwet strekkende tot het opnemen van een bepaling over een door niet-ingezetenen gekozen kiescollege voor de verkiezing van de Eerste Kamer der Staten-Generaal (</text:span><text:a xlink:href="dossier/35418" xlink:type="simple"><text:span text:style-name="nadrukvet">354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5 me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DENK, 50PLUS, D66, de VVD, het CDA, de ChristenUnie, FvD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7</meta:user-defined>
    <meta:user-defined meta:name="DC.title">Stemming Door niet-ingezetenen gekozen kiescollege voor de verkiezing van de Eerst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18</meta:user-defined>
    <meta:user-defined meta:name="OVERHEID.TaxonomieBeleidsagenda/OVERHEID.category">Bestuur | Organisatie en beleid</meta:user-defined>
    <meta:user-defined meta:name="OVERHEID.TaxonomieBeleidsagenda/OVERHEID.category">Recht | Staatsrecht</meta:user-defined>
    <meta:user-defined meta:name="DCTERMS.W3CDTF/OVERHEIDop.datumVergadering">2020-06-02</meta:user-defined>
    <meta:user-defined meta:name="OVERHEIDop.handelingenItemNummer">7</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