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Handhaving Wet gedeeltelijk verbod gezichtsbedekkende kleding"/>
        <text:user-field-decl office:value-type="string" text:name="kamer" office:string-value="Tweede Kamer"/>
        <text:user-field-decl office:value-type="string" text:name="datum" office:string-value="1 oktober 2019"/>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Handhaving Wet gedeeltelijk verbod gezichtsbedekkende kleding</text:h>
        <text:p>Aan de orde zijn <text:span text:style-name="ifm_span_font.bold_ifm">de stemmingen over moties</text:span>, ingediend bij het debat over <text:span text:style-name="ifm_span_font.bold_ifm">de handhaving van de Wet gedeeltelijk verbod gezichtsbedekkende kleding</text:span>,</text:p>
        <text:p>te weten:</text:p>
        <text:list text:style-name="lijst">
          <text:list-item>
            <text:number>-</text:number>
            <text:p>de motie-Kuzu over intrekking van de Wet gedeeltelijk verbod gezichtsbedekkende kleding (34349, nr. 18);</text:p>
          </text:list-item>
          <text:list-item>
            <text:number>-</text:number>
            <text:p>de motie-Wiersma c.s. over een verscherpte aanpak van het verbod op gezichtsbedekkende kleding (34349, nr. 19);</text:p>
          </text:list-item>
          <text:list-item>
            <text:number>-</text:number>
            <text:p>de motie-Wiersma/Stoffer over beboeten door boa's mogelijk maken (34349, nr. 20);</text:p>
          </text:list-item>
          <text:list-item>
            <text:number>-</text:number>
            <text:p>de motie-Van der Molen/Wiersma over na overtreding verbod toegang weigeren tot het ov (34349, nr. 21);</text:p>
          </text:list-item>
          <text:list-item>
            <text:number>-</text:number>
            <text:p>de motie-Jasper van Dijk over evaluatie van de wet na één jaar (34349, nr. 22);</text:p>
          </text:list-item>
          <text:list-item>
            <text:number>-</text:number>
            <text:p>de motie-Van der Graaf/Stoffer over een extra communicatie-inspanning over de reikwijdte en toepassing van de wet (34349, nr. 23);</text:p>
          </text:list-item>
          <text:list-item>
            <text:number>-</text:number>
            <text:p>de motie-Van Kooten-Arissen over goede opvang en begeleiding van geloofsverlaters (34349, nr. 24);</text:p>
          </text:list-item>
          <text:list-item>
            <text:number>-</text:number>
            <text:p>de motie-Van Kooten-Arissen over alleen nog burgerarrest toestaan bij een misdrijf (34349, nr. 25).</text:p>
          </text:list-item>
        </text:list>
        <text:p>(Zie vergadering van 26 september 2019.)</text:p>
        <text:p text:style-name="ifm_p_mt.3.38mm_ifm">De <text:span text:style-name="ifm_span_font.bold_ifm">voorzitter</text:span>:</text:p>
        <text:p>De motie-Wiersma c.s. (34349, nr. 19) is in die zin gewijzigd dat zij thans is ondertekend door de leden Wiersma, Van der Molen en Stoff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voering van het gedeeltelijk verbod gezichtsbedekkende kleding met veel onduidelijkheid gepaard gaat terwijl de wet glashelder is;</text:p>
        <text:p text:style-name="ifm_p_mt.3.38mm_ifm">overwegende dat medewerkers in met name het openbaar vervoer zich bij de handhaving van de wet niet gesteund voelen, doordat eenduidige afspraken ontbreken over het aanspreken van mensen op overtreding van het verbod;</text:p>
        <text:p text:style-name="ifm_p_mt.3.38mm_ifm">verzoekt de regering met de uitvoerende sectoren uit te werken hoe binnen de al bestaande taken en bevoegdheden, zoals vastgelegd in gebruikersovereenkomsten en huisregels, het aanspreken op, en de naleving waarborgen van, het verbod op gezichtsbedekkende kleding door alle instellingen waarop het verbod van toepassing is kan worden verzekerd;</text:p>
        <text:p text:style-name="ifm_p_mt.3.38mm_ifm">verzoekt de regering tevens de Kamer nog dit kalenderjaar over deze verscherpte aanpak en afspraken te informeren,</text:p>
        <text:p text:style-name="ifm_p_mt.3.38mm_ifm">en gaat over tot de orde van de dag.</text:p>
        <text:p>Naar mij blijkt, wordt de indiening ervan voldoende ondersteund.</text:p>
        <text:p>Zij krijgt nr. 26, was nr. 19 (34349).</text:p>
        <text:p text:style-name="ifm_p_mt.3.38mm_ifm">De <text:span text:style-name="ifm_span_font.bold_ifm">voorzitter</text:span>:</text:p>
        <text:p>De motie-Wiersma/Stoffer (34349, nr. 2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uitengewoon opsporingsambtenaren (boa) in het domein openbaar vervoer nu niet de mogelijkheid hebben om overtreders van het gedeeltelijk verbod op gezichtsbedekkende kleding te beboeten;</text:p>
        <text:p text:style-name="ifm_p_mt.3.38mm_ifm">roept de regering op om boa's in het domein openbaar vervoer de mogelijkheid te geven de Wet gedeeltelijk verbod gezichtsbedekkende kleding te handhaven door deze toe te voegen aan de lijst van wettelijke voorschriften waarin buitengewoon opsporingsambtenaren in het openbaar vervoer zijn belast met de opsporing van strafbare feiten, of door deze op te nemen in het Besluit personenvervoer,</text:p>
        <text:p text:style-name="ifm_p_mt.3.38mm_ifm">en gaat over tot de orde van de dag.</text:p>
        <text:p>Naar mij blijkt, wordt de indiening ervan voldoende ondersteund.</text:p>
        <text:p>Zij krijgt nr. 27, was nr. 20 (34349).</text:p>
        <text:p>Ik stel vast dat wij nu over deze gewijzigde moties kunnen stemmen.</text:p>
        <text:p>In stemming komt de motie-Kuzu (34349, nr. 18).</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gewijzigde motie-Wiersma c.s. (34349, nr. 26, was nr. 19).</text:p>
        <text:p text:style-name="ifm_p_mt.3.38mm_ifm">De <text:span text:style-name="ifm_span_font.bold_ifm">voorzitter</text:span>:</text:p>
        <text:p>Ik constateer dat de leden van de fracties van 50PLUS, de VVD, de SGP, het CDA, de ChristenUnie, de PVV, FvD en Van Haga voor deze gewijzigde motie hebben gestemd en de leden van de overige fracties ertegen, zodat zij is aangenomen.</text:p>
        <text:p>In stemming komt de gewijzigde motie-Wiersma/Stoffer (34349, nr. 27, was nr. 20).</text:p>
        <text:p text:style-name="ifm_p_mt.3.38mm_ifm">De <text:span text:style-name="ifm_span_font.bold_ifm">voorzitter</text:span>:</text:p>
        <text:p>Ik constateer dat de leden van de fracties van 50PLUS, de VVD, de SGP, de PVV, FvD en Van Haga voor deze gewijzigde motie hebben gestemd en de leden van de overige fracties ertegen, zodat zij is verworpen.</text:p>
        <text:p>In stemming komt de motie-Van der Molen/Wiersma (34349, nr. 21).</text:p>
        <text:p text:style-name="ifm_p_mt.3.38mm_ifm">De <text:span text:style-name="ifm_span_font.bold_ifm">voorzitter</text:span>:</text:p>
        <text:p>Ik constateer dat de leden van de fracties van 50PLUS, de VVD, de SGP, het CDA, de PVV, FvD en Van Haga voor deze motie hebben gestemd en de leden van de overige fracties ertegen, zodat zij is aangenomen.</text:p>
        <text:p>In stemming komt de motie-Jasper van Dijk (34349, nr. 22).</text:p>
        <text:p text:style-name="ifm_p_mt.3.38mm_ifm">De <text:span text:style-name="ifm_span_font.bold_ifm">voorzitter</text:span>:</text:p>
        <text:p>Ik constateer dat de leden van de fracties van de SP, GroenLinks, vKA, de PvdD, DENK en 50PLUS voor deze motie hebben gestemd en de leden van de overige fracties ertegen, zodat zij is verworpen.</text:p>
        <text:p>De heer Van der Molen?</text:p>
        <text:p text:style-name="ifm_p_mt.3.38mm_ifm">De heer <text:span text:style-name="ifm_span_font.bold_ifm">Van der Molen</text:span> (CDA):</text:p>
        <text:p>Voorzitter. Mede namens collega Wiersma van de VVD: nu motie 34349, nr. 21, die was ontraden, wel is aangenomen, ontvangen wij graag binnen twee weken een brief van het kabinet over hoe het deze motie wil gaan uitvoeren.</text:p>
        <text:p text:style-name="ifm_p_mt.3.38mm_ifm">De <text:span text:style-name="ifm_span_font.bold_ifm">voorzitter</text:span>:</text:p>
        <text:p>Ik stel voor het stenogram van dit deel van de vergadering door te geleiden naar het kabinet. De heer Wiersma is het daar niet mee eens? De heer Wiersma.</text:p>
        <text:p text:style-name="ifm_p_mt.3.38mm_ifm">De heer <text:span text:style-name="ifm_span_font.bold_ifm">Wiersma</text:span> (VVD):</text:p>
        <text:p>Voorzitter. Daar ben ik het zeer mee eens, maar de motie op stuk nr. 19 is ook aangenomen. Daar willen wij ook graag een reactie op horen.</text:p>
        <text:p text:style-name="ifm_p_mt.3.38mm_ifm">De <text:span text:style-name="ifm_span_font.bold_ifm">voorzitter</text:span>:</text:p>
        <text:p>Oké. Ook daarvan stel ik voor het stenogram van dat deel van de vergadering door te geleiden naar het kabinet.</text:p>
        <text:p>In stemming komt de motie-Van der Graaf/Stoffer (34349, nr. 23).</text:p>
        <text:p text:style-name="ifm_p_mt.3.38mm_ifm">De <text:span text:style-name="ifm_span_font.bold_ifm">voorzitter</text:span>:</text:p>
        <text:p>Ik constateer dat de leden van de fracties van de SP, de PvdA, GroenLinks, vKA, de PvdD, 50PLUS, D66, de SGP, het CDA, de ChristenUnie en FvD voor deze motie hebben gestemd en de leden van de overige fracties ertegen, zodat zij is aangenomen.</text:p>
        <text:p>In stemming komt de motie-Van Kooten-Arissen (34349, nr. 24).</text:p>
        <text:p text:style-name="ifm_p_mt.3.38mm_ifm">De <text:span text:style-name="ifm_span_font.bold_ifm">voorzitter</text:span>:</text:p>
        <text:p>Ik constateer dat de leden van de fracties van de SP, de PvdA, GroenLinks, vKA, de PvdD, 50PLUS, D66, de PVV en FvD voor deze motie hebben gestemd en de leden van de overige fracties ertegen, zodat zij is aangenomen.</text:p>
        <text:p>In stemming komt de motie-Van Kooten-Arissen (34349, nr. 25).</text:p>
        <text:p text:style-name="ifm_p_mt.3.38mm_ifm">De <text:span text:style-name="ifm_span_font.bold_ifm">voorzitter</text:span>:</text:p>
        <text:p>Ik constateer dat de leden van de fracties van vKA, DENK en 50PLUS voor deze motie hebben gestemd en de leden van de overige fracties ertegen, zodat zij is verworpen.</text:p>
        <text:p>Mevrouw Van Kooten-Arissen.</text:p>
        <text:p text:style-name="ifm_p_mt.3.38mm_ifm">Mevrouw <text:span text:style-name="ifm_span_font.bold_ifm">Van Kooten-Arissen</text:span> (vKA):</text:p>
        <text:p>Voorzitter. Nu mijn motie op stuk 34349, nr. 24 is aangenomen, zou ik graag van het kabinet een brief ontvangen over hoe het de motie wenst te gaan uitvoeren, voor het herfstreces alstublieft.</text:p>
        <text:p text:style-name="ifm_p_mt.3.38mm_ifm">De <text:span text:style-name="ifm_span_font.bold_ifm">voorzitter</text:span>:</text:p>
        <text:p>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7-20</meta:user-defined>
    <meta:user-defined meta:name="DC.title">Stemmingen moties Handhaving Wet gedeeltelijk verbod gezichtsbedekkende kled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22</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9;18</meta:user-defined>
    <meta:user-defined meta:name="OVERHEIDop.behandeldDossier">34349;19</meta:user-defined>
    <meta:user-defined meta:name="OVERHEIDop.behandeldDossier">34349;20</meta:user-defined>
    <meta:user-defined meta:name="OVERHEIDop.behandeldDossier">34349;21</meta:user-defined>
    <meta:user-defined meta:name="OVERHEIDop.behandeldDossier">34349;22</meta:user-defined>
    <meta:user-defined meta:name="OVERHEIDop.behandeldDossier">34349;23</meta:user-defined>
    <meta:user-defined meta:name="OVERHEIDop.behandeldDossier">34349;24</meta:user-defined>
    <meta:user-defined meta:name="OVERHEIDop.behandeldDossier">34349;25</meta:user-defined>
    <meta:user-defined meta:name="OVERHEIDop.behandeldDossier">34349;26</meta:user-defined>
    <meta:user-defined meta:name="OVERHEIDop.behandeldDossier">34349;27</meta:user-defined>
    <meta:user-defined meta:name="OVERHEID.TaxonomieBeleidsagenda/OVERHEID.category">Openbare orde en veiligheid | Organisatie en beleid</meta:user-defined>
    <meta:user-defined meta:name="DCTERMS.W3CDTF/OVERHEIDop.datumVergadering">2019-10-01</meta:user-defined>
    <meta:user-defined meta:name="OVERHEIDop.handelingenItemNummer">20</meta:user-defined>
    <meta:user-defined meta:name="OVERHEIDop.publicationIssue">7</meta:user-defined>
    <meta:user-defined meta:name="OVERHEIDop.publicationName">Handelingen</meta:user-defined>
    <meta:user-defined meta:name="OVERHEIDop.vergaderjaar">2019-2020</meta:user-defined>
    <meta:user-defined meta:name="OVERHEIDop.versieInformatie"/>
  </office:meta>
</office:document-meta>
</file>