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en Uitwisseling van persoonsgegevens bij schuldhulpverlenin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Wet gemeentelijke schuldhulpverlening ten behoeve van de uitwisseling van persoonsgegevens (</text:span><text:a xlink:href="dossier/35316" xlink:type="simple"><text:span text:style-name="nadrukvet">3531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Renkema (stuk nr. 8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GroenLinks, de PvdD, DENK, Van Kooten-Arissen, 50PLUS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gewijzigde amendement-Peters/Jasper van Dijk (stuk nr. 18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66, het CDA, de ChristenUnie, de PVV, FvD en Van Haga voor dit gewijzigde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wetsvoorstel, zoals op onderdelen gewijzigd door de aanneming van het gewijzigde amendement-Peters/Jasper van Dijk (stuk nr. 18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, 50PLUS, D66, de VVD, de SGP, het CDA, de ChristenUnie, FvD en Van Haga voor dit wetsvoorstel hebben gestemd en de leden van de fractie van de PVV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1-20</meta:user-defined>
    <meta:user-defined meta:name="DC.title">Stemmingen Uitwisseling van persoonsgegevens bij schuldhulpverl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14</meta:user-defined>
    <meta:user-defined meta:name="DCTERMS.W3CDTF/DCTERMS.issued">2020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16</meta:user-defined>
    <meta:user-defined meta:name="OVERHEIDop.behandeldDossier">35316;8</meta:user-defined>
    <meta:user-defined meta:name="OVERHEIDop.behandeldDossier">35316;18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DCTERMS.W3CDTF/OVERHEIDop.datumVergadering">2020-03-10</meta:user-defined>
    <meta:user-defined meta:name="OVERHEIDop.handelingenItemNummer">20</meta:user-defined>
    <meta:user-defined meta:name="OVERHEIDop.publicationIssue">6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