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brief Toevoegen van leeftijd als non-discriminatiegron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voorlichtingsverzoek aan de Afdeling advisering van de Raad van State over het amendement van het lid Krol over toevoegen van leeftijd als non-discriminatiegrond (Kamerstuk 32411, nr. 11) (32411, nr. 1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24</meta:user-defined>
    <meta:user-defined meta:name="DC.title">Stemming brief Toevoegen van leeftijd als non-discriminatiegro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02-11</meta:user-defined>
    <meta:user-defined meta:name="OVERHEIDop.handelingenItemNummer">24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