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Aanpassingswet Wet toetreding zorgaanbieder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iverse wetten in verband met de invoering van de Wet toetreding zorgaanbieders (Aanpassingswet Wet toetreding zorgaanbieders) (</text:span><text:a xlink:href="dossier/34768" xlink:type="simple"><text:span text:style-name="nadrukvet">3476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9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Hijink (stuk nr. 11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nader gewijzigde amendement-Jansen (stuk nr. 23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de PVV en FvD voor dit nader gewijzigde amendement hebben gestemd en de leden van de overige fracties ertegen, zodat het is verworp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verwerping van dit nader gewijzigde amendement het andere op stuk nr. 23 voorkomende nader gewijzig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gewijzigde amendement-Hijink (stuk nr. 17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e PVV en FvD voor dit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nader gewijzigde amendement-Ellemeet c.s. (stuk nr. 27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it nader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amendement-Ellemeet/Hijink (stuk nr. 20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Van Kooten-Arissen, 50PLUS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gewijzigde amendement-Van den Berg/Ellemeet (stuk nr. 24) tot het toevoegen van een onderdeel C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Van Kooten-Arissen, 50PLUS, D66, de VVD, de SGP, het CDA, de ChristenUnie, de PVV, FvD en Van Haga voor dit gewijzigde amendement hebben gestemd en de leden van de fractie van DENK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het wetsvoorstel, zoals op onderdelen gewijzigd door de aanneming van het nader gewijzigde amendement-Ellemeet c.s. (stuk nr. 27) en het gewijzigde amendement-Van den Berg/Ellemeet (stuk nr. 24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11</meta:user-defined>
    <meta:user-defined meta:name="DC.title">Stemmingen Aanpassingswet Wet toetreding zorgaanbie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68</meta:user-defined>
    <meta:user-defined meta:name="OVERHEIDop.behandeldDossier">34768;11</meta:user-defined>
    <meta:user-defined meta:name="OVERHEIDop.behandeldDossier">34768;17</meta:user-defined>
    <meta:user-defined meta:name="OVERHEIDop.behandeldDossier">34768;20</meta:user-defined>
    <meta:user-defined meta:name="OVERHEIDop.behandeldDossier">34768;23</meta:user-defined>
    <meta:user-defined meta:name="OVERHEIDop.behandeldDossier">34768;24</meta:user-defined>
    <meta:user-defined meta:name="OVERHEIDop.behandeldDossier">34768;27</meta:user-defined>
    <meta:user-defined meta:name="OVERHEID.TaxonomieBeleidsagenda/OVERHEID.category">Zorg en gezondheid | Organisatie en beleid</meta:user-defined>
    <meta:user-defined meta:name="DCTERMS.W3CDTF/OVERHEIDop.datumVergadering">2020-02-11</meta:user-defined>
    <meta:user-defined meta:name="OVERHEIDop.handelingenItemNummer">11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