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Armoede- en schulden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Armoede- en schulden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Weyenberg/Nijboer over het recht op een aflossingspauze in schuldhulptrajecten (<text:a xlink:href="kst-24515-507" xlink:type="simple">24515</text:a>, nr. <text:a xlink:href="kst-24515-507" xlink:type="simple">507</text:a>);</text:p>
              </text:list-item>
              <text:list-item text:style-override="id1-2-1-3-3-1-2">
                <text:number>-</text:number>
                <text:p text:style-name="handelingen_al">de motie-Van Weyenberg c.s. over een verbod op kickbackfees (<text:a xlink:href="kst-24515-508" xlink:type="simple">24515</text:a>, nr. <text:a xlink:href="kst-24515-508" xlink:type="simple">508</text:a>);</text:p>
              </text:list-item>
              <text:list-item text:style-override="id1-2-1-3-3-1-3">
                <text:number>-</text:number>
                <text:p text:style-name="handelingen_al">de motie-Jasper van Dijk/Renkema over toelating tot de Wsnp zonder voorafgaand minnelijk traject (<text:a xlink:href="kst-24515-509" xlink:type="simple">24515</text:a>, nr. <text:a xlink:href="kst-24515-509" xlink:type="simple">509</text:a>);</text:p>
              </text:list-item>
              <text:list-item text:style-override="id1-2-1-3-3-1-4">
                <text:number>-</text:number>
                <text:p text:style-name="handelingen_al">de motie-Krol c.s. over aanpassing van de Nadere regels kwijtschelding (<text:a xlink:href="kst-24515-510" xlink:type="simple">24515</text:a>, nr. <text:a xlink:href="kst-24515-510" xlink:type="simple">510</text:a>);</text:p>
              </text:list-item>
              <text:list-item text:style-override="id1-2-1-3-3-1-5">
                <text:number>-</text:number>
                <text:p text:style-name="handelingen_al">de motie-Krol/Van Brenk over het verlagen van het maximumkredietvergoedingspercentage (<text:a xlink:href="kst-24515-511" xlink:type="simple">24515</text:a>, nr. <text:a xlink:href="kst-24515-511" xlink:type="simple">511</text:a>);</text:p>
              </text:list-item>
              <text:list-item text:style-override="id1-2-1-3-3-1-6">
                <text:number>-</text:number>
                <text:p text:style-name="handelingen_al">de motie-Renkema c.s. over de uitvoering van artikel 60c van de Participatiewet (<text:a xlink:href="kst-24515-512" xlink:type="simple">24515</text:a>, nr. <text:a xlink:href="kst-24515-512" xlink:type="simple">512</text:a>);</text:p>
              </text:list-item>
              <text:list-item text:style-override="id1-2-1-3-3-1-7">
                <text:number>-</text:number>
                <text:p text:style-name="handelingen_al">de motie-Peters/Kuzu over het uitwerken van een laatstekanscuratele (<text:a xlink:href="kst-24515-513" xlink:type="simple">24515</text:a>, nr. <text:a xlink:href="kst-24515-513" xlink:type="simple">513</text:a>);</text:p>
              </text:list-item>
              <text:list-item text:style-override="id1-2-1-3-3-1-8">
                <text:number>-</text:number>
                <text:p text:style-name="handelingen_al">de motie-Peters c.s. over een wettelijke termijn waarbinnen schuldeisers moeten reageren (<text:a xlink:href="kst-24515-514" xlink:type="simple">24515</text:a>, nr. <text:a xlink:href="kst-24515-514" xlink:type="simple">514</text:a>);</text:p>
              </text:list-item>
              <text:list-item text:style-override="id1-2-1-3-3-1-9">
                <text:number>-</text:number>
                <text:p text:style-name="handelingen_al">de motie-Peters c.s. over afspraken met schuldeisers over 75% van de totale schuld (<text:a xlink:href="kst-24515-515" xlink:type="simple">24515</text:a>, nr. <text:a xlink:href="kst-24515-515" xlink:type="simple">515</text:a>);</text:p>
              </text:list-item>
              <text:list-item text:style-override="id1-2-1-3-3-1-10">
                <text:number>-</text:number>
                <text:p text:style-name="handelingen_al">de motie-Kuzu over een aangescherpt afsluitingsbeleid voor drinkwater en wifi (<text:a xlink:href="kst-24515-516" xlink:type="simple">24515</text:a>, nr. <text:a xlink:href="kst-24515-516" xlink:type="simple">516</text:a>);</text:p>
              </text:list-item>
              <text:list-item text:style-override="id1-2-1-3-3-1-11">
                <text:number>-</text:number>
                <text:p text:style-name="handelingen_al">de motie-Kuzu over een sluitende aanpak voor het niet gebruiken van beschikbare regelingen (<text:a xlink:href="kst-24515-517" xlink:type="simple">24515</text:a>, nr. <text:a xlink:href="kst-24515-517" xlink:type="simple">5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jan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rol c.s. (24515, nr. 510) is in die zin gewijzigd dat zij thans is ondertekend door de leden Krol, Van Brenk, Peters, Jasper van Dijk en Renkema.</text:p>
              <text:p text:style-name="handelingen_al-groep_bottom"/>
            </text:section>
            <text:section text:name="al-groep_id1-2-1-5-2-2" text:style-name="handelingen_al-groep">
              <text:p text:style-name="handelingen_al">Zij krijgt nr. <text:a xlink:href="kst-24515-518" xlink:type="simple">518</text:a>, was nr. 510 (<text:a xlink:href="kst-24515-518" xlink:type="simple">24515</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Krol stel ik voor zijn gewijzigde motie (24515, nr. 518, was nr. 510)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Renkema c.s. (<text:a xlink:href="kst-24515-512" xlink:type="simple">24515</text:a>, nr. <text:a xlink:href="kst-24515-512" xlink:type="simple">512</text:a>) is in die zin gewijzigd en nader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vorderingen in het kader van de Participatiewet niet mogen worden kwijtgescholden;</text:p>
              <text:p text:style-name="bezwaarschrift_al">constaterende dat dit voor gemeenten tot de onwenselijke situatie leidt dat zij zelf niet mee kunnen werken aan hun eigen schuldregeling, en daardoor soms zelfs tegenover zichzelf komen te staan bij de rechter;</text:p>
              <text:p text:style-name="bezwaarschrift_al">van mening dat gemeenten zelf de afweging moeten kunnen maken of het wenselijk is om mee te werken aan een schuldregeling;</text:p>
              <text:p text:style-name="bezwaarschrift_al">verzoekt de regering in kaart te brengen hoe vaak de uitvoering van artikel 60c van de Participatiewet leidt tot onwenselijke situaties voor mensen met problematische schulden;</text:p>
              <text:p text:style-name="bezwaarschrift_al">verzoekt de regering tevens in overleg met VNG te zoeken naar een oplossing waarbij gemeenten maatwerk kunnen leveren bij de uitvoering van artikel 60c,</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24515-520" xlink:type="simple">520</text:a>, was nr. 519 (<text:a xlink:href="kst-24515-520" xlink:type="simple">24515</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Kuzu (<text:a xlink:href="kst-24515-516" xlink:type="simple">24515</text:a>, nr. <text:a xlink:href="kst-24515-516" xlink:type="simple">516</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in 2004 wetgeving is ingevoerd die de afsluiting van gas en stroom, met name in de winter, aan banden legt, onder andere door eerst verplicht de schuldhulpverlening in te schakelen;</text:p>
              <text:p text:style-name="bezwaarschrift_al">overwegende dat stroom en gas basisvoorzieningen zijn, die bij het ontbreken daarvan een woning onleefbaar maken;</text:p>
              <text:p text:style-name="bezwaarschrift_al">overwegende dat internet inmiddels eveneens als een absolute basisvoorziening kan worden gezien;</text:p>
              <text:p text:style-name="bezwaarschrift_al">verzoekt de regering om te komen tot een aangescherpt afsluitingsbeleid voor internet, dat vergelijkbaar is met het afsluitingsbeleid voor stroom en gas,</text:p>
              <text:p text:style-name="bezwaarschrift_al">en gaat over tot de orde van de dag.</text:p>
            </text:section>
            <text:section text:name="al-groep_id1-2-1-8-2-3" text:style-name="handelingen_al-groep">
              <text:p text:style-name="handelingen_al">Naar mij blijkt, wordt de indiening ervan voldoende ondersteund.</text:p>
              <text:p text:style-name="handelingen_al-groep_bottom"/>
            </text:section>
            <text:section text:name="al-groep_id1-2-1-8-2-4" text:style-name="handelingen_al-groep">
              <text:p text:style-name="handelingen_al">Zij krijgt nr. <text:a xlink:href="kst-24515-521" xlink:type="simple">521</text:a>, was nr. 516 (<text:a xlink:href="kst-24515-521" xlink:type="simple">24515</text:a>).</text:p>
              <text:p text:style-name="handelingen_al-groep_bottom"/>
            </text:section>
            <text:section text:name="al-groep_id1-2-1-8-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Weyenberg/Nijboer (<text:a xlink:href="kst-24515-507" xlink:type="simple">24515</text:a>, nr. <text:a xlink:href="kst-24515-507" xlink:type="simple">50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66,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Weyenberg c.s. (<text:a xlink:href="kst-24515-508" xlink:type="simple">24515</text:a>, nr. <text:a xlink:href="kst-24515-508" xlink:type="simple">50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66,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Jasper van Dijk/Renkema (<text:a xlink:href="kst-24515-509" xlink:type="simple">24515</text:a>, nr. <text:a xlink:href="kst-24515-509" xlink:type="simple">50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en Fv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rol/Van Brenk (<text:a xlink:href="kst-24515-511" xlink:type="simple">24515</text:a>, nr. <text:a xlink:href="kst-24515-511" xlink:type="simple">51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50PLUS, D66,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nader gewijzigde motie-Renkema c.s. (<text:a xlink:href="kst-24515-520" xlink:type="simple">24515</text:a>, nr. <text:a xlink:href="kst-24515-520" xlink:type="simple">520</text:a>, was nr. 519).</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Van Kooten-Arissen, 50PLUS, D66, het CDA, de ChristenUnie en FvD voor deze nader gewijzigd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Peters/Kuzu (<text:a xlink:href="kst-24515-513" xlink:type="simple">24515</text:a>, nr. <text:a xlink:href="kst-24515-513" xlink:type="simple">513</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Van Kooten-Arissen, 50PLUS, D66,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Peters c.s. (<text:a xlink:href="kst-24515-514" xlink:type="simple">24515</text:a>, nr. <text:a xlink:href="kst-24515-514" xlink:type="simple">514</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Van Kooten-Arissen, 50PLUS, D66,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Peters c.s. (<text:a xlink:href="kst-24515-515" xlink:type="simple">24515</text:a>, nr. <text:a xlink:href="kst-24515-515" xlink:type="simple">515</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Van Kooten-Arissen, 50PLUS, D66,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heer Peters.</text:p>
            <text:p text:style-name="handelingen_al-groep_bottom"/>
          </text:section>
          <text:p text:style-name="handelingen_tekst_bottom"/>
        </text:section>
        <text:section text:name="spreekbeurt_id1-2-1-26">
          <text:p><text:span text:style-name="voorvoegsels">De heer</text:span> <text:span text:style-name="naam"><text:span text:style-name="achternaam">Peters</text:span></text:span> (<text:span text:style-name="politiek">CDA</text:span>):</text:p>
          <text:section text:name="tekst_id1-2-1-26-2" text:style-name="handelingen_tekst">
            <text:section text:name="al-groep_id1-2-1-26-2-1" text:style-name="handelingen_al-groep">
              <text:p text:style-name="handelingen_al">Voorzitter. Nu de moties op de stukken nrs. 514 en 515 ontraden zijn, maar toch aangenomen zijn, zou ik graag binnen twee weken een reactie van de staatssecretaris willen hoe ze deze wil gaan uitvoer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stel voor het stenogram van dit deel van de vergadering door te geleiden naar het kabinet.</text:p>
              <text:p text:style-name="handelingen_al-groep_bottom"/>
            </text:section>
            <text:section text:name="al-groep_id1-2-1-27-2-2" text:style-name="handelingen_al-groep">
              <text:p text:style-name="handelingen_al">In stemming komt de gewijzigde motie-Kuzu (24515, nr. 521, was nr. 516).</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DENK, Van Kooten-Arissen, 50PLUS, D66, de ChristenUnie, FvD ...</text:p>
              <text:p text:style-name="handelingen_al-groep_bottom"/>
            </text:section>
            <text:section text:name="al-groep_id1-2-1-28-2-2" text:style-name="handelingen_al-groep">
              <text:p text:style-name="handelingen_al">Nog een keer. Ik heb nog geen conclusie getrokken, dus we gaan het opnieuw do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gewijzigde motie-Kuzu (<text:a xlink:href="kst-24515-521" xlink:type="simple">24515</text:a>, nr. <text:a xlink:href="kst-24515-521" xlink:type="simple">521</text:a>, was nr. 516).</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DENK, Van Kooten-Arissen, 50PLUS, D66, de SGP, de ChristenUnie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Kuzu (<text:a xlink:href="kst-24515-517" xlink:type="simple">24515</text:a>, nr. <text:a xlink:href="kst-24515-517" xlink:type="simple">517</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GroenLinks, de PvdD, DENK, Van Kooten-Arissen, 50PLUS, D66, de SGP,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heer Kuzu.</text:p>
            <text:p text:style-name="handelingen_al-groep_bottom"/>
          </text:section>
          <text:p text:style-name="handelingen_tekst_bottom"/>
        </text:section>
        <text:section text:name="spreekbeurt_id1-2-1-34">
          <text:p><text:span text:style-name="voorvoegsels">De heer</text:span> <text:span text:style-name="naam"><text:span text:style-name="achternaam">Kuzu</text:span></text:span> (<text:span text:style-name="politiek">DENK</text:span>):</text:p>
          <text:section text:name="tekst_id1-2-1-34-2" text:style-name="handelingen_tekst">
            <text:section text:name="al-groep_id1-2-1-34-2-1" text:style-name="handelingen_al-groep">
              <text:p text:style-name="handelingen_al">Aangezien de laatste twee moties, op de stukken nrs. 516 en nr. 517, waren ontraden door de staatssecretaris, zou ik graag een brief willen ontvangen over hoe de regering denkt deze uit te voer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stel voor het stenogram van dit deel van de vergadering door te geleiden naar het kabinet.</text:p>
              <text:p text:style-name="handelingen_al-groep_bottom"/>
            </text:section>
            <text:section text:name="al-groep_id1-2-1-35-2-2" text:style-name="handelingen_al-groep">
              <text:p text:style-name="handelingen_al">Ik zie geen motie van u, meneer Van Weyenberg, maar toch heeft u een vraa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Weyenberg</text:span></text:span> (<text:span text:style-name="politiek">D66</text:span>):</text:p>
          <text:section text:name="tekst_id1-2-1-36-2" text:style-name="handelingen_tekst">
            <text:section text:name="al-groep_id1-2-1-36-2-1" text:style-name="handelingen_al-groep">
              <text:p text:style-name="handelingen_al">Dan moet u misschien ook nog beter kijken, voorzitter, want ik zie er twee! Een motie met collega Nijboer over het recht op een aflossingspauze in schuldhulptrajecten en een motie over een verbod op kickbackfees waren ook ontraden. Ik zou graag een brief krijgen, niet over óf ze worden uitgevoerd, want daar ga ik gewoon van uit, maar wel over of dat op relatief korte termijn in gang wordt geze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Ja, u heeft gelijk. Dat waren de eerste twee moties. 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3-19</meta:user-defined>
    <meta:user-defined meta:name="DC.title">Stemmingen moties Armoede- en schuld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05</meta:user-defined>
    <meta:user-defined meta:name="DCTERMS.W3CDTF/DCTERMS.issued">2020-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507</meta:user-defined>
    <meta:user-defined meta:name="OVERHEIDop.behandeldDossier">24515;508</meta:user-defined>
    <meta:user-defined meta:name="OVERHEIDop.behandeldDossier">24515;509</meta:user-defined>
    <meta:user-defined meta:name="OVERHEIDop.behandeldDossier">24515;510</meta:user-defined>
    <meta:user-defined meta:name="OVERHEIDop.behandeldDossier">24515;511</meta:user-defined>
    <meta:user-defined meta:name="OVERHEIDop.behandeldDossier">24515;512</meta:user-defined>
    <meta:user-defined meta:name="OVERHEIDop.behandeldDossier">24515;513</meta:user-defined>
    <meta:user-defined meta:name="OVERHEIDop.behandeldDossier">24515;514</meta:user-defined>
    <meta:user-defined meta:name="OVERHEIDop.behandeldDossier">24515;515</meta:user-defined>
    <meta:user-defined meta:name="OVERHEIDop.behandeldDossier">24515;516</meta:user-defined>
    <meta:user-defined meta:name="OVERHEIDop.behandeldDossier">24515;517</meta:user-defined>
    <meta:user-defined meta:name="OVERHEIDop.behandeldDossier">24515;518</meta:user-defined>
    <meta:user-defined meta:name="OVERHEIDop.behandeldDossier">24515;518</meta:user-defined>
    <meta:user-defined meta:name="OVERHEIDop.behandeldDossier">24515;520</meta:user-defined>
    <meta:user-defined meta:name="OVERHEIDop.behandeldDossier">24515;521</meta:user-defined>
    <meta:user-defined meta:name="OVERHEID.TaxonomieBeleidsagenda/OVERHEID.category">Sociale zekerheid | Organisatie en beleid</meta:user-defined>
    <meta:user-defined meta:name="DCTERMS.W3CDTF/OVERHEIDop.datumVergadering">2020-01-21</meta:user-defined>
    <meta:user-defined meta:name="OVERHEIDop.handelingenItemNummer">19</meta:user-defined>
    <meta:user-defined meta:name="OVERHEIDop.publicationIssue">43</meta:user-defined>
    <meta:user-defined meta:name="OVERHEIDop.publicationName">Handelingen</meta:user-defined>
    <meta:user-defined meta:name="OVERHEIDop.vergaderjaar">2019-2020</meta:user-defined>
    <meta:user-defined meta:name="OVERHEIDop.versieInformatie"/>
  </office:meta>
</office:document-meta>
</file>