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Reactie op het advies van de Gezondheidsraad inzake ME/CVS"/>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Reactie op het advies van de Gezondheidsraad inzake ME/CVS</text:h>
        <text:p>Aan de orde is <text:span text:style-name="ifm_span_font.bold_ifm">de stemming over een motie</text:span>, ingediend bij het <text:span text:style-name="ifm_span_font.bold_ifm">VSO Reactie op het advies van de Gezondheidsraad inzake ME/CVS</text:span>,</text:p>
        <text:p>te weten:</text:p>
        <text:list text:style-name="lijst">
          <text:list-item>
            <text:number>-</text:number>
            <text:p>de motie-Raemakers c.s. over onderzoek naar de toegevoegde waarde van een expertise- en voorlichtingscentrum (34170, nr. 7).</text:p>
          </text:list-item>
        </text:list>
        <text:p>(Zie vergadering van 11 september 2019.)</text:p>
        <text:p>In stemming komt de motie-Raemakers c.s. (34170, nr. 7).</text:p>
        <text:p text:style-name="ifm_p_mt.3.38mm_ifm">De <text:span text:style-name="ifm_span_font.bold_ifm">voorzitter</text:span>:</text:p>
        <text:p>Ik constateer dat de leden van de fracties van de SP, de PvdA, GroenLinks, vKA, de PvdD, DENK, 50PLUS, D66, de VVD, de SGP, het CDA, de ChristenUnie, de PVV en FvD voor deze motie hebben gestemd,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12</meta:user-defined>
    <meta:user-defined meta:name="DC.title">Stemming motie Reactie op het advies van de Gezondheidsraad inzake ME/CV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70;7</meta:user-defined>
    <meta:user-defined meta:name="OVERHEID.TaxonomieBeleidsagenda/OVERHEID.category">Zorg en gezondheid | Ziekten en behandelingen</meta:user-defined>
    <meta:user-defined meta:name="DCTERMS.W3CDTF/OVERHEIDop.datumVergadering">2019-09-24</meta:user-defined>
    <meta:user-defined meta:name="OVERHEIDop.handelingenItemNummer">12</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