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Klimaat en energ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Klimaat en energ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Van Raan over geen toestemming voor de verkoop van Eneco voor het Kamerdebat (<text:a xlink:href="kst-32813-424" xlink:type="simple">32813</text:a>, nr. <text:a xlink:href="kst-32813-424" xlink:type="simple">424</text:a>);</text:p>
              </text:list-item>
              <text:list-item text:style-override="id1-2-1-3-3-1-2">
                <text:number>-</text:number>
                <text:p text:style-name="handelingen_al">de motie-Van Raan/Beckerman over uit de markt halen van ETS-emissierechten bij CO2-reducerende maatregelen (<text:a xlink:href="kst-32813-426" xlink:type="simple">32813</text:a>, nr. <text:a xlink:href="kst-32813-426" xlink:type="simple">426</text:a>);</text:p>
              </text:list-item>
              <text:list-item text:style-override="id1-2-1-3-3-1-3">
                <text:number>-</text:number>
                <text:p text:style-name="handelingen_al">de motie-Sienot/Agnes Mulder over een routekaart voor zonne-energie op water (<text:a xlink:href="kst-32813-427" xlink:type="simple">32813</text:a>, nr. <text:a xlink:href="kst-32813-427" xlink:type="simple">427</text:a>);</text:p>
              </text:list-item>
              <text:list-item text:style-override="id1-2-1-3-3-1-4">
                <text:number>-</text:number>
                <text:p text:style-name="handelingen_al">de motie-Van der Lee over een verplichte kwaliteitsregeling voor installateurs (<text:a xlink:href="kst-32813-428" xlink:type="simple">32813</text:a>, nr. <text:a xlink:href="kst-32813-428" xlink:type="simple">428</text:a>);</text:p>
              </text:list-item>
              <text:list-item text:style-override="id1-2-1-3-3-1-5">
                <text:number>-</text:number>
                <text:p text:style-name="handelingen_al">de motie-Van der Lee/Sienot over verlenging van de realisatietermijn voor partijen met een SDE-beschikking die nu nog geen aansluiting of transport krijgen (<text:a xlink:href="kst-32813-429" xlink:type="simple">32813</text:a>, nr. <text:a xlink:href="kst-32813-429" xlink:type="simple">42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Raan/Beckerman (<text:a xlink:href="kst-32813-426" xlink:type="simple">32813</text:a>, nr. <text:a xlink:href="kst-32813-426" xlink:type="simple">42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emissierechten van de Hemwegcentrale terug zullen vloeien op de Europese koolstofmarkt;</text:p>
              <text:p text:style-name="bezwaarschrift_al">overwegende dat het onwenselijk is dat deze emissierechten vervolgens elders in Europa alsnog tot CO<text:span text:style-name="inf">2</text:span>-uitstoot leiden;</text:p>
              <text:p text:style-name="bezwaarschrift_al">constaterende dat de door de Duitse regering ingestelde kolencommissie eerder dit jaar adviseerde om bij het sluiten van kolencentrales emissierechten van de Europese markt te halen;</text:p>
              <text:p text:style-name="bezwaarschrift_al">verzoekt de regering bij het nemen van CO<text:span text:style-name="inf">2</text:span>-reducerende maatregelen, onder andere inzake het Urgendadoel van 2020, te verzekeren dat (een equivalent van) de eventuele bijpassende emissierechten daadwerkelijk geannuleerd word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2813-436" xlink:type="simple">436</text:a>, was nr. 426 (<text:a xlink:href="kst-32813-436" xlink:type="simple">32813</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er Lee (<text:a xlink:href="kst-32813-428" xlink:type="simple">32813</text:a>, nr. <text:a xlink:href="kst-32813-428" xlink:type="simple">428</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de energietransitie gebaat is bij een goede installatie van bijvoorbeeld warmtepompen en zonnepanelen;</text:p>
              <text:p text:style-name="bezwaarschrift_al">overwegende dat consumenten erop moeten vertrouwen dat wanneer zij een warmtepomp of zonnepanelen laten installeren dit op de juiste wijze gebeurt;</text:p>
              <text:p text:style-name="bezwaarschrift_al">constaterende dat dit te vaak niet gebeurt, waardoor consumenten met slecht geïnstalleerde installaties opgescheept zitten en er ook problemen ontstaan rondom het verzekeren van gebouwen met zonnepanelen;</text:p>
              <text:p text:style-name="bezwaarschrift_al">verzoekt de regering in overleg met de brancheorganisaties te komen tot een betere kwaliteitsborging voor installateurs van warmtepompen en zonnepanele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2813-438" xlink:type="simple">438</text:a>, was nr. 428 (<text:a xlink:href="kst-32813-438" xlink:type="simple">32813</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der Lee/Sienot (<text:a xlink:href="kst-32813-429" xlink:type="simple">32813</text:a>, nr. <text:a xlink:href="kst-32813-429" xlink:type="simple">429</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voor 700 MW aan duurzame-energieprojecten met SDE-beschikking uit de tijd van voor de transportindicatie geen aansluiting of transport krijgen van de netbeheerders en daarmee uit de SDE-beschikkingstermijn dreigen te lopen;</text:p>
              <text:p text:style-name="bezwaarschrift_al">overwegende dat een deel van deze groep projecten gebaat is met een jaar uitstel door aankomende oplossingen zoals verhoogd toezicht door de ACM, de AMvB over de N-1 regel en de AMvB over cable pooling;</text:p>
              <text:p text:style-name="bezwaarschrift_al">constaterende dat deze ontwikkelaars nu één jaar verlenging van de SDE-beschikking kunnen krijgen;</text:p>
              <text:p text:style-name="bezwaarschrift_al">van mening dat zonder duidelijkheid over de vergroting van de netcapaciteit, van ontwikkelaars niet verwacht mag worden dat ze de bouw starten;</text:p>
              <text:p text:style-name="bezwaarschrift_al">verzoekt de regering partijen met een SDE-beschikking die nu geen aansluiting of transport krijgen, ontheffing voor één jaar latere realisatie te gunnen indien aannemelijk is dat deze projecten binnen het betreffende jaar uitstel alsnog gestart kunnen worden, zonder de harde eis dat ook de bouw gestart moet zijn,</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32813-439" xlink:type="simple">439</text:a>, was nr. 429 (<text:a xlink:href="kst-32813-439" xlink:type="simple">32813</text:a>).</text:p>
              <text:p text:style-name="handelingen_al-groep_bottom"/>
            </text:section>
            <text:section text:name="al-groep_id1-2-1-7-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Beckerman/Van Raan (<text:a xlink:href="kst-32813-424" xlink:type="simple">32813</text:a>, nr. <text:a xlink:href="kst-32813-424" xlink:type="simple">42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Van Raan/Beckerman (<text:a xlink:href="kst-32813-436" xlink:type="simple">32813</text:a>, nr. <text:a xlink:href="kst-32813-436" xlink:type="simple">436</text:a>, was nr. 426).</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Van Kooten-Arissen en 50PLUS voor deze gewijzigd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Sienot/Agnes Mulder (<text:a xlink:href="kst-32813-427" xlink:type="simple">32813</text:a>, nr. <text:a xlink:href="kst-32813-427" xlink:type="simple">42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PvdA, GroenLinks, DENK, 50PLUS,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gewijzigde motie-Van der Lee (<text:a xlink:href="kst-32813-438" xlink:type="simple">32813</text:a>, nr. <text:a xlink:href="kst-32813-438" xlink:type="simple">438</text:a>, was nr. 428).</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DENK, Van Kooten-Arissen, 50PLUS, D66, de VVD, de SGP, het CDA en de ChristenUnie voor deze gewijzigd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heer Azarkan.</text:p>
            <text:p text:style-name="handelingen_al-groep_bottom"/>
          </text:section>
          <text:p text:style-name="handelingen_tekst_bottom"/>
        </text:section>
        <text:section text:name="spreekbeurt_id1-2-1-17">
          <text:p><text:span text:style-name="voorvoegsels">De heer</text:span> <text:span text:style-name="naam"><text:span text:style-name="achternaam">Azarkan</text:span></text:span> (<text:span text:style-name="politiek">DENK</text:span>):</text:p>
          <text:section text:name="tekst_id1-2-1-17-2" text:style-name="handelingen_tekst">
            <text:section text:name="al-groep_id1-2-1-17-2-1" text:style-name="handelingen_al-groep">
              <text:p text:style-name="handelingen_al">Voorzitter. Wij stonden niet op te letten. Wij worden geacht voor de motie op stuk nr. 424 te hebben gestemd.</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 zal deze opmerking in de Handelingen worden op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gewijzigde motie-Van der Lee/Sienot (<text:a xlink:href="kst-32813-439" xlink:type="simple">32813</text:a>, nr. <text:a xlink:href="kst-32813-439" xlink:type="simple">439</text:a>, was nr. 429).</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DENK, Van Kooten-Arissen, 50PLUS, D66, de VVD, de SGP, het CDA, de ChristenUnie en Van Haga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9-17</meta:user-defined>
    <meta:user-defined meta:name="DC.title">Stemmingen moties Klimaat en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4</meta:user-defined>
    <meta:user-defined meta:name="DCTERMS.W3CDTF/DCTERMS.issued">2019-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424</meta:user-defined>
    <meta:user-defined meta:name="OVERHEIDop.behandeldDossier">32813;426</meta:user-defined>
    <meta:user-defined meta:name="OVERHEIDop.behandeldDossier">32813;427</meta:user-defined>
    <meta:user-defined meta:name="OVERHEIDop.behandeldDossier">32813;428</meta:user-defined>
    <meta:user-defined meta:name="OVERHEIDop.behandeldDossier">32813;429</meta:user-defined>
    <meta:user-defined meta:name="OVERHEIDop.behandeldDossier">32813;436</meta:user-defined>
    <meta:user-defined meta:name="OVERHEIDop.behandeldDossier">32813;438</meta:user-defined>
    <meta:user-defined meta:name="OVERHEIDop.behandeldDossier">32813;439</meta:user-defined>
    <meta:user-defined meta:name="OVERHEID.TaxonomieBeleidsagenda/OVERHEID.category">Natuur en milieu | Energie</meta:user-defined>
    <meta:user-defined meta:name="DCTERMS.W3CDTF/OVERHEIDop.datumVergadering">2019-12-19</meta:user-defined>
    <meta:user-defined meta:name="OVERHEIDop.handelingenItemNummer">17</meta:user-defined>
    <meta:user-defined meta:name="OVERHEIDop.publicationIssue">39</meta:user-defined>
    <meta:user-defined meta:name="OVERHEIDop.publicationName">Handelingen</meta:user-defined>
    <meta:user-defined meta:name="OVERHEIDop.vergaderjaar">2019-2020</meta:user-defined>
    <meta:user-defined meta:name="OVERHEIDop.versieInformatie"/>
  </office:meta>
</office:document-meta>
</file>