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Algemene Politieke Beschouwingen"/>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Algemene Politieke Beschouwingen</text:h>
        <text:p>Aan de orde is <text:span text:style-name="ifm_span_font.bold_ifm">de stemming over een aangehouden motie</text:span>, ingediend bij <text:span text:style-name="ifm_span_font.bold_ifm">de Algemene Politieke Beschouwingen</text:span>,</text:p>
        <text:p>te weten:</text:p>
        <text:list text:style-name="lijst">
          <text:list-item>
            <text:number>-</text:number>
            <text:p>de motie-Krol over de uitspraak dat wij leven in uitzonderlijke economische tijden (35300, nr. 29).</text:p>
          </text:list-item>
        </text:list>
        <text:p>(Zie vergadering van 19 september 2019.)</text:p>
        <text:p text:style-name="ifm_p_mt.3.38mm_ifm">De <text:span text:style-name="ifm_span_font.bold_ifm">voorzitter</text:span>:</text:p>
        <text:p>De heer Krol verzoekt om een hoofdelijke stemming over zijn motie op stuk nr. 29.</text:p>
        <text:p>In stemming komt de motie-Krol (35300, nr. 29).</text:p>
        <text:p>Vóór stemmen de leden: De Roon, Sazias, Van Weerdenburg, Wilders, Van Aalst, Agema, Alkaya, Baudet, Beckerman, Martin Bosma, Van Brenk, Tony van Dijck, Emiel van Dijk, Jasper van Dijk, Futselaar, Van Gerven, De Graaf, Graus, Helder, Hiddema, Hijink, Karabulut, Van Kooten-Arissen, Kops, Krol, Laçin, Leijten, Madlener, Maeijer, Marijnissen, Markuszower, Edgar Mulder, Van Nispen, Van Otterloo en Van Raak.</text:p>
        <text:p>Tegen stemmen de leden: Rog, Ronnes, Arno Rutte, Schonis, Segers, Sienot, Sjoerdsma, Slootweg, Smals, Smeulders, Sneller, Snels, Van der Staaij, Stoffer, Tellegen, Tielen, Van Toorenburg, Veldman, Verhoeven, Von Martels, Voordewind, Aukje de Vries, Wassenberg, Westerveld, Weverling, Van Weyenberg, Wiersma, Van Wijngaarden, Wörsdörfer, Van 't Wout, Yeşilgöz-Zegerius, Ziengs, Aartsen, Amhaouch, Arib, Asscher, Azarkan, Belhaj, Van den Berg, Van den Berge, Bergkamp, Bisschop, Den Boer, Van den Bosch, Bosman, Bouali, Bromet, Bruins, Van Dam, Diertens, Gijs van Dijk, Dijkhoff, Pia Dijkstra, Remco Dijkstra, Dik-Faber, Diks, Van Eijs, El Yassini, Ellemeet, Geluk-Poortvliet, Van Gent, Geurts, Van der Graaf, De Groot, Groothuizen, Van Haga, Harbers, Rudmer Heerema, Pieter Heerma, Hermans, Van den Hul, Jetten, Kerstens, Klaver, Koerhuis, Koopmans, Kröger, Kuik, Kuiken, Kuzu, Laan-Geselschap, Van der Lee, Van der Linde, Van Meenen, Middendorp, Van der Molen, Moorlag, Agnes Mulder, Anne Mulder, Nijboer, Nijkerken-de Haan, Van Ojik, Omtzigt, Ouwehand, Öztürk, Özütok, Palland, Paternotte, De Pater-Postma, Peters, Ploumen, Van Raan, Raemakers, Regterschot en Renkema.</text:p>
        <text:p>De <text:span text:style-name="ifm_span_font.bold_ifm">voorzitter</text:span>:</text:p>
        <text:p text:style-name="ifm_p_mt.3.38mm_ifm">Ik constateer dat deze motie met 35 stemmen voor en 105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7</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29</meta:user-defined>
    <meta:user-defined meta:name="OVERHEID.TaxonomieBeleidsagenda/OVERHEID.category">Financiën | Begroting</meta:user-defined>
    <meta:user-defined meta:name="DCTERMS.W3CDTF/OVERHEIDop.datumVergadering">2019-10-08</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