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Klimaat en energie"/>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Klimaat en energie</text:h>
        <text:p>Aan de orde zijn <text:span text:style-name="ifm_span_font.bold_ifm">de stemmingen over moties</text:span>, ingediend bij het <text:span text:style-name="ifm_span_font.bold_ifm">VAO Klimaat en energie</text:span>,</text:p>
        <text:p>te weten:</text:p>
        <text:list text:style-name="lijst">
          <text:list-item>
            <text:number>-</text:number>
            <text:p>de motie-Kops over stoppen met elke vorm van klimaatbeleid (32813, nr. 289);</text:p>
          </text:list-item>
          <text:list-item>
            <text:number>-</text:number>
            <text:p>de motie-Van der Lee over het verdelen van de kosten van het afsluiten van de gasaansluiting (32813, nr. 290);</text:p>
          </text:list-item>
          <text:list-item>
            <text:number>-</text:number>
            <text:p>de motie-Sienot c.s. over subsidiëren van kleinere windmolens (32813, nr. 291);</text:p>
          </text:list-item>
          <text:list-item>
            <text:number>-</text:number>
            <text:p>de motie-Sienot c.s. over alternatieven voor vaststelling van de warmtetarieven (32813, nr. 292);</text:p>
          </text:list-item>
          <text:list-item>
            <text:number>-</text:number>
            <text:p>de motie-Van Raan/Wassenberg over het stoken van houtige biomassa (32813, nr. 293);</text:p>
          </text:list-item>
          <text:list-item>
            <text:number>-</text:number>
            <text:p>de motie-Van Raan/Wassenberg over afwegingen rondom vraag en aanbod van biomassa (32813, nr. 294);</text:p>
          </text:list-item>
          <text:list-item>
            <text:number>-</text:number>
            <text:p>de motie-Agnes Mulder c.s. over zoeken naar oplossingen voor gebieden met een capaciteitstekort (32813, nr. 295);</text:p>
          </text:list-item>
          <text:list-item>
            <text:number>-</text:number>
            <text:p>de motie-Agnes Mulder/Dik-Faber over het openstellen van het fonds voor de aanloopkosten van energiecoöperaties (32813, nr. 296);</text:p>
          </text:list-item>
          <text:list-item>
            <text:number>-</text:number>
            <text:p>de motie-Agnes Mulder c.s. over mogelijkheden om zonnevelden publiek te tenderen op rijksgronden (32813, nr. 297);</text:p>
          </text:list-item>
          <text:list-item>
            <text:number>-</text:number>
            <text:p>de motie-Öztürk over onderzoek door de ACM of er sprake is van onredelijke tarieven (32813, nr. 298);</text:p>
          </text:list-item>
          <text:list-item>
            <text:number>-</text:number>
            <text:p>de motie-Öztürk over repareren van de koopkrachtschade door een hogere energierekening (32813, nr. 299);</text:p>
          </text:list-item>
          <text:list-item>
            <text:number>-</text:number>
            <text:p>de motie-Moorlag over aanpakken van de knelpunten op het elektriciteitsnet (32813, nr. 300);</text:p>
          </text:list-item>
          <text:list-item>
            <text:number>-</text:number>
            <text:p>de motie-Moorlag over aanpassen van de tariefsystematiek voor warmtenetten (32813, nr. 301);</text:p>
          </text:list-item>
          <text:list-item>
            <text:number>-</text:number>
            <text:p>de motie-Moorlag over een investeringsagenda voor de productie van waterstof (32813, nr. 302).</text:p>
          </text:list-item>
        </text:list>
        <text:p>(Zie vergadering van 6 maart 2019.)</text:p>
        <text:p text:style-name="ifm_p_mt.3.38mm_ifm">De <text:span text:style-name="ifm_span_font.bold_ifm">voorzitter</text:span>:</text:p>
        <text:p>Op verzoek van de heer Van Raan stel ik voor zijn motie (32813, nr. 294) aan te houden.</text:p>
        <text:p>Daartoe wordt besloten.</text:p>
        <text:p text:style-name="ifm_p_mt.3.38mm_ifm">De <text:span text:style-name="ifm_span_font.bold_ifm">voorzitter</text:span>:</text:p>
        <text:p>De motie-Sienot c.s. (32813, nr. 291) is in die zin gewijzigd dat zij thans is ondertekend door de leden Sienot, Van der Lee, Agnes Mulder en Dik-Faber. Naar mij blijkt, wordt de indiening ervan voldoende ondersteund.</text:p>
        <text:p>Zij krijgt nr. 304, was nr. 291 (32813).</text:p>
        <text:p text:style-name="ifm_p_mt.3.38mm_ifm">De <text:span text:style-name="ifm_span_font.bold_ifm">voorzitter</text:span>:</text:p>
        <text:p>De motie-Moorlag (32813, nr. 302) is in die zin gewijzigd dat zij thans is ondertekend door de leden Moorlag en Agnes Mulder. Naar mij blijkt, wordt de indiening ervan voldoende ondersteund.</text:p>
        <text:p>Zij krijgt nr. 305, was nr. 302 (32813).</text:p>
        <text:p>Ik stel vast dat wij nu over deze gewijzigde moties kunnen stemmen.</text:p>
        <text:p>In stemming komt de motie-Kops (32813, nr. 28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der Lee (32813, nr. 29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Sienot c.s. (32813, nr. 304, was nr. 291).</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Sienot c.s. (32813, nr. 29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Raan/Wassenberg (32813, nr. 293).</text:p>
        <text:p text:style-name="ifm_p_mt.3.38mm_ifm">De <text:span text:style-name="ifm_span_font.bold_ifm">voorzitter</text:span>:</text:p>
        <text:p>Ik constateer dat de leden van de fracties van de SP, de PvdD, DENK, de ChristenUnie en FvD voor deze motie hebben gestemd en de leden van de overige fracties ertegen, zodat zij is verworpen.</text:p>
        <text:p>In stemming komt de motie-Agnes Mulder c.s. (32813, nr. 29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Agnes Mulder/Dik-Faber (32813, nr. 29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gnes Mulder c.s. (32813, nr. 29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Öztürk (32813, nr. 298).</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Öztürk (32813, nr. 299).</text:p>
        <text:p text:style-name="ifm_p_mt.3.38mm_ifm">De <text:span text:style-name="ifm_span_font.bold_ifm">voorzitter</text:span>:</text:p>
        <text:p>Ik constateer dat de leden van de fracties van de SP, de PvdA, DENK, 50PLUS, de PVV en FvD voor deze motie hebben gestemd en de leden van de overige fracties ertegen, zodat zij is verworpen.</text:p>
        <text:p>In stemming komt de motie-Moorlag (32813, nr. 300).</text:p>
        <text:p text:style-name="ifm_p_mt.3.38mm_ifm">De <text:span text:style-name="ifm_span_font.bold_ifm">voorzitter</text:span>:</text:p>
        <text:p>Ik constateer dat de leden van de fracties van de SP, de PvdA, de PvdD, DENK, 50PLUS en de SGP voor deze motie hebben gestemd en de leden van de overige fracties ertegen, zodat zij is verworpen.</text:p>
        <text:p>In stemming komt de motie-Moorlag (32813, nr. 301).</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gewijzigde motie-Moorlag/Agnes Mulder (32813, nr. 305, was nr. 302).</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9</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289</meta:user-defined>
    <meta:user-defined meta:name="OVERHEIDop.behandeldDossier">32813;290</meta:user-defined>
    <meta:user-defined meta:name="OVERHEIDop.behandeldDossier">32813;291</meta:user-defined>
    <meta:user-defined meta:name="OVERHEIDop.behandeldDossier">32813;292</meta:user-defined>
    <meta:user-defined meta:name="OVERHEIDop.behandeldDossier">32813;293</meta:user-defined>
    <meta:user-defined meta:name="OVERHEIDop.behandeldDossier">32813;294</meta:user-defined>
    <meta:user-defined meta:name="OVERHEIDop.behandeldDossier">32813;295</meta:user-defined>
    <meta:user-defined meta:name="OVERHEIDop.behandeldDossier">32813;296</meta:user-defined>
    <meta:user-defined meta:name="OVERHEIDop.behandeldDossier">32813;297</meta:user-defined>
    <meta:user-defined meta:name="OVERHEIDop.behandeldDossier">32813;298</meta:user-defined>
    <meta:user-defined meta:name="OVERHEIDop.behandeldDossier">32813;299</meta:user-defined>
    <meta:user-defined meta:name="OVERHEIDop.behandeldDossier">32813;300</meta:user-defined>
    <meta:user-defined meta:name="OVERHEIDop.behandeldDossier">32813;301</meta:user-defined>
    <meta:user-defined meta:name="OVERHEIDop.behandeldDossier">32813;302</meta:user-defined>
    <meta:user-defined meta:name="OVERHEIDop.behandeldDossier">32813;294</meta:user-defined>
    <meta:user-defined meta:name="OVERHEIDop.behandeldDossier">32813;304</meta:user-defined>
    <meta:user-defined meta:name="OVERHEIDop.behandeldDossier">32813;305</meta:user-defined>
    <meta:user-defined meta:name="OVERHEID.TaxonomieBeleidsagenda/OVERHEID.category">Natuur en milieu | Energie</meta:user-defined>
    <meta:user-defined meta:name="DCTERMS.W3CDTF/OVERHEIDop.datumVergadering">2019-03-12</meta:user-defined>
    <meta:user-defined meta:name="OVERHEIDop.handelingenItemNummer">9</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