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soepeling van het kinderpardon"/>
        <text:user-field-decl office:value-type="string" text:name="kamer" office:string-value="Tweede Kamer"/>
        <text:user-field-decl office:value-type="string" text:name="datum" office:string-value="30 januari 2019"/>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soepeling van het kinderpardon</text:h>
        <text:p>Aan de orde is het <text:span text:style-name="ifm_span_font.bold_ifm">debat</text:span> over <text:span text:style-name="ifm_span_font.bold_ifm">een versoepeling van het kinderpardon</text:span>.</text:p>
        <text:p text:style-name="ifm_p_mt.3.38mm_ifm">De <text:span text:style-name="ifm_span_font.bold_ifm">voorzitter</text:span>:</text:p>
        <text:p>Aan de orde is het debat over een versoepeling van het kinderpardon. Ik heet iedereen van harte welkom. En ik dacht "ik geef de heer Wilders als eerste spreker het woord", maar de heer Wilders wil een interruptie plaatsen.</text:p>
        <text:p text:style-name="ifm_p_mt.3.38mm_ifm">De heer <text:span text:style-name="ifm_span_font.bold_ifm">Wilders</text:span> (PVV):</text:p>
        <text:p>Zeker, een punt van orde. Voorzitter, we spreken hier over een majeure aanpassing van het regeerakkoord, een enorme versoepeling van het immigratie- en asielbeleid, waarover lang is onderhandeld. Ik vraag mij af waar de fractievoorzitters van de regeringspartijen zijn, die hebben onderhandeld en die iedere camera in het land de afgelopen 24 uur en daarvoor te woord hebben gestaan. En waar is de minister-president, toch ook de hoeder van dat regeerakkoord? We hebben gisteren een brief gekregen namens het kabinet. Dus het is niet alleen een eigendom van de fracties, het is ook het kabinet dat die nieuwe regels moet uitvoeren. Dus ik zou u willen vragen om te proberen de fractievoorzitters ... Ze gaan er natuurlijk zelf over, maar toch, het is een beetje laf om hier niet te zijn en wel voor al die camera's te staan. Waar zijn ze, de heer Buma, de heer Segers, de heer Dijkhoff en de heer Jetten? Ik zou ze graag hier willen zien en ik zou ook graag de minister-president hier willen zien.</text:p>
        <text:p text:style-name="ifm_p_mt.3.38mm_ifm">De <text:span text:style-name="ifm_span_font.bold_ifm">voorzitter</text:span>:</text:p>
        <text:p>Wat betreft de fractiewoordvoerders is het aan de fracties zelf, zoals u zelf ook weet. Het andere voorstel is om de minister-president te vragen bij dit debat te zijn. Snap ik het goed?</text:p>
        <text:p text:style-name="ifm_p_mt.3.38mm_ifm">De heer <text:span text:style-name="ifm_span_font.bold_ifm">Wilders</text:span> (PVV):</text:p>
        <text:p>Ik zou graag willen dat u dat regelt en als dat niet kan, zou ik mijn voorstel in stemming willen brengen en dat zou ik dan middels een hoofdelijke stemming willen doen.</text:p>
        <text:p text:style-name="ifm_p_mt.3.38mm_ifm">De <text:span text:style-name="ifm_span_font.bold_ifm">voorzitter</text:span>:</text:p>
        <text:p>Dan ga ik naar mevrouw Van Toorenburg.</text:p>
        <text:p text:style-name="ifm_p_mt.3.38mm_ifm">Mevrouw <text:span text:style-name="ifm_span_font.bold_ifm">Van Toorenburg</text:span> (CDA):</text:p>
        <text:p>Voorzitter. De heer Wilders had twee vragen. De ene was: waar zijn de fractievoorzitters? Wat mijn fractievoorzitter betreft kan ik zeggen dat die altijd achter mij is, waarvoor ik hem zeer dankbaar ben. Hij hoeft niet van mij het debat te voeren. We hebben goede gesprekken gevoerd met deze staatssecretaris. Die is volledig in positie op dit dossier. Dus ik heb niemand anders nodig.</text:p>
        <text:p text:style-name="ifm_p_mt.3.38mm_ifm">De <text:span text:style-name="ifm_span_font.bold_ifm">voorzitter</text:span>:</text:p>
        <text:p>Anderen?</text:p>
        <text:p text:style-name="ifm_p_mt.3.38mm_ifm">Mevrouw <text:span text:style-name="ifm_span_font.bold_ifm">Kuiken</text:span> (PvdA):</text:p>
        <text:p>Voorzitter, er is wat gebeurd, dus ik steun het verzoek van de heer Wilders om de mp, de minister-president, hierbij uit te nodigen.</text:p>
        <text:p text:style-name="ifm_p_mt.3.38mm_ifm">De heer <text:span text:style-name="ifm_span_font.bold_ifm">Bisschop</text:span> (SGP):</text:p>
        <text:p>Ik begrijp het verzoek en ik snap ook de spanning, maar ik zou het graag zakelijk willen houden. En dat betekent dat we met de portefeuillehouder op dit dossier prima het debat kunnen voeren.</text:p>
        <text:p text:style-name="ifm_p_mt.3.38mm_ifm">De heer <text:span text:style-name="ifm_span_font.bold_ifm">Jasper van Dijk</text:span> (SP):</text:p>
        <text:p>Steun om de minister-president erbij te halen.</text:p>
        <text:p text:style-name="ifm_p_mt.3.38mm_ifm">De heer <text:span text:style-name="ifm_span_font.bold_ifm">Azarkan</text:span> (DENK):</text:p>
        <text:p>Voorzitter, ik ga toch heel ver mee met de heer Wilders. De afgelopen anderhalve week hebben we de fractievoorzitters van de partijen gezien, die inderdaad geen camera konden wegslaan. Het is interessant dat mevrouw Van Toorenburg zegt dat haar fractievoorzitter achter haar staat, maar we hebben mevrouw Van Toorenburg niet in de media gezien. Ze kan misschien wel meegepraat hebben. Dus ik steun het verzoek om ook de collega's uit te nodigen én de minister-president.</text:p>
        <text:p text:style-name="ifm_p_mt.3.38mm_ifm">De heer <text:span text:style-name="ifm_span_font.bold_ifm">Krol</text:span> (50PLUS):</text:p>
        <text:p>Om te voorkomen, mevrouw de voorzitter, dat dit een debat voor spek en bonen wordt, zou ik het ook zeer op prijs stellen.</text:p>
        <text:p text:style-name="ifm_p_mt.3.38mm_ifm">Mevrouw <text:span text:style-name="ifm_span_font.bold_ifm">Akerboom</text:span> (PvdD):</text:p>
        <text:p>Ook steun voor het verzoek om de minister-president erbij te halen.</text:p>
        <text:p text:style-name="ifm_p_mt.3.38mm_ifm">De heer <text:span text:style-name="ifm_span_font.bold_ifm">Van Ojik</text:span> (GroenLinks):</text:p>
        <text:p>Voorzitter, het verzoek is gisteren ook al gedaan en toen hebben we het gesteund. Dus ik steun het van harte opnieuw.</text:p>
        <text:p text:style-name="ifm_p_mt.3.38mm_ifm">De heer <text:span text:style-name="ifm_span_font.bold_ifm">Hiddema</text:span> (FvD):</text:p>
        <text:p>Steun.</text:p>
        <text:p text:style-name="ifm_p_mt.3.38mm_ifm">De heer <text:span text:style-name="ifm_span_font.bold_ifm">Azmani</text:span> (VVD):</text:p>
        <text:p>Voorzitter, volgens mij kunnen we dit debat prima met de vakverantwoordelijke bewindspersoon voeren. Hij is verantwoordelijk voor het pakket dat hij neerlegt en alle woordvoerders kunnen gewoon het woord voeren. Dus geen steun voor het verzoek.</text:p>
        <text:p text:style-name="ifm_p_mt.3.38mm_ifm">De heer <text:span text:style-name="ifm_span_font.bold_ifm">Voordewind</text:span> (ChristenUnie):</text:p>
        <text:p>Voorzitter, we hebben gisteravond een brief gehad van deze staatssecretaris. Die kent de details. De woordvoerders hebben hun huiswerk gedaan. Dus laten we nu zo snel mogelijk een inhoudelijk debat voeren.</text:p>
        <text:p text:style-name="ifm_p_mt.3.38mm_ifm">De heer <text:span text:style-name="ifm_span_font.bold_ifm">Groothuizen</text:span> (D66):</text:p>
        <text:p>Voorzitter, geen steun.</text:p>
        <text:p text:style-name="ifm_p_mt.3.38mm_ifm">De <text:span text:style-name="ifm_span_font.bold_ifm">voorzitter</text:span>:</text:p>
        <text:p>Meneer Wilders ...</text:p>
        <text:p text:style-name="ifm_p_mt.3.38mm_ifm">De heer <text:span text:style-name="ifm_span_font.bold_ifm">Wilders</text:span> (PVV):</text:p>
        <text:p>Dan een hoofdelijke stemming.</text:p>
        <text:p text:style-name="ifm_p_mt.3.38mm_ifm">De <text:span text:style-name="ifm_span_font.bold_ifm">voorzitter</text:span>:</text:p>
        <text:p>U wilt een hoofdelijke stemming over dit voorstel. Dan gaan we een hoofdelijke stemming organiseren. Dan schors ik nu de vergadering voor ongeveer tien minu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7-3</meta:user-defined>
    <meta:user-defined meta:name="DC.title">Versoepeling van het kinderpard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13</meta:user-defined>
    <meta:user-defined meta:name="DCTERMS.W3CDTF/DCTERMS.issued">2019-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9-01-30</meta:user-defined>
    <meta:user-defined meta:name="OVERHEIDop.handelingenItemNummer">3</meta:user-defined>
    <meta:user-defined meta:name="OVERHEIDop.publicationIssue">47</meta:user-defined>
    <meta:user-defined meta:name="OVERHEIDop.publicationName">Handelingen</meta:user-defined>
    <meta:user-defined meta:name="OVERHEIDop.vergaderjaar">2018-2019</meta:user-defined>
    <meta:user-defined meta:name="OVERHEIDop.versieInformatie"/>
  </office:meta>
</office:document-meta>
</file>