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Bonaire, Sint-Eustatius en Saba"/>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Bonaire, Sint-Eustatius en Saba</text:h>
        <text:p>Aan de orde is <text:span text:style-name="ifm_span_font.bold_ifm">de stemming over een motie</text:span>, ingediend bij het <text:span text:style-name="ifm_span_font.bold_ifm">VAO Bonaire, Sint-Eustatius en Saba</text:span>,</text:p>
        <text:p>te weten:</text:p>
        <text:list text:style-name="lijst">
          <text:list-item>
            <text:number>-</text:number>
            <text:p>de motie-Kuiken c.s. over lagere vaste kosten van levensonderhoud (35000-IV, nr. 62).</text:p>
          </text:list-item>
        </text:list>
        <text:p>(Zie vergadering van 2 juli 2019.)</text:p>
        <text:p>In stemming komt de motie-Kuiken c.s. (35000-IV, nr. 62).</text:p>
        <text:p text:style-name="ifm_p_mt.3.38mm_ifm">De <text:span text:style-name="ifm_span_font.bold_ifm">voorzitter</text:span>:</text:p>
        <text:p>Ik constateer dat deze motie met algemene stemmen is aangenomen.</text:p>
        <text:p>Ik neem aan dat de motie wordt uitgevoerd. Mevrouw Kuiken.</text:p>
        <text:p text:style-name="ifm_p_mt.3.38mm_ifm">Mevrouw <text:span text:style-name="ifm_span_font.bold_ifm">Kuiken</text:span> (PvdA):</text:p>
        <text:p>Voorzitter, daar ga ik ook van uit. Gelijktijdig wil ik het ook echt weten. Daarom vraag ik namens de hele Kamer een brief van het kabinet waarin staat hoe de verschillende departementen deze motie gaan uitvoeren.</text:p>
        <text:p>Dank u wel.</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11</meta:user-defined>
    <meta:user-defined meta:name="DC.title">Stemming motie Bonaire, Sint-Eustatius en Sab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V;62</meta:user-defined>
    <meta:user-defined meta:name="OVERHEID.TaxonomieBeleidsagenda/OVERHEID.category">Bestuur | De Nederlandse Antillen en Aruba</meta:user-defined>
    <meta:user-defined meta:name="DCTERMS.W3CDTF/OVERHEIDop.datumVergadering">2019-07-04</meta:user-defined>
    <meta:user-defined meta:name="OVERHEIDop.handelingenItemNummer">11</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