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8 januari 2018"/>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Op verzoek van de SP-fractie benoem ik:</text:p>
        <text:list text:style-name="lijst">
          <text:list-item>
            <text:number>-</text:number>
            <text:p>in de vaste commissie voor Economische Zaken en Klimaat het lid Alkaya tot lid in plaats van het lid Hijink;</text:p>
          </text:list-item>
          <text:list-item>
            <text:number>-</text:number>
            <text:p>in de vaste commissie voor Financiën het lid Alkaya tot lid in plaats van het lid Hijink;</text:p>
          </text:list-item>
          <text:list-item>
            <text:number>-</text:number>
            <text:p>in de algemene commissie voor Buitenlandse Handel en Ontwikkelingssamenwerking het lid Alkaya tot lid in plaats van het lid Hijink;</text:p>
          </text:list-item>
          <text:list-item>
            <text:number>-</text:number>
            <text:p>in de vaste commissie voor Binnenlandse Zaken het lid Alkaya tot plaatsvervangend lid in plaats van het lid Hijink;</text:p>
          </text:list-item>
          <text:list-item>
            <text:number>-</text:number>
            <text:p>in de vaste commissie voor Justitie en Veiligheid het lid Alkaya tot plaatsvervangend lid in plaats van het lid Hijink;</text:p>
          </text:list-item>
          <text:list-item>
            <text:number>-</text:number>
            <text:p>in de vaste commissie voor Buitenlandse Zaken het lid Alkaya tot plaatsvervangend lid in plaats van het lid Hijink;</text:p>
          </text:list-item>
          <text:list-item>
            <text:number>-</text:number>
            <text:p>in de vaste commissie voor Infrastructuur en Waterstaat het lid Alkaya tot plaatsvervangend lid in plaats van het lid Hijink;</text:p>
          </text:list-item>
          <text:list-item>
            <text:number>-</text:number>
            <text:p>in de vaste commissie voor Landbouw, Natuur en Voedselkwaliteit het lid Alkaya tot plaatsvervangend lid in plaats van het lid Hijink;</text:p>
          </text:list-item>
          <text:list-item>
            <text:number>-</text:number>
            <text:p>in de vaste commissie voor Onderwijs, Cultuur en Wetenschap het lid Alkaya tot plaatsvervangend lid in plaats van het lid Hijink.</text:p>
          </text:list-item>
        </text:list>
        <text:p>Ik deel de Kamer mee dat de Bouwbegeleidingscommissie het lid Tellegen tot haar voorzitter heeft gekozen.</text:p>
        <text:p>Ik stel voor toe te voegen aan de agenda:</text:p>
        <text:list text:style-name="lijst">
          <text:list-item>
            <text:number>-</text:number>
            <text:p>het VAO Jaarverslag Beheer Staatsdeelnemingen 2016, met als eerste spreker het lid Leijten namens de SP;</text:p>
          </text:list-item>
          <text:list-item>
            <text:number>-</text:number>
            <text:p>het VAO Selectie en toegankelijkheid van het hoger onderwijs, met als eerste spreker het lid Van Meenen namens D66.</text:p>
          </text:list-item>
        </text:list>
        <text:p>Daartoe wordt besloten.</text:p>
        <text:p text:style-name="ifm_p_mt.3.38mm_ifm">De <text:span text:style-name="ifm_span_font.bold_ifm">voorzitter</text:span>:</text:p>
        <text:p>Dan geef ik nu het woord aan de heer Van Nispen namens de SP.</text:p>
        <text:p text:style-name="ifm_p_mt.3.38mm_ifm">De heer <text:span text:style-name="ifm_span_font.bold_ifm">Van Nispen</text:span> (SP):</text:p>
        <text:p>De robotrechter brengt de rechtsbescherming in gevaar, aldus Nieuwsuur gisteren. Miljoenen mensen, vooral mensen met kleine schulden, krijgen te maken met de robotrechter van e-Court. Staat dat nou niet haaks op het plan in het regeerakkoord om een schuldenrechter op te richten? De overheidsrechter wordt teruggedrongen. De rechtspraak is aan het privatiseren. Is een vonnis te koop in Nederland? Welke risico's zijn er voor de rechtsbescherming? En welke rol heeft Fred Teeven hier nu weer bij gespeeld?</text:p>
        <text:p text:style-name="ifm_p_mt.3.38mm_ifm">De <text:span text:style-name="ifm_span_font.bold_ifm">voorzitter</text:span>:</text:p>
        <text:p>En dat wilt u vragen in een debat.</text:p>
        <text:p text:style-name="ifm_p_mt.3.38mm_ifm">De heer <text:span text:style-name="ifm_span_font.bold_ifm">Van Nispen</text:span> (SP):</text:p>
        <text:p>Er is nog veel meer over te zeggen, maar dat gaan we inderdaad in het debat doen. Ik wil dus graag een debat met de minister voor Rechtsbescherming.</text:p>
        <text:p text:style-name="ifm_p_mt.3.38mm_ifm">De heer <text:span text:style-name="ifm_span_font.bold_ifm">Koopmans</text:span> (VVD):</text:p>
        <text:p>Voorzitter. Laat ik de uitbarsting van de heer Van Nispen maar even terzijde laten en wat betreft zijn debatverzoek zeggen dat het volgens mij heel goed zou kunnen bij een AO over de rechtspraak. Dan hoeven we ook dit soort propagandistische uitspraken niet te hebben.</text:p>
        <text:p text:style-name="ifm_p_mt.3.38mm_ifm">De <text:span text:style-name="ifm_span_font.bold_ifm">voorzitter</text:span>:</text:p>
        <text:p>Geen steun dus. Mevrouw Van Toorenburg.</text:p>
        <text:p text:style-name="ifm_p_mt.3.38mm_ifm">Mevrouw <text:span text:style-name="ifm_span_font.bold_ifm">Van Toorenburg</text:span> (CDA):</text:p>
        <text:p>Voorzitter, geen steun, wel een brief. Die kunnen we dan betrekken bij het debat dat eraan komt.</text:p>
        <text:p text:style-name="ifm_p_mt.3.38mm_ifm">De heer <text:span text:style-name="ifm_span_font.bold_ifm">Groothuizen</text:span> (D66):</text:p>
        <text:p>Voorzitter. Deze kwestie roept inderdaad veel vragen op. Mijn fractie gaat daarover ook schriftelijke vragen stellen. Een brief lijkt me heel verstandig. Ik zou graag eerst de antwoorden op die vragen en die brief willen afwachten en dan bekijken of dit in een AO of in een plenair debat behandeld kan worden.</text:p>
        <text:p text:style-name="ifm_p_mt.3.38mm_ifm">De heer <text:span text:style-name="ifm_span_font.bold_ifm">Gijs van Dijk</text:span> (PvdA):</text:p>
        <text:p>Voorzitter. Een relevante vraag en oproep van de SP, dus steun.</text:p>
        <text:p text:style-name="ifm_p_mt.3.38mm_ifm">Mevrouw <text:span text:style-name="ifm_span_font.bold_ifm">Buitenweg</text:span> (GroenLinks):</text:p>
        <text:p>Steun voor zowel brief als debat. Daarbij moet ook worden meegenomen wat dit betekent voor de gelijke behandeling van mensen.</text:p>
        <text:p text:style-name="ifm_p_mt.3.38mm_ifm">De heer <text:span text:style-name="ifm_span_font.bold_ifm">Segers</text:span> (ChristenUnie):</text:p>
        <text:p>Steun voor een brief en daarna kijken wat ermee te doen.</text:p>
        <text:p text:style-name="ifm_p_mt.3.38mm_ifm">De <text:span text:style-name="ifm_span_font.bold_ifm">voorzitter</text:span>:</text:p>
        <text:p>Meneer Van Nispen, u heeft geen meerderheid voor het houden van een debat.</text:p>
        <text:p text:style-name="ifm_p_mt.3.38mm_ifm">De heer <text:span text:style-name="ifm_span_font.bold_ifm">Van Nispen</text:span> (SP):</text:p>
        <text:p>Nee, voorzitter, maar het laatste woord is hierover inderdaad nog niet gezegd. Dus inderdaad eerst een brief en een antwoord op de schriftelijke vragen. Daarna komen we hier zeker snel op terug.</text:p>
        <text:p text:style-name="ifm_p_mt.3.38mm_ifm">De <text:span text:style-name="ifm_span_font.bold_ifm">voorzitter</text:span>:</text:p>
        <text:p>Dan stel ik voor het stenogram van dit deel van de vergadering door te geleiden naar het kabinet.</text:p>
        <text:p>De heer Van der Lee namens GroenLinks.</text:p>
        <text:p text:style-name="ifm_p_mt.3.38mm_ifm">De heer <text:span text:style-name="ifm_span_font.bold_ifm">Van der Lee</text:span> (GroenLinks):</text:p>
        <text:p>Dank u wel, voorzitter. Het traditionele nieuwsjaarartikel van de secretaris-generaal van Economische Zaken bevatte dit jaar opmerkelijk nieuws: een oproep om als Nederland Europees in te zetten op wederkerigheid in het beschermen van bedrijven tegen overnames, vooral gericht op China. Daar is afgelopen jaar vaker over gesproken. Er is niet voor gekozen in het regeerakkoord en ik ben benieuwd of de minister dit standpunt tot het zijne wil maken. Ik krijg daar graag een brief over en ik zou daar ook graag een debat over willen voeren.</text:p>
        <text:p text:style-name="ifm_p_mt.3.38mm_ifm">Mevrouw <text:span text:style-name="ifm_span_font.bold_ifm">Agema</text:span> (PVV):</text:p>
        <text:p>Steun, voorzitter.</text:p>
        <text:p text:style-name="ifm_p_mt.3.38mm_ifm">Mevrouw <text:span text:style-name="ifm_span_font.bold_ifm">Van den Berg</text:span> (CDA):</text:p>
        <text:p>Geen steun. We hebben over dit onderwerp ook al een algemeen overleg aangevraagd.</text:p>
        <text:p text:style-name="ifm_p_mt.3.38mm_ifm">De <text:span text:style-name="ifm_span_font.bold_ifm">voorzitter</text:span>:</text:p>
        <text:p>De heer Alkaya, ik heb u net beëdigd!</text:p>
        <text:p text:style-name="ifm_p_mt.3.38mm_ifm">De heer <text:span text:style-name="ifm_span_font.bold_ifm">Alkaya</text:span> (SP):</text:p>
        <text:p>Mooi hè, voorzitter. Dank.</text:p>
        <text:p>Steun voor zowel de brief als de vergadering. Laten we inderdaad met de minister kijken hoe we de uitverkoop van het Nederlandse bedrijfsleven het beste kunnen aanpakken.</text:p>
        <text:p text:style-name="ifm_p_mt.3.38mm_ifm">Mevrouw <text:span text:style-name="ifm_span_font.bold_ifm">Bergkamp</text:span> (D66):</text:p>
        <text:p>De kop is eraf!</text:p>
        <text:p>Namens D66 geen steun. Ik sluit me aan bij de woorden van het CDA. Er is een AO en daar willen we het graag bij betrekken. Wel steun voor de brief.</text:p>
        <text:p text:style-name="ifm_p_mt.3.38mm_ifm">De heer <text:span text:style-name="ifm_span_font.bold_ifm">Veldman</text:span> (VVD):</text:p>
        <text:p>Ook van de VVD geen steun voor deze aanvraag. Er staat een AO gepland waarbij we dit heel goed kunnen betrekken.</text:p>
        <text:p text:style-name="ifm_p_mt.3.38mm_ifm">De heer <text:span text:style-name="ifm_span_font.bold_ifm">Gijs van Dijk</text:span> (PvdA):</text:p>
        <text:p>Voorzitter. Dit is een opmerkelijk en ook goed interview met de heer Camps, dus alle steun voor een debat.</text:p>
        <text:p text:style-name="ifm_p_mt.3.38mm_ifm">De heer <text:span text:style-name="ifm_span_font.bold_ifm">Segers</text:span> (ChristenUnie):</text:p>
        <text:p>Geen steun voor het debat. Betrekken bij het AO.</text:p>
        <text:p text:style-name="ifm_p_mt.3.38mm_ifm">De <text:span text:style-name="ifm_span_font.bold_ifm">voorzitter</text:span>:</text:p>
        <text:p>Meneer Van der Lee, u heeft geen meerderheid.</text:p>
        <text:p text:style-name="ifm_p_mt.3.38mm_ifm">De heer <text:span text:style-name="ifm_span_font.bold_ifm">Van der Lee</text:span> (GroenLinks):</text:p>
        <text:p>Nee, maar ik heb wel genoeg steun voor een dertigledendebat. Voor de zekerheid wil ik het toch graag op de rol hebben, maar ik kan het ook weer intrekken als ik denk dat het AO voldoende heeft opgeleverd. Maar ik vrees een beetje en u hoort dus nog van mij.</text:p>
        <text:p text:style-name="ifm_p_mt.3.38mm_ifm">De <text:span text:style-name="ifm_span_font.bold_ifm">voorzitter</text:span>:</text:p>
        <text:p>Dan zullen we dit verzoek toevoegen aan de lijst van dertigledendebatten. Ik stel voor om het stenogram van dit deel van de vergadering door te geleiden naar het kabinet.</text:p>
        <text:p>Mevrouw Van Toorenburg namens het CDA.</text:p>
        <text:p text:style-name="ifm_p_mt.3.38mm_ifm">Mevrouw <text:span text:style-name="ifm_span_font.bold_ifm">Van Toorenburg</text:span> (CDA):</text:p>
        <text:p>Voorzitter. Mede namens D66, GroenLinks en de SGP heb ik het volgende verzoek. Er is een rapport verschenen van Atria, Kennisinstituut voor Emancipatie en Vrouwengeschiedenis, over onderzoek onder 3.000 Nederlanders waaruit blijkt dat een op de drie partnergeweld acceptabel vindt en — zo mogelijk nog schokkender — dat een op de tien jongeren verkrachting binnen een relatie ook aanvaardbaar vindt. Daar willen we graag een debat over.</text:p>
        <text:p text:style-name="ifm_p_mt.3.38mm_ifm">Mevrouw <text:span text:style-name="ifm_span_font.bold_ifm">Tielen</text:span> (VVD):</text:p>
        <text:p>Ik schrok ook behoorlijk. Ik zal de superlatieven weglaten. Wat ons betreft had het ook in een AO gekund, maar ik vind een plenair debat ook prima. Steun.</text:p>
        <text:p text:style-name="ifm_p_mt.3.38mm_ifm">De heer <text:span text:style-name="ifm_span_font.bold_ifm">Van Nispen</text:span> (SP):</text:p>
        <text:p>Voorzitter. Ik zal niet zo flauw zijn om te zeggen: doe het maar in een algemeen overleg. Nee, ik vind dit een zeer zorgelijk bericht en steun het debat.</text:p>
        <text:p text:style-name="ifm_p_mt.3.38mm_ifm">De heer <text:span text:style-name="ifm_span_font.bold_ifm">Kuzu</text:span> (DENK):</text:p>
        <text:p>Voorzitter. Schokkende resultaten, schokkende conclusies. Wij steunen het debat van harte.</text:p>
        <text:p text:style-name="ifm_p_mt.3.38mm_ifm">De heer <text:span text:style-name="ifm_span_font.bold_ifm">Segers</text:span> (ChristenUnie):</text:p>
        <text:p>Zeer verontrustende resultaten en die rechtvaardigen een debat. Steun voor het verzoek.</text:p>
        <text:p text:style-name="ifm_p_mt.3.38mm_ifm">De heer <text:span text:style-name="ifm_span_font.bold_ifm">Gijs van Dijk</text:span> (PvdA):</text:p>
        <text:p>Daar sluit ik mij bij aan. Steun.</text:p>
        <text:p text:style-name="ifm_p_mt.3.38mm_ifm">Mevrouw <text:span text:style-name="ifm_span_font.bold_ifm">Van Toorenburg</text:span> (CDA):</text:p>
        <text:p>Voorzitter. Niemand vroeg het eigenlijk, maar misschien moeten we er ook wel een brief bij vragen. Dan kunnen we aan de hand van de brief het debat voeren.</text:p>
        <text:p text:style-name="ifm_p_mt.3.38mm_ifm">De heer <text:span text:style-name="ifm_span_font.bold_ifm">Markuszower</text:span> (PVV):</text:p>
        <text:p>Steun voor het debat, maar eerst een brief waarin ook nader wordt ingegaan op de kwaliteit van het onderzoek en op hoe de minister het onderzoek zelf ziet.</text:p>
        <text:p text:style-name="ifm_p_mt.3.38mm_ifm">De <text:span text:style-name="ifm_span_font.bold_ifm">voorzitter</text:span>:</text:p>
        <text:p>Ik stel voor het stenogram van dit deel van de vergadering door te geleiden naar het kabinet. Dank u wel.</text:p>
        <text:p>Tot slot de heer Azarkan namens DENK.</text:p>
        <text:p text:style-name="ifm_p_mt.3.38mm_ifm">De heer <text:span text:style-name="ifm_span_font.bold_ifm">Azarkan</text:span> (DENK):</text:p>
        <text:p>Voorzitter, dank. Buiten woedt er een westerstorm, maar we hebben al jaren te maken met een storm van vernieling, van haat en van agressie tegen moskeeën. Bij de Emir Sultan Moskee in Amsterdam-Noord is vannacht een onthoofde pop neergelegd. De pop is ondergedompeld in bloed. Het bebloede hoofd is aan een touw opgehangen en er is een briefje achtergelaten met een boodschap, die luidt als volgt: "De islam is onlosmakelijk verbonden met brute onthoofdingen. De islamisering moet stoppen. Ook geen Diyanet-megamoskee in Noord." Dit is het werk van een zieke, islamofobe geest.</text:p>
        <text:p text:style-name="ifm_p_mt.3.38mm_ifm">De <text:span text:style-name="ifm_span_font.bold_ifm">voorzitter</text:span>:</text:p>
        <text:p>U wilt een debat?</text:p>
        <text:p text:style-name="ifm_p_mt.3.38mm_ifm">De heer <text:span text:style-name="ifm_span_font.bold_ifm">Azarkan</text:span> (DENK):</text:p>
        <text:p>Ja, ik wil heel graag een debat. Ik ga ervan uit dat de dader snel opgespoord wordt. Hij heeft hierover getwitterd. En ik wil graag dat het probleem hier in de Kamer serieus wordt aangepakt. Ik wil een debat met de minister van Justitie en Veiligheid en ook een brief hierover.</text:p>
        <text:p text:style-name="ifm_p_mt.3.38mm_ifm">De heer <text:span text:style-name="ifm_span_font.bold_ifm">De Graaf</text:span> (PVV):</text:p>
        <text:p>Ja, voorzitter, ik vind de tekst op dat briefje heel mooi, alleen het hoofd dat is opgehangen, ondergedompeld in het bloed, vind ik onsmakelijk. Dat vind ik geen goede actie. Het verzet tegen de islamisering voeren wij geweldloos in de politiek.</text:p>
        <text:p text:style-name="ifm_p_mt.3.38mm_ifm">De <text:span text:style-name="ifm_span_font.bold_ifm">voorzitter</text:span>:</text:p>
        <text:p>Nee, steunt u het debat of niet, meneer De Graaf?</text:p>
        <text:p text:style-name="ifm_p_mt.3.38mm_ifm">De heer <text:span text:style-name="ifm_span_font.bold_ifm">De Graaf</text:span> (PVV):</text:p>
        <text:p>Daarom wilde ik zeggen — overigens kan ik mij de verontwaardiging van de heer Azarkan voorstellen, want hij wordt geconfronteerd met zijn eigen ideologie — dat ik …</text:p>
        <text:p text:style-name="ifm_p_mt.3.38mm_ifm">De <text:span text:style-name="ifm_span_font.bold_ifm">voorzitter</text:span>:</text:p>
        <text:p>Nee!</text:p>
        <text:p text:style-name="ifm_p_mt.3.38mm_ifm">De heer <text:span text:style-name="ifm_span_font.bold_ifm">De Graaf</text:span> (PVV):</text:p>
        <text:p>… het debat niet steun. Aangifte doen kan gewoon bij de politie.</text:p>
        <text:p text:style-name="ifm_p_mt.3.38mm_ifm">De <text:span text:style-name="ifm_span_font.bold_ifm">voorzitter</text:span>:</text:p>
        <text:p>Meneer de Graaf, dit is een regeling! Ik weet nog steeds niet ...</text:p>
        <text:p text:style-name="ifm_p_mt.3.38mm_ifm">De heer <text:span text:style-name="ifm_span_font.bold_ifm">De Graaf</text:span> (PVV):</text:p>
        <text:p>Ik zei al: geen steun.</text:p>
        <text:p text:style-name="ifm_p_mt.3.38mm_ifm">De <text:span text:style-name="ifm_span_font.bold_ifm">voorzitter</text:span>:</text:p>
        <text:p>Geen steun. Oké.</text:p>
        <text:p text:style-name="ifm_p_mt.3.38mm_ifm">De heer <text:span text:style-name="ifm_span_font.bold_ifm">Azarkan</text:span> (DENK):</text:p>
        <text:p>Het is natuurlijk lastig voor de PVV als je collega's oproepen tot het afbranden van een moskee.</text:p>
        <text:p text:style-name="ifm_p_mt.3.38mm_ifm">De <text:span text:style-name="ifm_span_font.bold_ifm">voorzitter</text:span>:</text:p>
        <text:p>Wacht heel even. Ik ga iedereen ... Alleen míjn microfoon staat nu nog aan. Ik wil gewoon geen discussie alstublieft. Dit is echt de regeling. Ik hoor u buiten de microfoon om zeggen dat u persoonlijk wordt aangesproken, meneer De Graaf, maar iedereen wordt hier aangesproken. Laten we dit alstublieft even netjes houden. Dat vraag ik van u allebei. Ik heb u daar allebei op aangesproken. Het woord is aan de heer Koopmans. Ja, meneer De Graaf, ik hoor u buiten de microfoon protesteren. Ja, ik heb u gehoord. De heer Koopmans.</text:p>
        <text:p text:style-name="ifm_p_mt.3.38mm_ifm">De heer <text:span text:style-name="ifm_span_font.bold_ifm">Koopmans</text:span> (VVD):</text:p>
        <text:p>Voorzitter. Dit is een ernstig incident. Het is goed dat hier grondig politieonderzoek naar wordt gedaan. Het lijkt me daarom goed dat wij de brief afwachten die wij hierover kunnen vragen. Het onderzoek eerst en dan een brief. Nu niet een debat.</text:p>
        <text:p text:style-name="ifm_p_mt.3.38mm_ifm">De <text:span text:style-name="ifm_span_font.bold_ifm">voorzitter</text:span>:</text:p>
        <text:p>Ja. Dat is nou precies de reden waarom ik altijd zeg bij de regeling: niet te veel standpunten. Standpunten horen gewoon bij een debat en niet bij de regeling. De regeling gaat alleen om het onderwerp, maar zonder een oordeel of een vraag of wat dan ook, want dat lokt inderdaad discussie uit en elke keer zitten we hierover met elkaar ruzie te maken. Dat vind ik ook niet fijn. Waar was ik gebleven? De heer Van Nispen.</text:p>
        <text:p text:style-name="ifm_p_mt.3.38mm_ifm">De heer <text:span text:style-name="ifm_span_font.bold_ifm">Van Nispen</text:span> (SP):</text:p>
        <text:p>Voorzitter. Ernstig bericht. Dit moet meteen onderzocht worden. Sterker nog, misschien moeten er meteen maatregelen genomen worden. Dus ik wil graag opheldering van de minister maar op een moment dat dat kan. Dus ik steun een brief van de minister.</text:p>
        <text:p text:style-name="ifm_p_mt.3.38mm_ifm">De heer <text:span text:style-name="ifm_span_font.bold_ifm">Groothuizen</text:span> (D66):</text:p>
        <text:p>Voorzitter. Misselijkmakende actie, maar voor de rest ben ik het eens met de lijn die de SP ook ingeeft: op dit moment geen steun voor een debat. Eerst maar eens afwachten wat er in die brief staat.</text:p>
        <text:p text:style-name="ifm_p_mt.3.38mm_ifm">Mevrouw <text:span text:style-name="ifm_span_font.bold_ifm">Van Toorenburg</text:span> (CDA):</text:p>
        <text:p>Bij deze twee heren sluit ik mij graag aan.</text:p>
        <text:p text:style-name="ifm_p_mt.3.38mm_ifm">De heer <text:span text:style-name="ifm_span_font.bold_ifm">Segers</text:span> (ChristenUnie):</text:p>
        <text:p>Datzelfde geldt voor de ChristenUniefractie.</text:p>
        <text:p text:style-name="ifm_p_mt.3.38mm_ifm">Mevrouw <text:span text:style-name="ifm_span_font.bold_ifm">Buitenweg</text:span> (GroenLinks):</text:p>
        <text:p>Het moet natuurlijk worden onderzocht, ook door het OM. Dat gebeurt ook, maar het heeft wel een waanzinnig grote maatschappelijke impact. Dat is wel wat er nú aan de hand is. Dus ik vind dat hier wel degelijk al een brief over kan komen van de minister, gevolgd door een debat.</text:p>
        <text:p text:style-name="ifm_p_mt.3.38mm_ifm">De <text:span text:style-name="ifm_span_font.bold_ifm">voorzitter</text:span>:</text:p>
        <text:p>U steunt het verzoek. Ik kijk wie eerder was. De heer Gijs van Dijk, PvdA.</text:p>
        <text:p text:style-name="ifm_p_mt.3.38mm_ifm">De heer <text:span text:style-name="ifm_span_font.bold_ifm">Gijs van Dijk</text:span> (PvdA):</text:p>
        <text:p>Voorzitter, dank u wel. Inderdaad, echt afschuwelijk wat er is gebeurd. Steun voor die brief, maar wel graag snel, want die impact is er. Ik begrijp de heer Azarkan met zijn oproep, maar ik wil eerst graag de informatie en dan kijken of we een debat gaan voeren.</text:p>
        <text:p text:style-name="ifm_p_mt.3.38mm_ifm">De <text:span text:style-name="ifm_span_font.bold_ifm">voorzitter</text:span>:</text:p>
        <text:p>Dus voorlopig niet.</text:p>
        <text:p text:style-name="ifm_p_mt.3.38mm_ifm">De heer <text:span text:style-name="ifm_span_font.bold_ifm">Van der Staaij</text:span> (SGP):</text:p>
        <text:p>Voorzitter. Ook voor de SGP geldt dat wij graag een brief hierover zien. Wij willen opheldering, maar nog geen debat hierover.</text:p>
        <text:p text:style-name="ifm_p_mt.3.38mm_ifm">De <text:span text:style-name="ifm_span_font.bold_ifm">voorzitter</text:span>:</text:p>
        <text:p>Meneer Azarkan, u heeft …</text:p>
        <text:p text:style-name="ifm_p_mt.3.38mm_ifm">De heer <text:span text:style-name="ifm_span_font.bold_ifm">Azarkan</text:span> (DENK):</text:p>
        <text:p>Ben ik in de buurt?</text:p>
        <text:p text:style-name="ifm_p_mt.3.38mm_ifm">De <text:span text:style-name="ifm_span_font.bold_ifm">voorzitter</text:span>:</text:p>
        <text:p>Nee.</text:p>
        <text:p text:style-name="ifm_p_mt.3.38mm_ifm">De heer <text:span text:style-name="ifm_span_font.bold_ifm">Azarkan</text:span> (DENK):</text:p>
        <text:p>Nauwelijks.</text:p>
        <text:p text:style-name="ifm_p_mt.3.38mm_ifm">De <text:span text:style-name="ifm_span_font.bold_ifm">voorzitter</text:span>:</text:p>
        <text:p>Nauwelijks, nee.</text:p>
        <text:p text:style-name="ifm_p_mt.3.38mm_ifm">De heer <text:span text:style-name="ifm_span_font.bold_ifm">Azarkan</text:span> (DENK):</text:p>
        <text:p>Hè. Nou ja, ik verwacht dat er volgende week weer iets bij een moskee gebeurt, dus dan kom ik weer.</text:p>
        <text:p text:style-name="ifm_p_mt.3.38mm_ifm">De <text:span text:style-name="ifm_span_font.bold_ifm">voorzitter</text:span>:</text:p>
        <text:p>Ik stel voor het stenogram van dit deel van de vergadering door te geleiden naar het kabinet. En daarmee zijn we …</text:p>
        <text:p>Nee, nee, nee. Meneer Azarkan, ik hoor u van alles zeggen buiten de microfoon. We zijn net terug van reces. Ik dacht: iedereen is uitgerust. Maar zo te zien …</text:p>
        <text:p>Goed. We zijn aan het einde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1-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2-08</meta:user-defined>
    <meta:user-defined meta:name="DCTERMS.W3CDTF/DCTERMS.issued">2018-0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18</meta:user-defined>
    <meta:user-defined meta:name="OVERHEIDop.handelingenItemNummer">7</meta:user-defined>
    <meta:user-defined meta:name="OVERHEIDop.publicationIssue">41</meta:user-defined>
    <meta:user-defined meta:name="OVERHEIDop.publicationName">Handelingen</meta:user-defined>
    <meta:user-defined meta:name="OVERHEIDop.vergaderjaar">2017-2018</meta:user-defined>
    <meta:user-defined meta:name="OVERHEIDop.versieInformatie"/>
  </office:meta>
</office:document-meta>
</file>