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16 januari 2018"/>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Dan is nu aan de orde de regeling van werkzaamheden.</text:p>
        <text:p>Ik stel voor toe te voegen aan de agenda van de Kamer:</text:p>
        <text:list text:style-name="lijst">
          <text:list-item>
            <text:number>-</text:number>
            <text:p>het wetsvoorstel Wijziging van de Kaderwet dienstplicht en van de Wet gewetensbezwaren militaire dienst in verband met het van toepassing worden van de dienstplicht op vrouwen (34764).</text:p>
          </text:list-item>
        </text:list>
        <text:p>Op verzoek van de GroenLinksfractie benoem ik in de vaste commissie voor Binnenlandse Zaken het lid Buitenweg tot plaatsvervangend lid in plaats van het lid Grashoff.</text:p>
        <text:p>Op verzoek van de SP-fractie benoem ik in de vaste commissie voor Volksgezondheid, Welzijn en Sport het lid Hijink tot lid in plaats van het lid Marijnissen.</text:p>
        <text:p>Op verzoek van een aantal leden stel ik voor de volgende door hen ingediende moties opnieuw aan te houden:</text:p>
        <text:p>34058-22; 30175-208; 30175-209; 21501-08-551; 21501-08-552; 30175-207; 27428-302; 32336-37; 30196-270; 33750-XIII-80; 26991-449; 33529-78; 33400-XIII-117; 33400-XIII-118; 33400-XIII-115; 21501-32-681; 33400-VI-110; 32813-31; 21501-32-752; 33576-24; 33605-XIII-15; 21501-32-1017; 21501-32-1019; 27428-311; 34000-XIII-90; 33930-XIII-11; 31936-207; 27858-128; 27858-256; 27858-257; 27858-126; 28694-106; 27625-295; 27858-195; 27858-194; 21501-20-734; 27858-156; 27858-157; 27858-158; 21501-32-687; 28694-107; 29383-238; 34041-34; 34648-10; 21501-02-1786; 28973-189.</text:p>
        <text:p>Overeenkomstig de voorstellen van de voorzitter wordt besloten.</text:p>
        <text:p text:style-name="ifm_p_mt.3.38mm_ifm">De <text:span text:style-name="ifm_span_font.bold_ifm">voorzitter</text:span>:</text:p>
        <text:p>Dan geef ik nu het woord aan mevrouw Van Tongeren namens GroenLinks. Zij is er niet. Dan ga ik naar mevrouw Beckerman namens de SP.</text:p>
        <text:p text:style-name="ifm_p_mt.3.38mm_ifm">Mevrouw <text:span text:style-name="ifm_span_font.bold_ifm">Beckerman</text:span> (SP):</text:p>
        <text:p>Dank u wel, voorzitter. Wonen is een zeer belangrijk onderwerp. Het valt mij op dat de Kamer daar slechts zeer weinig over debatteert. Ik heb twee debatverzoeken op dit onderwerp, een over wonen en een over bouwen.</text:p>
        <text:p>Half december berichtten de NOS en de regionale omroepen over het tekort aan betaalbare huurwoningen. Vooral dertigers en late twintigers ...</text:p>
        <text:p text:style-name="ifm_p_mt.3.38mm_ifm">De <text:span text:style-name="ifm_span_font.bold_ifm">voorzitter</text:span>:</text:p>
        <text:p>Mevrouw Beckerman, u wilt een debat.</text:p>
        <text:p text:style-name="ifm_p_mt.3.38mm_ifm">Mevrouw <text:span text:style-name="ifm_span_font.bold_ifm">Beckerman</text:span> (SP):</text:p>
        <text:p>Ja, ik wil graag een debat over het feit dat juist heel veel twintigers en dertigers op dit moment niet aan betaalbare woonruimte kunnen komen. Dat lijkt mij een groot probleem.</text:p>
        <text:p text:style-name="ifm_p_mt.3.38mm_ifm">De <text:span text:style-name="ifm_span_font.bold_ifm">voorzitter</text:span>:</text:p>
        <text:p>Wie hierover? De heer Koerhuis namens de VVD.</text:p>
        <text:p text:style-name="ifm_p_mt.3.38mm_ifm">De heer <text:span text:style-name="ifm_span_font.bold_ifm">Koerhuis</text:span> (VVD):</text:p>
        <text:p>Dank u wel. We hebben net het WGO Wonen gehad. Over twee weken hebben wij het AO Woningmarkt. Ik stel voor om deze kwestie daarbij te betrekken.</text:p>
        <text:p text:style-name="ifm_p_mt.3.38mm_ifm">De <text:span text:style-name="ifm_span_font.bold_ifm">voorzitter</text:span>:</text:p>
        <text:p>Geen steun dus. Mevrouw Van Eijs, D66.</text:p>
        <text:p text:style-name="ifm_p_mt.3.38mm_ifm">Mevrouw <text:span text:style-name="ifm_span_font.bold_ifm">Van Eijs</text:span> (D66):</text:p>
        <text:p>We moeten alle cijfers binnenkort goed bekijken in het AO. Dus graag daarbij bespreken.</text:p>
        <text:p text:style-name="ifm_p_mt.3.38mm_ifm">De heer <text:span text:style-name="ifm_span_font.bold_ifm">Kops</text:span> (PVV):</text:p>
        <text:p>Steun.</text:p>
        <text:p text:style-name="ifm_p_mt.3.38mm_ifm">De heer <text:span text:style-name="ifm_span_font.bold_ifm">Azarkan</text:span> (DENK):</text:p>
        <text:p>Volop steun.</text:p>
        <text:p text:style-name="ifm_p_mt.3.38mm_ifm">De heer <text:span text:style-name="ifm_span_font.bold_ifm">Ronnes</text:span> (CDA):</text:p>
        <text:p>Voorzitter. Geen steun. Laten wij dit bespreken bij de AO's die in de planning zitten.</text:p>
        <text:p text:style-name="ifm_p_mt.3.38mm_ifm">Mevrouw <text:span text:style-name="ifm_span_font.bold_ifm">Ellemeet</text:span> (GroenLinks):</text:p>
        <text:p>Steun.</text:p>
        <text:p text:style-name="ifm_p_mt.3.38mm_ifm">De heer <text:span text:style-name="ifm_span_font.bold_ifm">Bisschop</text:span> (SGP):</text:p>
        <text:p>Voorzitter. Het voorstel van de collega van de VVD is uitstekend, lijkt mij.</text:p>
        <text:p text:style-name="ifm_p_mt.3.38mm_ifm">Mevrouw <text:span text:style-name="ifm_span_font.bold_ifm">Van Brenk</text:span> (50PLUS):</text:p>
        <text:p>Steun voor het voorstel van de SP.</text:p>
        <text:p text:style-name="ifm_p_mt.3.38mm_ifm">Mevrouw <text:span text:style-name="ifm_span_font.bold_ifm">Dijksma</text:span> (PvdA):</text:p>
        <text:p>Idem.</text:p>
        <text:p text:style-name="ifm_p_mt.3.38mm_ifm">Mevrouw <text:span text:style-name="ifm_span_font.bold_ifm">Beckerman</text:span> (SP):</text:p>
        <text:p>Dank u wel. Dan heb ik ruim voldoende steun voor een dertigledendebat. Ik zou dat graag op de lijst willen zetten.</text:p>
        <text:p text:style-name="ifm_p_mt.3.38mm_ifm">De <text:span text:style-name="ifm_span_font.bold_ifm">voorzitter</text:span>:</text:p>
        <text:p>Dat zullen we doen.</text:p>
        <text:p text:style-name="ifm_p_mt.3.38mm_ifm">Mevrouw <text:span text:style-name="ifm_span_font.bold_ifm">Beckerman</text:span> (SP):</text:p>
        <text:p>Dank u wel.</text:p>
        <text:p>Voorzitter. Mijn tweede verzoek gaat over de veiligheid van gespoten purschuim. Op 10 januari heeft Cobouw een groot artikel gepubliceerd. Een medisch expert stelt dat 500 mensen gezondheidsklachten krijgen in één jaar. Wij vinden dat mensen niet in gevaar moeten worden gebracht met dit soort gespoten purschuim. Ook daarover willen wij graag een debat.</text:p>
        <text:p>De heer Koerhuis gaat dat verzoek natuurlijk steunen, want ook hij wil niet dat mensen gezondheidsklachten krijgen.</text:p>
        <text:p text:style-name="ifm_p_mt.3.38mm_ifm">De heer <text:span text:style-name="ifm_span_font.bold_ifm">Koerhuis</text:span> (VVD):</text:p>
        <text:p>Dit is een belangrijk punt van mevrouw Beckerman. Ik stel voor dit te betrekken bij het AO Bouwregelgeving.</text:p>
        <text:p text:style-name="ifm_p_mt.3.38mm_ifm">De <text:span text:style-name="ifm_span_font.bold_ifm">voorzitter</text:span>:</text:p>
        <text:p>Geen steun dus. Mevrouw Van Eijs, D66.</text:p>
        <text:p text:style-name="ifm_p_mt.3.38mm_ifm">Mevrouw <text:span text:style-name="ifm_span_font.bold_ifm">Van Eijs</text:span> (D66):</text:p>
        <text:p>Ik zou wel graag een brief hierover willen en die betrekken bij het AO Bouwregelgeving.</text:p>
        <text:p text:style-name="ifm_p_mt.3.38mm_ifm">De heer <text:span text:style-name="ifm_span_font.bold_ifm">Ronnes</text:span> (CDA):</text:p>
        <text:p>Voorzitter. Graag een brief voor het AO Bouwregelgeving en deze dan betrekken bij de bouwregelgeving. Daar hoort dit thuis.</text:p>
        <text:p text:style-name="ifm_p_mt.3.38mm_ifm">Mevrouw <text:span text:style-name="ifm_span_font.bold_ifm">Voortman</text:span> (GroenLinks):</text:p>
        <text:p>Voorzitter. Dit is het tweede belangrijke verzoek over een belangrijk onderwerp, namelijk wonen. GroenLinks steunt ook dit verzoek van harte.</text:p>
        <text:p text:style-name="ifm_p_mt.3.38mm_ifm">De heer <text:span text:style-name="ifm_span_font.bold_ifm">Kops</text:span> (PVV):</text:p>
        <text:p>Steun voor een brief, maar nog niet voor een debat.</text:p>
        <text:p text:style-name="ifm_p_mt.3.38mm_ifm">Mevrouw <text:span text:style-name="ifm_span_font.bold_ifm">Dik-Faber</text:span> (ChristenUnie):</text:p>
        <text:p>Steun voor de brief.</text:p>
        <text:p text:style-name="ifm_p_mt.3.38mm_ifm">De heer <text:span text:style-name="ifm_span_font.bold_ifm">Bisschop</text:span> (SGP):</text:p>
        <text:p>Steun voor de brief, niet voor een debat.</text:p>
        <text:p text:style-name="ifm_p_mt.3.38mm_ifm">De heer <text:span text:style-name="ifm_span_font.bold_ifm">Azarkan</text:span> (DENK):</text:p>
        <text:p>Steun voor de brief, niet voor een debat.</text:p>
        <text:p text:style-name="ifm_p_mt.3.38mm_ifm">De <text:span text:style-name="ifm_span_font.bold_ifm">voorzitter</text:span>:</text:p>
        <text:p>Mevrouw Beckerman.</text:p>
        <text:p text:style-name="ifm_p_mt.3.38mm_ifm">Mevrouw <text:span text:style-name="ifm_span_font.bold_ifm">Beckerman</text:span> (SP):</text:p>
        <text:p>Helaas, maar goed dat we een brief krijgen.</text:p>
        <text:p text:style-name="ifm_p_mt.3.38mm_ifm">De <text:span text:style-name="ifm_span_font.bold_ifm">voorzitter</text:span>:</text:p>
        <text:p>Dan stel ik voor het stenogram van dit deel van de vergadering door te geleiden naar het kabinet.</text:p>
        <text:p>De heer Van der Lee namens GroenLinks.</text:p>
        <text:p text:style-name="ifm_p_mt.3.38mm_ifm">De heer <text:span text:style-name="ifm_span_font.bold_ifm">Van der Lee</text:span> (GroenLinks):</text:p>
        <text:p>Ik doe mijn best met het spreekgestoelte, voorzitter. Vlak voor de kerst berichtte de NOS dat op haar verzoek het Planbureau voor de Leefomgeving had berekend dat in 2030 alle huishoudens per maand €50 tot €60 extra aan hun energierekening moeten uitgeven. Die cijfers zijn nieuw. Ik zou graag een brief van het kabinet willen over de onderbouwing, de reactie van de minister van Economische Zaken en Klimaat, en ik wil daarover graag met hem in debat. Ik kan er ook mee leven als dit wordt gecombineerd met het al geplande debat over de Nationale Energieverkenning.</text:p>
        <text:p text:style-name="ifm_p_mt.3.38mm_ifm">De <text:span text:style-name="ifm_span_font.bold_ifm">voorzitter</text:span>:</text:p>
        <text:p>Mevrouw Mulder. U gaat dit steunen, denk ik.</text:p>
        <text:p text:style-name="ifm_p_mt.3.38mm_ifm">Mevrouw <text:span text:style-name="ifm_span_font.bold_ifm">Agnes Mulder</text:span> (CDA):</text:p>
        <text:p>Voorzitter, natuurlijk steunen wij het van harte om dit te betrekken bij het debat over de Nationale Energieverkenning.</text:p>
        <text:p text:style-name="ifm_p_mt.3.38mm_ifm">De heer <text:span text:style-name="ifm_span_font.bold_ifm">Kops</text:span> (PVV):</text:p>
        <text:p>Steun, maar als wij van de PVV een debat aanvragen over hetzelfde onderwerp, de stijgende energierekening, dan zou het fijn zijn als GroenLinks dat ook zou steunen.</text:p>
        <text:p text:style-name="ifm_p_mt.3.38mm_ifm">Mevrouw <text:span text:style-name="ifm_span_font.bold_ifm">Beckerman</text:span> (SP):</text:p>
        <text:p>Steun voor een brief en steun voor een debat.</text:p>
        <text:p text:style-name="ifm_p_mt.3.38mm_ifm">De heer <text:span text:style-name="ifm_span_font.bold_ifm">Jetten</text:span> (D66):</text:p>
        <text:p>Steun voor de brief en combineren met het debat over de Nationale Energieverkenning.</text:p>
        <text:p text:style-name="ifm_p_mt.3.38mm_ifm">Mevrouw <text:span text:style-name="ifm_span_font.bold_ifm">Yeşilgöz-Zegerius</text:span> (VVD):</text:p>
        <text:p>Ik sluit mij helemaal aan bij de collega van D66.</text:p>
        <text:p text:style-name="ifm_p_mt.3.38mm_ifm">Mevrouw <text:span text:style-name="ifm_span_font.bold_ifm">Dik-Faber</text:span> (ChristenUnie):</text:p>
        <text:p>Ook de ChristenUnie wil graag een brief en dit betrekken bij het debat over de Nationale Energieverkenning.</text:p>
        <text:p text:style-name="ifm_p_mt.3.38mm_ifm">De heer <text:span text:style-name="ifm_span_font.bold_ifm">Öztürk</text:span> (DENK):</text:p>
        <text:p>Steun voor het debat en een brief.</text:p>
        <text:p text:style-name="ifm_p_mt.3.38mm_ifm">De heer <text:span text:style-name="ifm_span_font.bold_ifm">Bisschop</text:span> (SGP):</text:p>
        <text:p>Voorzitter, deze cijfers kunnen niet nieuw zijn, want die circuleren al veel langer. Steun voor de brief en om dit te betrekken bij het debat.</text:p>
        <text:p text:style-name="ifm_p_mt.3.38mm_ifm">De heer <text:span text:style-name="ifm_span_font.bold_ifm">Moorlag</text:span> (PvdA):</text:p>
        <text:p>Voorzitter, steun voor het debat en steun voor de brief.</text:p>
        <text:p text:style-name="ifm_p_mt.3.38mm_ifm">De heer <text:span text:style-name="ifm_span_font.bold_ifm">Wassenberg</text:span> (PvdD):</text:p>
        <text:p>Steun voor de brief, maar volgens mij hoeven wij die helemaal niet te steunen.</text:p>
        <text:p text:style-name="ifm_p_mt.3.38mm_ifm">De <text:span text:style-name="ifm_span_font.bold_ifm">voorzitter</text:span>:</text:p>
        <text:p>Nee, de brief hoeft u niet te steunen.</text:p>
        <text:p text:style-name="ifm_p_mt.3.38mm_ifm">De heer <text:span text:style-name="ifm_span_font.bold_ifm">Wassenberg</text:span> (PvdD):</text:p>
        <text:p>Steun ook voor het debat. Als het betrokken kan worden bij het al geplande debat, is dat hartstikke mooi.</text:p>
        <text:p text:style-name="ifm_p_mt.3.38mm_ifm">Mevrouw <text:span text:style-name="ifm_span_font.bold_ifm">Sazias</text:span> (50PLUS):</text:p>
        <text:p>Ook 50PLUS steunt het debat.</text:p>
        <text:p text:style-name="ifm_p_mt.3.38mm_ifm">De <text:span text:style-name="ifm_span_font.bold_ifm">voorzitter</text:span>:</text:p>
        <text:p>Dank u wel. Er is geen meerderheid voor het houden van een debat.</text:p>
        <text:p text:style-name="ifm_p_mt.3.38mm_ifm">De heer <text:span text:style-name="ifm_span_font.bold_ifm">Van der Lee</text:span> (GroenLinks):</text:p>
        <text:p>Maar wel steun om het te betrekken bij het debat over de NEV. Daar ben ik heel blij mee.</text:p>
        <text:p text:style-name="ifm_p_mt.3.38mm_ifm">De <text:span text:style-name="ifm_span_font.bold_ifm">voorzitter</text:span>:</text:p>
        <text:p>Dank u wel. Ik stel voor het stenogram van dit deel van de vergadering door te geleiden naar het kabinet.</text:p>
        <text:p>Dan ga ik nu naar de heer Nijboer namens de PvdA.</text:p>
        <text:p text:style-name="ifm_p_mt.3.38mm_ifm">De heer <text:span text:style-name="ifm_span_font.bold_ifm">Nijboer</text:span> (PvdA):</text:p>
        <text:p>Dank u wel, voorzitter. Uit onderzoek van de Volkskrant blijkt dat de Staat bijdraagt in de reorganisatiekosten van de NAM. Dat is echt onvoorstelbaar. Over dat specifieke onderwerp wil ik graag een debat met de minister van Economische Zaken en Klimaat.</text:p>
        <text:p text:style-name="ifm_p_mt.3.38mm_ifm">Mevrouw <text:span text:style-name="ifm_span_font.bold_ifm">Beckerman</text:span> (SP):</text:p>
        <text:p>Voorzitter, vanmiddag hebben we een debat over de steun ...</text:p>
        <text:p text:style-name="ifm_p_mt.3.38mm_ifm">De <text:span text:style-name="ifm_span_font.bold_ifm">voorzitter</text:span>:</text:p>
        <text:p>Wacht u heel even, want het is bijna niet te volgen door het rumoer in de zaal.</text:p>
        <text:p text:style-name="ifm_p_mt.3.38mm_ifm">Mevrouw <text:span text:style-name="ifm_span_font.bold_ifm">Beckerman</text:span> (SP):</text:p>
        <text:p>Vanmiddag hebben we een debat over de steun aan de fossiele industrie. Daar zal ik het bij betrekken. Toch steun ik ook het verzoek voor een apart debat, omdat ik denk dat het echt een majeur onderwerp is dat we desnoods twee keer bespreken.</text:p>
        <text:p text:style-name="ifm_p_mt.3.38mm_ifm">De heer <text:span text:style-name="ifm_span_font.bold_ifm">Jetten</text:span> (D66):</text:p>
        <text:p>Voorzitter, steun voor de brief. Laten we het dan betrekken bij het AO Mijnbouw dat ook op korte termijn gepland staat.</text:p>
        <text:p text:style-name="ifm_p_mt.3.38mm_ifm">De heer <text:span text:style-name="ifm_span_font.bold_ifm">Kops</text:span> (PVV):</text:p>
        <text:p>Dit kan prima betrokken worden bij de debatten van vandaag. Geen steun.</text:p>
        <text:p text:style-name="ifm_p_mt.3.38mm_ifm">Mevrouw <text:span text:style-name="ifm_span_font.bold_ifm">Agnes Mulder</text:span> (CDA):</text:p>
        <text:p>Voorzitter, ik dacht net als de heer Jetten van D66 eraan om het te betrekken bij het AO Mijnbouw, want het verdient wel apart aandacht. Ik vind het wat lastig om het vanmiddag nog bij het plenaire debat te betrekken, maar als de heer Nijboer dat wil, prima.</text:p>
        <text:p text:style-name="ifm_p_mt.3.38mm_ifm">De <text:span text:style-name="ifm_span_font.bold_ifm">voorzitter</text:span>:</text:p>
        <text:p>Helder.</text:p>
        <text:p text:style-name="ifm_p_mt.3.38mm_ifm">Mevrouw <text:span text:style-name="ifm_span_font.bold_ifm">Sazias</text:span> (50PLUS):</text:p>
        <text:p>Wij steunen het debat ook, want wij vinden het net zo raar.</text:p>
        <text:p text:style-name="ifm_p_mt.3.38mm_ifm">De heer <text:span text:style-name="ifm_span_font.bold_ifm">Wassenberg</text:span> (PvdD):</text:p>
        <text:p>Het is prima om er een apart debat over te voeren, dus steun.</text:p>
        <text:p text:style-name="ifm_p_mt.3.38mm_ifm">Mevrouw <text:span text:style-name="ifm_span_font.bold_ifm">Yeşilgöz-Zegerius</text:span> (VVD):</text:p>
        <text:p>Het is goed om het te betrekken bij het AO Mijnbouw.</text:p>
        <text:p text:style-name="ifm_p_mt.3.38mm_ifm">Mevrouw <text:span text:style-name="ifm_span_font.bold_ifm">Dik-Faber</text:span> (ChristenUnie):</text:p>
        <text:p>De ChristenUnie wil het graag betrekken bij het AO Mijnbouw.</text:p>
        <text:p text:style-name="ifm_p_mt.3.38mm_ifm">Mevrouw <text:span text:style-name="ifm_span_font.bold_ifm">Van Tongeren</text:span> (GroenLinks):</text:p>
        <text:p>Voorzitter, ik steun het debat en zou ook graag inzicht willen hebben in het contract tussen de Staat en de NAM uit 1963, het liefst openbaar. Als dat niet kan, wil ik graag dat het vertrouwelijk ter inzage wordt gelegd.</text:p>
        <text:p text:style-name="ifm_p_mt.3.38mm_ifm">De heer <text:span text:style-name="ifm_span_font.bold_ifm">Bisschop</text:span> (SGP):</text:p>
        <text:p>Ik sluit mij aan bij de collega's die ervoor pleiten om het te betrekken bij het AO Mijnbouw.</text:p>
        <text:p text:style-name="ifm_p_mt.3.38mm_ifm">De heer <text:span text:style-name="ifm_span_font.bold_ifm">Nijboer</text:span> (PvdA):</text:p>
        <text:p>Voorzitter, ik tel 30 leden, dus ik zou het debat graag aan de lijst van dertigledendebatten willen toevoegen. Ik vond het verzoek van mevrouw Van Tongeren goed om meer inzicht te krijgen in de contracten.</text:p>
        <text:p text:style-name="ifm_p_mt.3.38mm_ifm">De <text:span text:style-name="ifm_span_font.bold_ifm">voorzitter</text:span>:</text:p>
        <text:p>Er was ook om een brief gevraagd, dus ik stel voor het stenogram van dit deel van de vergadering door te geleiden naar het kabinet.</text:p>
        <text:p>Mevrouw Ploumen.</text:p>
        <text:p text:style-name="ifm_p_mt.3.38mm_ifm">Mevrouw <text:span text:style-name="ifm_span_font.bold_ifm">Ploumen</text:span> (PvdA):</text:p>
        <text:p>Voorzitter, dank u wel. De Partij van de Arbeid is natuurlijk de eerste die mensen wil aanmoedigen om te studeren. Wij begrijpen ook dat een gezellige vereniging voor velen daarbij hoort, maar je moet er wel zeker van zijn dat je ook binnen zo'n vereniging de vrijheid hebt om voor jezelf op te komen.</text:p>
        <text:p text:style-name="ifm_p_mt.3.38mm_ifm">De <text:span text:style-name="ifm_span_font.bold_ifm">voorzitter</text:span>:</text:p>
        <text:p>U heeft volgens mij alles al gezegd voordat het debat begint.</text:p>
        <text:p text:style-name="ifm_p_mt.3.38mm_ifm">Mevrouw <text:span text:style-name="ifm_span_font.bold_ifm">Ploumen</text:span> (PvdA):</text:p>
        <text:p>Ja, voorzitter. Naar aanleiding van de uitzending van Rambam zou ik daarom heel graag een debat met de minister willen om te kijken hoe we incidenten zoals we die zagen, kunnen voorkomen.</text:p>
        <text:p text:style-name="ifm_p_mt.3.38mm_ifm">De heer <text:span text:style-name="ifm_span_font.bold_ifm">Van Meenen</text:span> (D66):</text:p>
        <text:p>Voorzitter, ik krijg tien euro van de heer Sjoerdsma als ik het woord "schijnconstructies" in mijn reactie verwerk, dus dat is bij dezen gebeurd.</text:p>
        <text:p text:style-name="ifm_p_mt.3.38mm_ifm">Mevrouw <text:span text:style-name="ifm_span_font.bold_ifm">Ploumen</text:span> (PvdA):</text:p>
        <text:p>Doe uw best. U kunt het!</text:p>
        <text:p text:style-name="ifm_p_mt.3.38mm_ifm">De heer <text:span text:style-name="ifm_span_font.bold_ifm">Van Meenen</text:span> (D66):</text:p>
        <text:p>Het is al gebeurd. Laten we voorlopig volstaan met een brief. Nog geen steun voor dit verzoek.</text:p>
        <text:p text:style-name="ifm_p_mt.3.38mm_ifm">De heer <text:span text:style-name="ifm_span_font.bold_ifm">Özdil</text:span> (GroenLinks):</text:p>
        <text:p>Steun, voorzitter.</text:p>
        <text:p text:style-name="ifm_p_mt.3.38mm_ifm">De heer <text:span text:style-name="ifm_span_font.bold_ifm">Van der Molen</text:span> (CDA):</text:p>
        <text:p>Voorzitter, steun voor een brief, maar niet voor een debat.</text:p>
        <text:p text:style-name="ifm_p_mt.3.38mm_ifm">De heer <text:span text:style-name="ifm_span_font.bold_ifm">Azarkan</text:span> (DENK):</text:p>
        <text:p>Volop steun.</text:p>
        <text:p text:style-name="ifm_p_mt.3.38mm_ifm">De heer <text:span text:style-name="ifm_span_font.bold_ifm">Bruins</text:span> (ChristenUnie):</text:p>
        <text:p>Geen steun voor debat, wel voor brief.</text:p>
        <text:p text:style-name="ifm_p_mt.3.38mm_ifm">De heer <text:span text:style-name="ifm_span_font.bold_ifm">Bisschop</text:span> (SGP):</text:p>
        <text:p>Voorzitter, ik kan me wel voorstellen dat we hier een debat over voeren, gezien de ernst van de situatie.</text:p>
        <text:p text:style-name="ifm_p_mt.3.38mm_ifm">Mevrouw <text:span text:style-name="ifm_span_font.bold_ifm">Tielen</text:span> (VVD):</text:p>
        <text:p>Geen steun.</text:p>
        <text:p text:style-name="ifm_p_mt.3.38mm_ifm">Mevrouw <text:span text:style-name="ifm_span_font.bold_ifm">Van Brenk</text:span> (50PLUS):</text:p>
        <text:p>Wel steun van 50PLUS.</text:p>
        <text:p text:style-name="ifm_p_mt.3.38mm_ifm">De <text:span text:style-name="ifm_span_font.bold_ifm">voorzitter</text:span>:</text:p>
        <text:p>Oké, dan gaan we even kijken. Mevrouw Ploumen, u heeft geen meerderheid voor het houden van een debat.</text:p>
        <text:p text:style-name="ifm_p_mt.3.38mm_ifm">Mevrouw <text:span text:style-name="ifm_span_font.bold_ifm">Ploumen</text:span> (PvdA):</text:p>
        <text:p>Nee, voorzitter, maar wel voor een brief volgens mij, dus het lijkt me goed als we die tegemoetzien. Dan hoop ik dat er daarna wel steun is voor een debat naar aanleiding van die brief.</text:p>
        <text:p text:style-name="ifm_p_mt.3.38mm_ifm">De <text:span text:style-name="ifm_span_font.bold_ifm">voorzitter</text:span>:</text:p>
        <text:p>Ik stel voor het stenogram van dit deel van de vergadering door te geleiden naar het kabinet.</text:p>
        <text:p>U had nog een verzoek.</text:p>
        <text:p text:style-name="ifm_p_mt.3.38mm_ifm">Mevrouw <text:span text:style-name="ifm_span_font.bold_ifm">Ploumen</text:span> (PvdA):</text:p>
        <text:p>Dat klopt, voorzitter. Vorige week zag ik met eigen ogen de situatie van de gevluchte Rohingya in Bangladesh. Zij zijn gevlucht uit Myanmar. Nederland zit nu in de VN-Veiligheidsraad. Ik zou van minister Zijlstra willen weten op welke manier hij zich gaat inzetten voor de rechten van die mensen.</text:p>
        <text:p text:style-name="ifm_p_mt.3.38mm_ifm">De <text:span text:style-name="ifm_span_font.bold_ifm">voorzitter</text:span>:</text:p>
        <text:p>U wilt een debat daarover.</text:p>
        <text:p text:style-name="ifm_p_mt.3.38mm_ifm">Mevrouw <text:span text:style-name="ifm_span_font.bold_ifm">Ploumen</text:span> (PvdA):</text:p>
        <text:p>En daar wil ik graag een debat over, ja.</text:p>
        <text:p text:style-name="ifm_p_mt.3.38mm_ifm">De heer <text:span text:style-name="ifm_span_font.bold_ifm">Ten Broeke</text:span> (VVD):</text:p>
        <text:p>Ik zie uit naar de ervaringen van mevrouw Ploumen. We hebben hier al een paar keer over gedebatteerd. Aanstaande donderdag hebben we de Raad Buitenlandse Zaken; ik meen om 9.45 uur. Dat lijkt me het moment om dit te bespreken. Dus geen steun voor het debat, maar wel heel snel dit bespreken. En nogmaals, ik hoop ook van mevrouw Ploumen te horen wat ze daar gezien heeft.</text:p>
        <text:p text:style-name="ifm_p_mt.3.38mm_ifm">De heer <text:span text:style-name="ifm_span_font.bold_ifm">Van Helvert</text:span> (CDA):</text:p>
        <text:p>Voorzitter, heel goed dat de Partij van de Arbeid op wil komen voor de 600.000 Rohingya. Ik zeg altijd erbij: als we ook de 3,5 miljoen christenen die daar onder vergelijkbare ...</text:p>
        <text:p text:style-name="ifm_p_mt.3.38mm_ifm">De <text:span text:style-name="ifm_span_font.bold_ifm">voorzitter</text:span>:</text:p>
        <text:p>Nee, steunt u het of steunt u het niet?</text:p>
        <text:p text:style-name="ifm_p_mt.3.38mm_ifm">De heer <text:span text:style-name="ifm_span_font.bold_ifm">Van Helvert</text:span> (CDA):</text:p>
        <text:p>... omstandigheden leven niet vergeten. We hebben dit uit-en-te-na besproken in de begrotingsbehandeling.</text:p>
        <text:p text:style-name="ifm_p_mt.3.38mm_ifm">De <text:span text:style-name="ifm_span_font.bold_ifm">voorzitter</text:span>:</text:p>
        <text:p>Dus geen steun?</text:p>
        <text:p text:style-name="ifm_p_mt.3.38mm_ifm">De heer <text:span text:style-name="ifm_span_font.bold_ifm">Van Helvert</text:span> (CDA):</text:p>
        <text:p>Dus voorlopig nog geen steun voor het debat.</text:p>
        <text:p text:style-name="ifm_p_mt.3.38mm_ifm">De heer <text:span text:style-name="ifm_span_font.bold_ifm">Voordewind</text:span> (ChristenUnie):</text:p>
        <text:p>Voorzitter, goed dat mevrouw Ploumen daar geweest is om met eigen ogen de ellende te zien en daar ook verslag van te doen. Ik heb een deel op de radio gehoord.</text:p>
        <text:p text:style-name="ifm_p_mt.3.38mm_ifm">De <text:span text:style-name="ifm_span_font.bold_ifm">voorzitter</text:span>:</text:p>
        <text:p>Ook voor u geldt ...</text:p>
        <text:p text:style-name="ifm_p_mt.3.38mm_ifm">De heer <text:span text:style-name="ifm_span_font.bold_ifm">Voordewind</text:span> (ChristenUnie):</text:p>
        <text:p>Voorzitter, steun voor het debat, maar dan zou ik het in het AO RBZ doen, Raad Buitenlandse Zaken, want ik denk dat we er weer snel over moeten spreken, gezien de verslagen.</text:p>
        <text:p text:style-name="ifm_p_mt.3.38mm_ifm">De <text:span text:style-name="ifm_span_font.bold_ifm">voorzitter</text:span>:</text:p>
        <text:p>Maar steunt u nu het verzoek of niet?</text:p>
        <text:p text:style-name="ifm_p_mt.3.38mm_ifm">De heer <text:span text:style-name="ifm_span_font.bold_ifm">Voordewind</text:span> (ChristenUnie):</text:p>
        <text:p>Ik zou de voorkeur geven aan het RBZ-debat, want dat hebben we het snelst.</text:p>
        <text:p text:style-name="ifm_p_mt.3.38mm_ifm">De <text:span text:style-name="ifm_span_font.bold_ifm">voorzitter</text:span>:</text:p>
        <text:p>Dus u steunt het niet.</text:p>
        <text:p text:style-name="ifm_p_mt.3.38mm_ifm">Mevrouw <text:span text:style-name="ifm_span_font.bold_ifm">Karabulut</text:span> (SP):</text:p>
        <text:p>Voorzitter, bij het RBZ-debat staat een ander prangend vraagstuk, namelijk Jemen, ook hoog op de agenda. Ik steun dus het verzoek voor een apart debat van mevrouw Ploumen.</text:p>
        <text:p text:style-name="ifm_p_mt.3.38mm_ifm">De heer <text:span text:style-name="ifm_span_font.bold_ifm">Sjoerdsma</text:span> (D66):</text:p>
        <text:p>Het lijkt me goed om hier zo snel mogelijk over te debatteren en dat kan bij het algemeen overleg Raad Buitenlandse Zaken.</text:p>
        <text:p text:style-name="ifm_p_mt.3.38mm_ifm">De <text:span text:style-name="ifm_span_font.bold_ifm">voorzitter</text:span>:</text:p>
        <text:p>Dus geen steun.</text:p>
        <text:p text:style-name="ifm_p_mt.3.38mm_ifm">De heer <text:span text:style-name="ifm_span_font.bold_ifm">De Roon</text:span> (PVV):</text:p>
        <text:p>We kunnen het er zeker bij de Raad Buitenlandse Zaken over hebben, maar ik denk dat het ook wel goed is als we aan de minister gewoon een brief vragen waarin hij uiteenzet wat hij nou denkt in de Veiligheidsraad met dit onderwerp te kunnen doen.</text:p>
        <text:p text:style-name="ifm_p_mt.3.38mm_ifm">De heer <text:span text:style-name="ifm_span_font.bold_ifm">Azarkan</text:span> (DENK):</text:p>
        <text:p>Voorzitter, de Verenigde Naties hebben geconcludeerd dat we hier te maken hebben met het schoolvoorbeeld van etnische zuiveringen. Ik vind dat we er vanuit de Kamer echt veel meer aandacht aan zouden moeten besteden. We hebben dat in het verleden gedaan bij monde van Kuzu. Volop steun. Het is ontzettend belangrijk dat we dit gaan bespreken.</text:p>
        <text:p text:style-name="ifm_p_mt.3.38mm_ifm">Mevrouw <text:span text:style-name="ifm_span_font.bold_ifm">Sazias</text:span> (50PLUS):</text:p>
        <text:p>Ik denk ook dat de RBZ van donderdag eigenlijk al vol zit en dit is zo'n belangrijk en schrijnend onderwerp dat wij ook een apart debat volop steunen.</text:p>
        <text:p text:style-name="ifm_p_mt.3.38mm_ifm">De heer <text:span text:style-name="ifm_span_font.bold_ifm">Bisschop</text:span> (SGP):</text:p>
        <text:p>Voorzitter, ik sluit mij aan bij het pleidooi om het te betrekken bij het debat RBZ.</text:p>
        <text:p text:style-name="ifm_p_mt.3.38mm_ifm">De heer <text:span text:style-name="ifm_span_font.bold_ifm">Van Ojik</text:span> (GroenLinks):</text:p>
        <text:p>Voorzitter, ik niet. Ik steun het verzoek van mevrouw Ploumen voor een apart te houden debat, zo snel als maar mogelijk is.</text:p>
        <text:p text:style-name="ifm_p_mt.3.38mm_ifm">De <text:span text:style-name="ifm_span_font.bold_ifm">voorzitter</text:span>:</text:p>
        <text:p>Mevrouw Ploumen, u heeft geen meerderheid voor het houden van een debat.</text:p>
        <text:p text:style-name="ifm_p_mt.3.38mm_ifm">Mevrouw <text:span text:style-name="ifm_span_font.bold_ifm">Ploumen</text:span> (PvdA):</text:p>
        <text:p>Nee, voorzitter, maar het komt niet zo vaak voor dat de heer De Roon en ik het volmondig met elkaar eens zijn. Mag ik zijn suggestie dan overnemen dat we voor donderdag een brief krijgen, zodat we maximaal geïnformeerd het debat — ook van de zijde van het kabinet, niet alleen van de Kamer — kunnen voeren? Dank u wel.</text:p>
        <text:p text:style-name="ifm_p_mt.3.38mm_ifm">De <text:span text:style-name="ifm_span_font.bold_ifm">voorzitter</text:span>:</text:p>
        <text:p>Dank u wel. Ik stel voor het stenogram van dit deel van de vergadering door te geleiden naar het kabinet.</text:p>
        <text:p>Ik ga nu naar mevrouw Westerveld namens GroenLinks. U heeft gezien dat het heel kort moet zijn, dus niet nu al de vragen gaan stellen.</text:p>
        <text:p text:style-name="ifm_p_mt.3.38mm_ifm">Mevrouw <text:span text:style-name="ifm_span_font.bold_ifm">Westerveld</text:span> (GroenLinks):</text:p>
        <text:p>Dank, voorzitter. Het kabinet zegt: we hebben 270 miljoen om de salarissen in het basisonderwijs iets te verhogen, maar we eisen wel dat eerst de bestaande uitkeringen worden afgebouwd. Hierover dreigt een conflict te ontstaan met mensen in het onderwijs enerzijds en de minister aan de andere kant. Daarover willen wij graag een debat.</text:p>
        <text:p text:style-name="ifm_p_mt.3.38mm_ifm">De heer <text:span text:style-name="ifm_span_font.bold_ifm">Kwint</text:span> (SP):</text:p>
        <text:p>Voorzitter, het lijkt erop alsof het kabinet op de stoel van de cao-onderhandelaars wil gaan zitten en dat lijkt me genoeg reden om het daar eens uitgebreid over te hebben met het kabinet, dus namens de SP volmondig steun.</text:p>
        <text:p text:style-name="ifm_p_mt.3.38mm_ifm">De heer <text:span text:style-name="ifm_span_font.bold_ifm">Rog</text:span> (CDA):</text:p>
        <text:p>Voorzitter. Over de extra investeringen van dit kabinet in het primair onderwijs hebben we al uitgebreid gesproken bij de begrotingsbehandeling OCW. Nu gaan praten, discussiëren met de minister ...</text:p>
        <text:p text:style-name="ifm_p_mt.3.38mm_ifm">De <text:span text:style-name="ifm_span_font.bold_ifm">voorzitter</text:span>:</text:p>
        <text:p>Dus geen steun.</text:p>
        <text:p text:style-name="ifm_p_mt.3.38mm_ifm">De heer <text:span text:style-name="ifm_span_font.bold_ifm">Rog</text:span> (CDA):</text:p>
        <text:p>... over een cao-conflict terwijl de onderhandelingen nog niet zijn begonnen ...</text:p>
        <text:p text:style-name="ifm_p_mt.3.38mm_ifm">De <text:span text:style-name="ifm_span_font.bold_ifm">voorzitter</text:span>:</text:p>
        <text:p>Mijnheer Rog. Geen steun, dank u wel.</text:p>
        <text:p text:style-name="ifm_p_mt.3.38mm_ifm">De heer <text:span text:style-name="ifm_span_font.bold_ifm">Rog</text:span> (CDA):</text:p>
        <text:p>... lijkt het CDA geen goed idee.</text:p>
        <text:p text:style-name="ifm_p_mt.3.38mm_ifm">De <text:span text:style-name="ifm_span_font.bold_ifm">voorzitter</text:span>:</text:p>
        <text:p>Ja, dat dacht ik al. De heer Beertema namens de PVV.</text:p>
        <text:p text:style-name="ifm_p_mt.3.38mm_ifm">De heer <text:span text:style-name="ifm_span_font.bold_ifm">Beertema</text:span> (PVV):</text:p>
        <text:p>Steun, voorzitter.</text:p>
        <text:p text:style-name="ifm_p_mt.3.38mm_ifm">De heer <text:span text:style-name="ifm_span_font.bold_ifm">Wassenberg</text:span> (PvdD):</text:p>
        <text:p>Heel kort: steun.</text:p>
        <text:p text:style-name="ifm_p_mt.3.38mm_ifm">De heer <text:span text:style-name="ifm_span_font.bold_ifm">Bisschop</text:span> (SGP):</text:p>
        <text:p>Voorzitter, het lijkt me op dit moment wat te prematuur, dus geen steun.</text:p>
        <text:p text:style-name="ifm_p_mt.3.38mm_ifm">De heer <text:span text:style-name="ifm_span_font.bold_ifm">Van Meenen</text:span> (D66):</text:p>
        <text:p>Eens met de heer Bisschop. Geen steun dus.</text:p>
        <text:p text:style-name="ifm_p_mt.3.38mm_ifm">De <text:span text:style-name="ifm_span_font.bold_ifm">voorzitter</text:span>:</text:p>
        <text:p>De heer Rutger, nee Rudmer, Heerema. Het is de tweede keer dat ik die fout maak.</text:p>
        <text:p text:style-name="ifm_p_mt.3.38mm_ifm">De heer <text:span text:style-name="ifm_span_font.bold_ifm">Rudmer Heerema</text:span> (VVD):</text:p>
        <text:p>Klopt voorzitter, u blijft vergeven daarvoor! Voorzitter, geen steun voor het verzoek. Laten we eerst even afwachten wat er van de tafel af komt.</text:p>
        <text:p text:style-name="ifm_p_mt.3.38mm_ifm">De heer <text:span text:style-name="ifm_span_font.bold_ifm">Öztürk</text:span> (DENK):</text:p>
        <text:p>Wel steun voor het verzoek.</text:p>
        <text:p text:style-name="ifm_p_mt.3.38mm_ifm">De <text:span text:style-name="ifm_span_font.bold_ifm">voorzitter</text:span>:</text:p>
        <text:p>Mevrouw Westerveld, u heeft geen meerderheid voor het houden van een meerderheidsdebat.</text:p>
        <text:p text:style-name="ifm_p_mt.3.38mm_ifm">Mevrouw <text:span text:style-name="ifm_span_font.bold_ifm">Westerveld</text:span> (GroenLinks):</text:p>
        <text:p>Ja, dat is jammer. Dank u wel, voorzitter.</text:p>
        <text:p text:style-name="ifm_p_mt.3.38mm_ifm">De <text:span text:style-name="ifm_span_font.bold_ifm">voorzitter</text:span>:</text:p>
        <text:p>Dank u wel. Dan gaan we naar de heer Geurts namens het CDA. Hij staat al klaar.</text:p>
        <text:p text:style-name="ifm_p_mt.3.38mm_ifm">De heer <text:span text:style-name="ifm_span_font.bold_ifm">Geurts</text:span> (CDA):</text:p>
        <text:p>Voorzitter. Het radicaal verbieden van de pulsvisserij is een ongelofelijke dreun voor onze vissers en een zeer zware slag voor Nederland. Daarom wil het CDA een debat aanvragen met de minister-president en de minister van LNV, voorafgegaan door een brief, over de sociale en economische gevolgen nu een meerderheid van het Europese Parlement de Nederlandse kottervloot zijn pulsvergunningen wil afnemen.</text:p>
        <text:p text:style-name="ifm_p_mt.3.38mm_ifm">De <text:span text:style-name="ifm_span_font.bold_ifm">voorzitter</text:span>:</text:p>
        <text:p>De heer Weverling. Ik zie u twijfelen.</text:p>
        <text:p text:style-name="ifm_p_mt.3.38mm_ifm">De heer <text:span text:style-name="ifm_span_font.bold_ifm">Weverling</text:span> (VVD):</text:p>
        <text:p>Dat viel mee. Wij steunen uiteraard het verzoek van de heer Geurts. Het is een grote klap voor de Nederlandse visserijsector. Of het kabinet ook de premier afvaardigt, daar wil ik me nog even afhouden. Dat moeten zij zelf beslissen. Ik begrijp net van de heer Geurts dat dat wel van belang zou kunnen zijn, maar dat laat ik aan het kabinet.</text:p>
        <text:p text:style-name="ifm_p_mt.3.38mm_ifm">De heer <text:span text:style-name="ifm_span_font.bold_ifm">Bisschop</text:span> (SGP):</text:p>
        <text:p>Voorzitter. Dit is een buitengewoon merkwaardig besluit. Van harte steun voor de aanvraag van een debat. Wat mij betreft kan dat in eerste instantie volstaan met de minister van Landbouw.</text:p>
        <text:p text:style-name="ifm_p_mt.3.38mm_ifm">De heer <text:span text:style-name="ifm_span_font.bold_ifm">Moorlag</text:span> (PvdA):</text:p>
        <text:p>Voorzitter, steun voor het debat. De woorden van de heer Geurts zijn me uit het hart gegrepen. Geen steun voor het idee om de minister-president daarbij te betrekken.</text:p>
        <text:p text:style-name="ifm_p_mt.3.38mm_ifm">De heer <text:span text:style-name="ifm_span_font.bold_ifm">Madlener</text:span> (PVV):</text:p>
        <text:p>Ja, voorzitter, dat krijg je, hè, als je je land weggeeft en Brussel de baas maakt, zou ik ook tegen de heer Geurts willen zeggen. Steun voor het debat, maar ook zeker steun voor de aanwezigheid van de premier, want dat zullen we hard nodig hebben, denk ik, voor een goede afloop.</text:p>
        <text:p text:style-name="ifm_p_mt.3.38mm_ifm">De heer <text:span text:style-name="ifm_span_font.bold_ifm">De Groot</text:span> (D66):</text:p>
        <text:p>Een slechte beslissing van het Europees Parlement. De pulskorvisserij is beter dan de boomkorvisserij. Steun ook voor het debat. De aanwezigheid van de bewindspersonen laten we aan het kabinet over. Daarin volg ik de VVD.</text:p>
        <text:p text:style-name="ifm_p_mt.3.38mm_ifm">De heer <text:span text:style-name="ifm_span_font.bold_ifm">Bruins</text:span> (ChristenUnie):</text:p>
        <text:p>Steun voor het debat. Een rampzalige dag voor de Nederlandse vissers, dus snel een debat.</text:p>
        <text:p text:style-name="ifm_p_mt.3.38mm_ifm">Mevrouw <text:span text:style-name="ifm_span_font.bold_ifm">Kröger</text:span> (GroenLinks):</text:p>
        <text:p>Steun voor het debat, wat ons betreft met de minister.</text:p>
        <text:p text:style-name="ifm_p_mt.3.38mm_ifm">De heer <text:span text:style-name="ifm_span_font.bold_ifm">Futselaar</text:span> (SP):</text:p>
        <text:p>Steun voor het debat en een brief. Of de premier erbij moet zijn, hangt wat ons betreft ook een beetje van de brief af.</text:p>
        <text:p text:style-name="ifm_p_mt.3.38mm_ifm">Mevrouw <text:span text:style-name="ifm_span_font.bold_ifm">Ouwehand</text:span> (PvdD):</text:p>
        <text:p>Voorzitter. Niet alleen de heer Geurts, maar ook anderen spreken grote woorden. Daarom lijkt het me goed als de minister in de brief ingaat op de vraag of het wel verantwoord was om zo ruimhartig te zijn met het verlenen van vergunningen voor die pulsvisserij, terwijl niet zeker was of dat een blijvend houdbare situatie was. Dus graag die analyse in de brief en dan steun voor het debat, maar de minister-president hoeft daar niet bij te zijn.</text:p>
        <text:p text:style-name="ifm_p_mt.3.38mm_ifm">De <text:span text:style-name="ifm_span_font.bold_ifm">voorzitter</text:span>:</text:p>
        <text:p>Dank u wel. Mijnheer Geurts, u heeft brede steun.</text:p>
        <text:p text:style-name="ifm_p_mt.3.38mm_ifm">De heer <text:span text:style-name="ifm_span_font.bold_ifm">Geurts</text:span> (CDA):</text:p>
        <text:p>Unanimiteit zo ongeveer.</text:p>
        <text:p text:style-name="ifm_p_mt.3.38mm_ifm">De <text:span text:style-name="ifm_span_font.bold_ifm">voorzitter</text:span>:</text:p>
        <text:p>Bijna, u heeft een grote meerderheid.</text:p>
        <text:p text:style-name="ifm_p_mt.3.38mm_ifm">De heer <text:span text:style-name="ifm_span_font.bold_ifm">Geurts</text:span> (CDA):</text:p>
        <text:p>Dank u.</text:p>
        <text:p text:style-name="ifm_p_mt.3.38mm_ifm">De <text:span text:style-name="ifm_span_font.bold_ifm">voorzitter</text:span>:</text:p>
        <text:p>Dank u wel. Ik stel voor het stenogram van dit deel van de vergadering door te geleiden naar het kabinet.</text:p>
        <text:p>Mevrouw Van Toorenburg namens de CDA-fractie.</text:p>
        <text:p text:style-name="ifm_p_mt.3.38mm_ifm">Mevrouw <text:span text:style-name="ifm_span_font.bold_ifm">Van Toorenburg</text:span> (CDA):</text:p>
        <text:p>Voorzitter. Elf kleine luchthavens blijken gevoelig te zijn voor mensenhandel en drugssmokkel. En daar willen wij graag een debat over.</text:p>
        <text:p text:style-name="ifm_p_mt.3.38mm_ifm">Mevrouw <text:span text:style-name="ifm_span_font.bold_ifm">Helder</text:span> (PVV):</text:p>
        <text:p>Ja, voorzitter, dat zou ik graag willen steunen, maar alleen onder de voorwaarde dat de minister van Defensie erbij aanwezig is. Want als je een debat aanvraagt, wil mijn partij ook wel wat toezeggingen proberen te krijgen. Maar dat ligt op de weg van de minister van Defensie. Dus alleen onder die voorwaarde steun.</text:p>
        <text:p text:style-name="ifm_p_mt.3.38mm_ifm">De heer <text:span text:style-name="ifm_span_font.bold_ifm">Van Oosten</text:span> (VVD):</text:p>
        <text:p>Steun, voorzitter, voor een debat. Ik kan me wel voorstellen dat we nog even in de procedurevergadering bespreken of het niet ook een AO kan zijn en dat dit dan weer vervalt. Het kabinet gaat over zijn eigen afvaardiging.</text:p>
        <text:p text:style-name="ifm_p_mt.3.38mm_ifm">De heer <text:span text:style-name="ifm_span_font.bold_ifm">Bisschop</text:span> (SGP):</text:p>
        <text:p>Steun voor een debat.</text:p>
        <text:p text:style-name="ifm_p_mt.3.38mm_ifm">De heer <text:span text:style-name="ifm_span_font.bold_ifm">Groothuizen</text:span> (D66):</text:p>
        <text:p>Steun voor het debatvoorstel, voorzitter. Maar net als de heer Van Oosten kan ik mij voorstellen dat we dat bij een AO in februari betrekken.</text:p>
        <text:p text:style-name="ifm_p_mt.3.38mm_ifm">De heer <text:span text:style-name="ifm_span_font.bold_ifm">Van Nispen</text:span> (SP):</text:p>
        <text:p>Daar sluit ik me bij aan, voorzitter. Liever in een algemeen overleg, maar dan inderdaad wel snel een kabinetsreactie hierop, zodat we ook weten wat het kabinet hieraan gaat doen. Want is het is wel gek dat we dit nou moeten vragen.</text:p>
        <text:p text:style-name="ifm_p_mt.3.38mm_ifm">Mevrouw <text:span text:style-name="ifm_span_font.bold_ifm">Kröger</text:span> (GroenLinks):</text:p>
        <text:p>Steun voor een debat.</text:p>
        <text:p text:style-name="ifm_p_mt.3.38mm_ifm">De <text:span text:style-name="ifm_span_font.bold_ifm">voorzitter</text:span>:</text:p>
        <text:p>U heeft een meerderheid, mevrouw Van Toorenburg, maar er is ook gezegd: als het in een AO wordt afgehandeld ...</text:p>
        <text:p text:style-name="ifm_p_mt.3.38mm_ifm">Mevrouw <text:span text:style-name="ifm_span_font.bold_ifm">Van Toorenburg</text:span> (CDA):</text:p>
        <text:p>Voorzitter, u kent mij: als dat eerder kan, laat ik u dat direct weten en dan wordt uw agenda ook weer wat ruimer.</text:p>
        <text:p text:style-name="ifm_p_mt.3.38mm_ifm">De <text:span text:style-name="ifm_span_font.bold_ifm">voorzitter</text:span>:</text:p>
        <text:p>Dank u wel. Ik stel voor het stenogram van dit deel van de vergadering door te geleiden naar het kabinet.</text:p>
        <text:p>Mevrouw Van Tongeren stond als eerste op mijn lijst. Ik weet niet wat u gaat zeggen, maar ze staan allemaal al klaar.</text:p>
        <text:p text:style-name="ifm_p_mt.3.38mm_ifm">Mevrouw <text:span text:style-name="ifm_span_font.bold_ifm">Van Tongeren</text:span> (GroenLinks):</text:p>
        <text:p>Ja, voorzitter, mijn excuses. Ik had alleen de versie daarvoor gezien, waar ik helemaal onderaan stond. De versie van daarna heb ik — mijn stommiteit — over het hoofd gezien. Dus mijn excuses.</text:p>
        <text:p text:style-name="ifm_p_mt.3.38mm_ifm">De <text:span text:style-name="ifm_span_font.bold_ifm">voorzitter</text:span>:</text:p>
        <text:p>U krijgt de gelegenheid om alsnog uw vraag te stellen.</text:p>
        <text:p text:style-name="ifm_p_mt.3.38mm_ifm">Mevrouw <text:span text:style-name="ifm_span_font.bold_ifm">Van Tongeren</text:span> (GroenLinks):</text:p>
        <text:p>Ja, ik zou graag vanavond bij het debat naar aanleiding van die grote aardbeving in Groningen, de schade en de ellende daar, onze minister-president erbij willen vragen. Hij heeft ook herhaaldelijk in de media uitspraken gedaan, heel recent nog, over dit onderwerp. Het is zo groot en zo relevant dat ik graag de minister-president erbij wil en als het mogelijk is, voorzitter, ook een of twee minuten extra spreektijd.</text:p>
        <text:p text:style-name="ifm_p_mt.3.38mm_ifm">De heer <text:span text:style-name="ifm_span_font.bold_ifm">Nijboer</text:span> (PvdA):</text:p>
        <text:p>Voorzitter. Zojuist is bekend geworden dat de Groninger organisaties uit het overleg over het schadeprotocol stappen. De minister-president heeft beloofd dat dat er binnen twee weken zou liggen. Een reden temeer waarom de minister-president hier vanavond moet komen om te debatteren over de gaswinning in Groningen. Steun voor het verzoek.</text:p>
        <text:p text:style-name="ifm_p_mt.3.38mm_ifm">Mevrouw <text:span text:style-name="ifm_span_font.bold_ifm">Beckerman</text:span> (SP):</text:p>
        <text:p>De minister-president is al zeven jaar verantwoordelijk. Dus wij vinden het essentieel, zeker ook omdat hij daar heel veel uitspraken over heeft gedaan, dat hij ook met de Kamer hierover in debat gaat. Daarnaast steun ik het verzoek voor twee minuten extra spreektijd. Dit is een groot onderwerp, dat niet kan worden afgehandeld in zo'n korte tijd.</text:p>
        <text:p text:style-name="ifm_p_mt.3.38mm_ifm">De heer <text:span text:style-name="ifm_span_font.bold_ifm">Jetten</text:span> (D66):</text:p>
        <text:p>Voorzitter. Inderdaad, na de beving van vorige week voeren we vanavond een erg belangrijk debat, dus steun voor het verzoek om de spreektijd met twee minuten uit te breiden. Geen steun voor het verzoek om nu al de minister-president daarvoor uit te nodigen. We hebben één minister in dit kabinet die overduidelijk integraal verantwoordelijk is voor het hele gasdossier, namelijk minister Wiebes. Laten we vanavond met hem goed het debat voeren. De minister-president is daar vanavond niet voor nodig.</text:p>
        <text:p text:style-name="ifm_p_mt.3.38mm_ifm">Mevrouw <text:span text:style-name="ifm_span_font.bold_ifm">Sazias</text:span> (50PLUS):</text:p>
        <text:p>Voorzitter. Mevrouw Van Tongeren was mij voor, want ik wilde hetzelfde verzoek indienen, temeer daar de minister-president in Buitenhof heeft gezegd dat híj de eerste aan te spreken persoon is. Dat heeft hij een paar keer gezegd. Daarom is het essentieel dat hij vanavond bij het debat is. Ik steun ook het verzoek voor meer spreektijd.</text:p>
        <text:p text:style-name="ifm_p_mt.3.38mm_ifm">De heer <text:span text:style-name="ifm_span_font.bold_ifm">Wassenberg</text:span> (PvdD):</text:p>
        <text:p>Voorzitter. De heer Jetten zei dat de minister van EZ verantwoordelijk was. Dat is ook zo, maar de minister-president heeft de afgelopen week niet alleen allerlei uitspraken gedaan, maar het zijn ook uitspraken die onderling tegenstrijdig zijn. Op vrijdag zei hij A, op zondag zei hij B, dus wat mij betreft alle reden om hem hier tekst en uitleg te vragen. Graag de minister-president erbij vanavond.</text:p>
        <text:p text:style-name="ifm_p_mt.3.38mm_ifm">De heer <text:span text:style-name="ifm_span_font.bold_ifm">Bisschop</text:span> (SGP):</text:p>
        <text:p>Voorzitter, dat maakt maar weer duidelijk dat je op zondag de politiek beter kunt laten rusten, dan kun je ook geen tegenstrijdige uitspraken doen.</text:p>
        <text:p>(Hilariteit)</text:p>
        <text:p text:style-name="ifm_p_mt.3.38mm_ifm">De heer <text:span text:style-name="ifm_span_font.bold_ifm">Bisschop</text:span> (SGP):</text:p>
        <text:p>Voorzitter. Wat ons betreft voeren wij het debat met de vakminister. Als dat mogelijk is met een minuut spreektijduitbreiding is dat akkoord.</text:p>
        <text:p text:style-name="ifm_p_mt.3.38mm_ifm">Mevrouw <text:span text:style-name="ifm_span_font.bold_ifm">Agnes Mulder</text:span> (CDA):</text:p>
        <text:p>Voorzitter. Eens met de inbreng van de SGP-fractie. Het lijkt ons goed om het debat te voeren met de vakminister. Die heeft de eerste stappen gezet, maar dit is eigenlijk zijn eerste debat over Groningen alleen. Ik wil hem de kans eigenlijk wel gunnen om ons uitleg te geven over hoe hij het nou ziet hoe we toekomstperspectief voor Groningen kunnen krijgen. En die twee minuten spreektijd, die zijn heel welkom.</text:p>
        <text:p text:style-name="ifm_p_mt.3.38mm_ifm">De heer <text:span text:style-name="ifm_span_font.bold_ifm">Öztürk</text:span> (DENK):</text:p>
        <text:p>Voorzitter, het is jammer dat de coalitie de minister-president in bescherming wil nemen. Ik denk dat het ook voor hem goed zou zijn om hier het debat te voeren. Alle steun voor dat verzoek, en ook steun voor het uitbreiden van de spreektijd.</text:p>
        <text:p text:style-name="ifm_p_mt.3.38mm_ifm">Mevrouw <text:span text:style-name="ifm_span_font.bold_ifm">Dik-Faber</text:span> (ChristenUnie):</text:p>
        <text:p>Voorzitter, het uitbreiden van de spreektijd klinkt mij ook als muziek in de oren. Dat steun ik dus van harte. Verder zie ik er ook naar uit om het debat te voeren met de vakminister, en dat is de minister van Economische Zaken. Hij is ook al veel in Groningen geweest en heeft daar zijn oor te luisteren gelegd. Ik wil graag met hem het debat voeren. Dat is voor mijn fractie voldoende.</text:p>
        <text:p text:style-name="ifm_p_mt.3.38mm_ifm">Mevrouw <text:span text:style-name="ifm_span_font.bold_ifm">Yeşilgöz-Zegerius</text:span> (VVD):</text:p>
        <text:p>Voorzitter, ik sluit me helemaal aan bij de woorden van collega Dik-Faber.</text:p>
        <text:p text:style-name="ifm_p_mt.3.38mm_ifm">De heer <text:span text:style-name="ifm_span_font.bold_ifm">Kops</text:span> (PVV):</text:p>
        <text:p>Alle steun.</text:p>
        <text:p text:style-name="ifm_p_mt.3.38mm_ifm">De <text:span text:style-name="ifm_span_font.bold_ifm">voorzitter</text:span>:</text:p>
        <text:p>Dank u wel. Mevrouw Van Tongeren, uw wens om de spreektijden uit te breiden wordt breed gedeeld, maar er is geen meerderheid voor het verzoek om de minister-president bij het debat te vragen.</text:p>
        <text:p text:style-name="ifm_p_mt.3.38mm_ifm">Mevrouw <text:span text:style-name="ifm_span_font.bold_ifm">Van Tongeren</text:span> (GroenLinks):</text:p>
        <text:p>Ja.</text:p>
        <text:p text:style-name="ifm_p_mt.3.38mm_ifm">De <text:span text:style-name="ifm_span_font.bold_ifm">voorzitter</text:span>:</text:p>
        <text:p>Dank u wel. Dan zijn we hiermee aan het einde gekomen van de regeling van werkzaamheden.</text:p>
        <text:p>De vergadering wordt van 14.55 uur tot 15.31 uur geschorst.</text:p>
        <text:p><text:span text:style-name="ifm_span_font.bold_ifm">Voorzitter: Tellege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9-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1-25</meta:user-defined>
    <meta:user-defined meta:name="DCTERMS.W3CDTF/DCTERMS.issued">2018-01-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1-16</meta:user-defined>
    <meta:user-defined meta:name="OVERHEIDop.handelingenItemNummer">5</meta:user-defined>
    <meta:user-defined meta:name="OVERHEIDop.publicationIssue">39</meta:user-defined>
    <meta:user-defined meta:name="OVERHEIDop.publicationName">Handelingen</meta:user-defined>
    <meta:user-defined meta:name="OVERHEIDop.vergaderjaar">2017-2018</meta:user-defined>
    <meta:user-defined meta:name="OVERHEIDop.versieInformatie"/>
  </office:meta>
</office:document-meta>
</file>